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fo:margin-left="0.189cm" fo:margin-top="0cm" fo:margin-bottom="0cm" table:align="left" style:writing-mode="lr-tb"/>
    </style:style>
    <style:style style:name="Tabella1.A" style:family="table-column">
      <style:table-column-properties style:column-width="4.456cm"/>
    </style:style>
    <style:style style:name="Tabella1.B" style:family="table-column">
      <style:table-column-properties style:column-width="2.951cm"/>
    </style:style>
    <style:style style:name="Tabella1.C" style:family="table-column">
      <style:table-column-properties style:column-width="3.216cm"/>
    </style:style>
    <style:style style:name="Tabella1.D" style:family="table-column">
      <style:table-column-properties style:column-width="2.764cm"/>
    </style:style>
    <style:style style:name="Tabella1.E" style:family="table-column">
      <style:table-column-properties style:column-width="3.614cm"/>
    </style:style>
    <style:style style:name="Tabella1.1" style:family="table-row">
      <style:table-row-properties style:row-height="0.561cm" fo:keep-together="auto"/>
    </style:style>
    <style:style style:name="Tabella1.A1" style:family="table-cell">
      <style:table-cell-properties fo:padding="0cm" fo:border="0.25pt solid #000001"/>
    </style:style>
    <style:style style:name="Tabella1.2" style:family="table-row">
      <style:table-row-properties style:row-height="1.171cm" fo:keep-together="auto"/>
    </style:style>
    <style:style style:name="Tabella1.3" style:family="table-row">
      <style:table-row-properties style:row-height="0.845cm" fo:keep-together="auto"/>
    </style:style>
    <style:style style:name="Tabella1.4" style:family="table-row">
      <style:table-row-properties style:row-height="1.166cm" fo:keep-together="auto"/>
    </style:style>
    <style:style style:name="Tabella1.7" style:family="table-row">
      <style:table-row-properties style:row-height="1.168cm" fo:keep-together="auto"/>
    </style:style>
    <style:style style:name="Tabella1.10" style:family="table-row">
      <style:table-row-properties style:row-height="0.847cm" fo:keep-together="auto"/>
    </style:style>
    <style:style style:name="Tabella1.11" style:family="table-row">
      <style:table-row-properties style:row-height="0.843cm" fo:keep-together="auto"/>
    </style:style>
    <style:style style:name="Tabella1.12" style:family="table-row">
      <style:table-row-properties style:row-height="2.145cm" fo:keep-together="auto"/>
    </style:style>
    <style:style style:name="Tabella1.13" style:family="table-row">
      <style:table-row-properties style:row-height="1.819cm" fo:keep-together="auto"/>
    </style:style>
    <style:style style:name="Tabella1.15" style:family="table-row">
      <style:table-row-properties style:row-height="2.141cm" fo:keep-together="auto"/>
    </style:style>
    <style:style style:name="Tabella1.17" style:family="table-row">
      <style:table-row-properties style:row-height="2.466cm" fo:keep-together="auto"/>
    </style:style>
    <style:style style:name="Tabella1.18" style:family="table-row">
      <style:table-row-properties style:row-height="2.469cm" fo:keep-together="auto"/>
    </style:style>
    <style:style style:name="Tabella1.19" style:family="table-row">
      <style:table-row-properties style:row-height="1.494cm" fo:keep-together="auto"/>
    </style:style>
    <style:style style:name="Tabella1.20" style:family="table-row">
      <style:table-row-properties style:row-height="1.82cm" fo:keep-together="auto"/>
    </style:style>
    <style:style style:name="Tabella1.21" style:family="table-row">
      <style:table-row-properties style:row-height="1.595cm" fo:keep-together="auto"/>
    </style:style>
    <style:style style:name="P1" style:family="paragraph" style:parent-style-name="Standard" style:master-page-name="Standard">
      <style:paragraph-properties fo:margin-left="0.205cm" fo:margin-right="-0.035cm" fo:margin-top="0.115cm" fo:margin-bottom="0cm" loext:contextual-spacing="false" fo:line-height="100%" fo:text-indent="0cm" style:auto-text-indent="false" style:page-number="auto"/>
    </style:style>
    <style:style style:name="P2" style:family="paragraph" style:parent-style-name="Standard">
      <style:paragraph-properties fo:margin-left="0.205cm" fo:margin-right="-0.035cm" fo:margin-top="0cm" fo:margin-bottom="0cm" loext:contextual-spacing="false" fo:line-height="0.485cm" fo:text-indent="0cm" style:auto-text-indent="false"/>
    </style:style>
    <style:style style:name="P3" style:family="paragraph" style:parent-style-name="Standard">
      <style:paragraph-properties fo:margin-left="0.205cm" fo:margin-right="-0.035cm" fo:margin-top="0cm" fo:margin-bottom="0cm" loext:contextual-spacing="false" fo:line-height="100%" fo:text-indent="0cm" style:auto-text-indent="false"/>
    </style:style>
    <style:style style:name="P4" style:family="paragraph" style:parent-style-name="Standard">
      <style:paragraph-properties fo:margin-left="0.205cm" fo:margin-right="-0.035cm" fo:margin-top="0cm" fo:margin-bottom="0cm" loext:contextual-spacing="false" fo:line-height="100%" fo:text-indent="0cm" style:auto-text-indent="false"/>
      <style:text-properties fo:font-size="6pt" fo:language="it" fo:country="IT" style:font-size-asian="6pt" style:font-size-complex="6pt"/>
    </style:style>
    <style:style style:name="P5" style:family="paragraph" style:parent-style-name="Standard">
      <style:paragraph-properties fo:margin-top="0.011cm" fo:margin-bottom="0cm" loext:contextual-spacing="false" fo:line-height="0.194cm"/>
      <style:text-properties fo:font-size="5.5pt" fo:language="it" fo:country="IT" style:font-size-asian="5.5pt" style:font-size-complex="5.5pt"/>
    </style:style>
    <style:style style:name="P6" style:family="paragraph" style:parent-style-name="Standard">
      <style:paragraph-properties fo:margin-top="0cm" fo:margin-bottom="0cm" loext:contextual-spacing="false" fo:line-height="0.212cm"/>
      <style:text-properties fo:font-size="6pt" fo:language="it" fo:country="IT" style:font-size-asian="6pt" style:font-size-complex="6pt"/>
    </style:style>
    <style:style style:name="P7" style:family="paragraph" style:parent-style-name="Standard">
      <style:paragraph-properties fo:margin-left="0.205cm" fo:margin-right="1.222cm" fo:margin-top="0cm" fo:margin-bottom="0cm" loext:contextual-spacing="false" fo:line-height="100%" fo:text-indent="0cm" style:auto-text-indent="false"/>
      <style:text-properties style:font-name="Times New Roman" fo:font-size="12pt" fo:language="it" fo:country="I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.002cm" fo:margin-bottom="0cm" loext:contextual-spacing="false" fo:line-height="0.229cm"/>
      <style:text-properties fo:font-size="6.5pt" fo:language="it" fo:country="IT" style:font-size-asian="6.5pt" style:font-size-complex="6.5pt"/>
    </style:style>
    <style:style style:name="P9" style:family="paragraph" style:parent-style-name="Standard">
      <style:paragraph-properties fo:margin-left="0.101cm" fo:margin-right="-0.035cm" fo:margin-top="0.078cm" fo:margin-bottom="0cm" loext:contextual-spacing="false" fo:line-height="100%" fo:text-indent="0cm" style:auto-text-indent="false"/>
    </style:style>
    <style:style style:name="P10" style:family="paragraph" style:parent-style-name="Standard">
      <style:paragraph-properties fo:margin-left="0.101cm" fo:margin-right="-0.035cm" fo:margin-top="0.076cm" fo:margin-bottom="0cm" loext:contextual-spacing="false" fo:line-height="100%" fo:text-indent="0cm" style:auto-text-indent="false"/>
    </style:style>
    <style:style style:name="P11" style:family="paragraph" style:parent-style-name="Standard">
      <style:paragraph-properties fo:margin-left="0.101cm" fo:margin-right="-0.035cm" fo:margin-top="0cm" fo:margin-bottom="0cm" loext:contextual-spacing="false" fo:line-height="0.325cm" fo:text-indent="0cm" style:auto-text-indent="false"/>
    </style:style>
    <style:style style:name="P12" style:family="paragraph" style:parent-style-name="Standard">
      <style:paragraph-properties fo:margin-left="0.101cm" fo:margin-right="-0.035cm" fo:margin-top="0.072cm" fo:margin-bottom="0cm" loext:contextual-spacing="false" fo:line-height="100%" fo:text-indent="0cm" style:auto-text-indent="false"/>
    </style:style>
    <style:style style:name="P13" style:family="paragraph" style:parent-style-name="Standard">
      <style:paragraph-properties fo:margin-left="0.101cm" fo:margin-right="-0.035cm" fo:margin-top="0.002cm" fo:margin-bottom="0cm" loext:contextual-spacing="false" fo:line-height="100%" fo:text-indent="0cm" style:auto-text-indent="false"/>
    </style:style>
    <style:style style:name="P14" style:family="paragraph" style:parent-style-name="Standard">
      <style:paragraph-properties fo:margin-left="0.095cm" fo:margin-right="-0.035cm" fo:margin-top="0.078cm" fo:margin-bottom="0cm" loext:contextual-spacing="false" fo:line-height="100%" fo:text-indent="0cm" style:auto-text-indent="false"/>
    </style:style>
    <style:style style:name="P15" style:family="paragraph" style:parent-style-name="Standard">
      <style:paragraph-properties fo:margin-left="0.095cm" fo:margin-right="-0.035cm" fo:margin-top="0cm" fo:margin-bottom="0cm" loext:contextual-spacing="false" fo:line-height="0.325cm" fo:text-indent="0cm" style:auto-text-indent="false"/>
    </style:style>
    <style:style style:name="P16" style:family="paragraph" style:parent-style-name="Standard">
      <style:paragraph-properties fo:margin-left="0.095cm" fo:margin-right="-0.035cm" fo:margin-top="0cm" fo:margin-bottom="0cm" loext:contextual-spacing="false" fo:line-height="0.323cm" fo:text-indent="0cm" style:auto-text-indent="false"/>
    </style:style>
    <style:style style:name="P17" style:family="paragraph" style:parent-style-name="Standard">
      <style:paragraph-properties fo:margin-left="0.095cm" fo:margin-right="-0.035cm" fo:margin-top="0.076cm" fo:margin-bottom="0cm" loext:contextual-spacing="false" fo:line-height="100%" fo:text-indent="0cm" style:auto-text-indent="false"/>
    </style:style>
    <style:style style:name="P18" style:family="paragraph" style:parent-style-name="Standard">
      <style:paragraph-properties fo:margin-left="0.095cm" fo:margin-right="-0.035cm" fo:margin-top="0.072cm" fo:margin-bottom="0cm" loext:contextual-spacing="false" fo:line-height="100%" fo:text-indent="0cm" style:auto-text-indent="false"/>
    </style:style>
    <style:style style:name="P19" style:family="paragraph" style:parent-style-name="Standard">
      <style:paragraph-properties fo:margin-left="0.095cm" fo:margin-right="-0.035cm" fo:margin-top="0.002cm" fo:margin-bottom="0cm" loext:contextual-spacing="false" fo:line-height="100%" fo:text-indent="0cm" style:auto-text-indent="false"/>
    </style:style>
    <style:style style:name="P20" style:family="paragraph" style:parent-style-name="Standard">
      <style:paragraph-properties fo:margin-left="0.097cm" fo:margin-right="-0.035cm" fo:margin-top="0.078cm" fo:margin-bottom="0cm" loext:contextual-spacing="false" fo:line-height="100%" fo:text-indent="0cm" style:auto-text-indent="false"/>
    </style:style>
    <style:style style:name="P21" style:family="paragraph" style:parent-style-name="Standard">
      <style:paragraph-properties fo:margin-left="0.097cm" fo:margin-right="-0.035cm" fo:margin-top="0.076cm" fo:margin-bottom="0cm" loext:contextual-spacing="false" fo:line-height="100%" fo:text-indent="0cm" style:auto-text-indent="false"/>
    </style:style>
    <style:style style:name="P22" style:family="paragraph" style:parent-style-name="Standard">
      <style:paragraph-properties fo:margin-left="0.097cm" fo:margin-right="-0.035cm" fo:margin-top="0.072cm" fo:margin-bottom="0cm" loext:contextual-spacing="false" fo:line-height="100%" fo:text-indent="0cm" style:auto-text-indent="false"/>
    </style:style>
    <style:style style:name="P23" style:family="paragraph" style:parent-style-name="Standard">
      <style:paragraph-properties fo:margin-left="0.097cm" fo:margin-right="-0.035cm" fo:margin-top="0cm" fo:margin-bottom="0cm" loext:contextual-spacing="false" fo:line-height="0.319cm" fo:text-indent="0cm" style:auto-text-indent="false"/>
    </style:style>
    <style:style style:name="P24" style:family="paragraph" style:parent-style-name="Standard">
      <style:paragraph-properties fo:margin-left="0.097cm" fo:margin-right="-0.035cm" fo:margin-top="0cm" fo:margin-bottom="0cm" loext:contextual-spacing="false" fo:line-height="0.325cm" fo:text-indent="0cm" style:auto-text-indent="false"/>
    </style:style>
    <style:style style:name="P25" style:family="paragraph" style:parent-style-name="Standard">
      <style:paragraph-properties fo:margin-left="0.097cm" fo:margin-right="-0.035cm" fo:margin-top="0.002cm" fo:margin-bottom="0cm" loext:contextual-spacing="false" fo:line-height="100%" fo:text-indent="0cm" style:auto-text-indent="false"/>
    </style:style>
    <style:style style:name="P26" style:family="paragraph" style:parent-style-name="Standard">
      <style:paragraph-properties fo:margin-left="0.101cm" fo:margin-right="0.677cm" fo:margin-top="0.078cm" fo:margin-bottom="0cm" loext:contextual-spacing="false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097cm" fo:margin-right="0.564cm" fo:margin-top="0.078cm" fo:margin-bottom="0cm" loext:contextual-spacing="false" fo:line-height="100%" fo:text-indent="0cm" style:auto-text-indent="false"/>
    </style:style>
    <style:style style:name="P28" style:family="paragraph" style:parent-style-name="Standard">
      <style:paragraph-properties fo:margin-left="0.097cm" fo:margin-right="0.85cm" fo:margin-top="0.076cm" fo:margin-bottom="0cm" loext:contextual-spacing="false" fo:line-height="0.325cm" fo:text-indent="0cm" style:auto-text-indent="false"/>
    </style:style>
    <style:style style:name="P29" style:family="paragraph" style:parent-style-name="Standard">
      <style:paragraph-properties fo:margin-left="0.097cm" fo:margin-right="0.85cm" fo:margin-top="0.079cm" fo:margin-bottom="0cm" loext:contextual-spacing="false" fo:line-height="0.325cm" fo:text-indent="0cm" style:auto-text-indent="false"/>
    </style:style>
    <style:style style:name="P30" style:family="paragraph" style:parent-style-name="Standard">
      <style:paragraph-properties fo:margin-left="0.097cm" fo:margin-right="0.85cm" fo:margin-top="0.081cm" fo:margin-bottom="0cm" loext:contextual-spacing="false" fo:line-height="0.325cm" fo:text-indent="0cm" style:auto-text-indent="false"/>
    </style:style>
    <style:style style:name="P31" style:family="paragraph" style:parent-style-name="Standard">
      <style:paragraph-properties fo:margin-left="0.097cm" fo:margin-right="0.85cm" fo:margin-top="0.072cm" fo:margin-bottom="0cm" loext:contextual-spacing="false" fo:line-height="100%" fo:text-indent="0cm" style:auto-text-indent="false"/>
    </style:style>
    <style:style style:name="P32" style:family="paragraph" style:parent-style-name="Standard">
      <style:paragraph-properties fo:margin-left="0.101cm" fo:margin-right="0.314cm" fo:margin-top="0.076cm" fo:margin-bottom="0cm" loext:contextual-spacing="false" fo:line-height="0.325cm" fo:text-indent="0cm" style:auto-text-indent="false"/>
    </style:style>
    <style:style style:name="P33" style:family="paragraph" style:parent-style-name="Standard">
      <style:paragraph-properties fo:margin-left="0.101cm" fo:margin-right="0.564cm" fo:margin-top="0.079cm" fo:margin-bottom="0cm" loext:contextual-spacing="false" fo:line-height="0.325cm" fo:text-indent="0cm" style:auto-text-indent="false"/>
    </style:style>
    <style:style style:name="P34" style:family="paragraph" style:parent-style-name="Standard">
      <style:paragraph-properties fo:margin-left="0.095cm" fo:margin-right="0.757cm" fo:margin-top="0.079cm" fo:margin-bottom="0cm" loext:contextual-spacing="false" fo:line-height="0.325cm" fo:text-indent="0cm" style:auto-text-indent="false"/>
    </style:style>
    <style:style style:name="P35" style:family="paragraph" style:parent-style-name="Standard">
      <style:paragraph-properties fo:margin-left="0.101cm" fo:margin-right="1.012cm" fo:margin-top="0.081cm" fo:margin-bottom="0cm" loext:contextual-spacing="false" fo:line-height="0.325cm" fo:text-indent="0cm" style:auto-text-indent="false"/>
    </style:style>
    <style:style style:name="P36" style:family="paragraph" style:parent-style-name="Standard">
      <style:paragraph-properties fo:margin-left="0.101cm" fo:margin-right="1.012cm" fo:margin-top="0.072cm" fo:margin-bottom="0cm" loext:contextual-spacing="false" fo:line-height="100%" fo:text-indent="0cm" style:auto-text-indent="false"/>
    </style:style>
    <style:style style:name="P37" style:family="paragraph" style:parent-style-name="Standard">
      <style:paragraph-properties fo:margin-left="0.101cm" fo:margin-right="1.012cm" fo:margin-top="0.076cm" fo:margin-bottom="0cm" loext:contextual-spacing="false" fo:line-height="0.325cm" fo:text-indent="0cm" style:auto-text-indent="false"/>
    </style:style>
    <style:style style:name="P38" style:family="paragraph" style:parent-style-name="Standard">
      <style:paragraph-properties fo:margin-left="0.101cm" fo:margin-right="1.012cm" fo:margin-top="0.079cm" fo:margin-bottom="0cm" loext:contextual-spacing="false" fo:line-height="0.325cm" fo:text-indent="0cm" style:auto-text-indent="false"/>
    </style:style>
    <style:style style:name="P39" style:family="paragraph" style:parent-style-name="Standard">
      <style:paragraph-properties fo:margin-left="0.095cm" fo:margin-right="0.305cm" fo:margin-top="0.072cm" fo:margin-bottom="0cm" loext:contextual-spacing="false" fo:line-height="100%" fo:text-indent="0cm" style:auto-text-indent="false"/>
    </style:style>
    <style:style style:name="P40" style:family="paragraph" style:parent-style-name="Standard">
      <style:paragraph-properties fo:margin-left="0.095cm" fo:margin-right="0.734cm" fo:margin-top="0.081cm" fo:margin-bottom="0cm" loext:contextual-spacing="false" fo:line-height="0.325cm" fo:text-indent="0cm" style:auto-text-indent="false"/>
    </style:style>
    <style:style style:name="P41" style:family="paragraph" style:parent-style-name="Standard">
      <style:paragraph-properties fo:margin-left="0.097cm" fo:margin-right="1.111cm" fo:margin-top="0.081cm" fo:margin-bottom="0cm" loext:contextual-spacing="false" fo:line-height="0.325cm" fo:text-indent="0cm" style:auto-text-indent="false"/>
    </style:style>
    <style:style style:name="P42" style:family="paragraph" style:parent-style-name="Standard">
      <style:paragraph-properties fo:margin-left="0.095cm" fo:margin-right="0.43cm" fo:margin-top="0.072cm" fo:margin-bottom="0cm" loext:contextual-spacing="false" fo:line-height="100%" fo:text-indent="0cm" style:auto-text-indent="false"/>
    </style:style>
    <style:style style:name="P43" style:family="paragraph" style:parent-style-name="Standard">
      <style:paragraph-properties fo:margin-left="0.097cm" fo:margin-right="-0.011cm" fo:margin-top="0.078cm" fo:margin-bottom="0cm" loext:contextual-spacing="false" fo:line-height="100%" fo:text-indent="0cm" style:auto-text-indent="false"/>
    </style:style>
    <style:style style:name="P44" style:family="paragraph" style:parent-style-name="Standard">
      <style:paragraph-properties fo:margin-left="0.097cm" fo:margin-right="0.065cm" fo:margin-top="0.076cm" fo:margin-bottom="0cm" loext:contextual-spacing="false" fo:line-height="100%" fo:text-indent="0cm" style:auto-text-indent="false"/>
    </style:style>
    <style:style style:name="P45" style:family="paragraph" style:parent-style-name="Standard">
      <style:paragraph-properties fo:margin-left="0.097cm" fo:margin-right="0.065cm" fo:margin-top="0.072cm" fo:margin-bottom="0cm" loext:contextual-spacing="false" fo:line-height="100%" fo:text-indent="0cm" style:auto-text-indent="false"/>
    </style:style>
    <style:style style:name="P46" style:family="paragraph" style:parent-style-name="Standard">
      <style:paragraph-properties fo:margin-left="0.095cm" fo:margin-right="0.824cm" fo:margin-top="0.081cm" fo:margin-bottom="0cm" loext:contextual-spacing="false" fo:line-height="0.325cm" fo:text-indent="0cm" style:auto-text-indent="false"/>
    </style:style>
    <style:style style:name="P47" style:family="paragraph" style:parent-style-name="Standard">
      <style:paragraph-properties fo:margin-left="0.097cm" fo:margin-right="0.064cm" fo:margin-top="0.078cm" fo:margin-bottom="0cm" loext:contextual-spacing="false" fo:line-height="99%" fo:text-indent="0cm" style:auto-text-indent="false"/>
    </style:style>
    <style:style style:name="P48" style:family="paragraph" style:parent-style-name="Standard">
      <style:paragraph-properties fo:margin-left="0.097cm" fo:margin-right="0.801cm" fo:margin-top="0.081cm" fo:margin-bottom="0cm" loext:contextual-spacing="false" fo:line-height="0.325cm" fo:text-indent="0cm" style:auto-text-indent="false"/>
    </style:style>
    <style:style style:name="P49" style:family="paragraph" style:parent-style-name="Standard">
      <style:paragraph-properties fo:margin-left="0.101cm" fo:margin-right="0.598cm" fo:margin-top="0.081cm" fo:margin-bottom="0cm" loext:contextual-spacing="false" fo:line-height="0.325cm" fo:text-indent="0cm" style:auto-text-indent="false"/>
    </style:style>
    <style:style style:name="P50" style:family="paragraph" style:parent-style-name="Standard">
      <style:paragraph-properties fo:margin-left="0.097cm" fo:margin-right="0.951cm" fo:margin-top="0.005cm" fo:margin-bottom="0cm" loext:contextual-spacing="false" fo:line-height="0.325cm" fo:text-indent="0cm" style:auto-text-indent="false"/>
    </style:style>
    <style:style style:name="P51" style:family="paragraph" style:parent-style-name="Standard">
      <style:paragraph-properties fo:margin-left="0.097cm" fo:margin-right="0.951cm" fo:margin-top="0.002cm" fo:margin-bottom="0cm" loext:contextual-spacing="false" fo:line-height="0.325cm" fo:text-indent="0cm" style:auto-text-indent="false"/>
    </style:style>
    <style:style style:name="P52" style:family="paragraph" style:parent-style-name="Standard">
      <style:paragraph-properties fo:margin-left="0.101cm" fo:margin-right="1.819cm" fo:margin-top="0.072cm" fo:margin-bottom="0cm" loext:contextual-spacing="false" fo:line-height="100%" fo:text-indent="0cm" style:auto-text-indent="false"/>
    </style:style>
    <style:style style:name="P53" style:family="paragraph" style:parent-style-name="Standard">
      <style:paragraph-properties fo:margin-left="0.097cm" fo:margin-right="0.051cm" fo:margin-top="0.078cm" fo:margin-bottom="0cm" loext:contextual-spacing="false" fo:line-height="100%" fo:text-indent="0cm" style:auto-text-indent="false"/>
    </style:style>
    <style:style style:name="P54" style:family="paragraph" style:parent-style-name="Standard">
      <style:paragraph-properties fo:margin-left="0.095cm" fo:margin-right="0.056cm" fo:margin-top="0.078cm" fo:margin-bottom="0cm" loext:contextual-spacing="false" fo:line-height="100%" fo:text-indent="0cm" style:auto-text-indent="false"/>
    </style:style>
    <style:style style:name="P55" style:family="paragraph" style:parent-style-name="Standard">
      <style:paragraph-properties fo:margin-left="0.097cm" fo:margin-right="0.196cm" fo:margin-top="0.078cm" fo:margin-bottom="0cm" loext:contextual-spacing="false" fo:line-height="100%" fo:text-indent="0cm" style:auto-text-indent="false"/>
    </style:style>
    <style:style style:name="P56" style:family="paragraph" style:parent-style-name="Standard">
      <style:paragraph-properties fo:margin-left="0.101cm" fo:margin-right="0.194cm" fo:margin-top="0.078cm" fo:margin-bottom="0cm" loext:contextual-spacing="false" fo:line-height="100%" fo:text-indent="0cm" style:auto-text-indent="false"/>
    </style:style>
    <style:style style:name="P57" style:family="paragraph" style:parent-style-name="Standard">
      <style:paragraph-properties fo:margin-left="0.101cm" fo:margin-right="0.492cm" fo:margin-top="0.081cm" fo:margin-bottom="0cm" loext:contextual-spacing="false" fo:line-height="0.325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095cm" fo:margin-right="0.076cm" fo:margin-top="0.081cm" fo:margin-bottom="0cm" loext:contextual-spacing="false" fo:line-height="0.325cm" fo:text-indent="0cm" style:auto-text-indent="false"/>
    </style:style>
    <style:style style:name="P59" style:family="paragraph" style:parent-style-name="Standard">
      <style:paragraph-properties fo:margin-left="0.097cm" fo:margin-right="0.81cm" fo:margin-top="0.081cm" fo:margin-bottom="0cm" loext:contextual-spacing="false" fo:line-height="0.325cm" fo:text-indent="0cm" style:auto-text-indent="false"/>
    </style:style>
    <style:style style:name="P60" style:family="paragraph" style:parent-style-name="Standard">
      <style:paragraph-properties fo:margin-left="0.097cm" fo:margin-right="0.836cm" fo:margin-top="0.081cm" fo:margin-bottom="0cm" loext:contextual-spacing="false" fo:line-height="0.325cm" fo:text-indent="0cm" style:auto-text-indent="false"/>
    </style:style>
    <style:style style:name="P61" style:family="paragraph" style:parent-style-name="Standard">
      <style:paragraph-properties fo:margin-left="0.095cm" fo:margin-right="0.206cm" fo:margin-top="0.081cm" fo:margin-bottom="0cm" loext:contextual-spacing="false" fo:line-height="0.325cm" fo:text-indent="0cm" style:auto-text-indent="false"/>
    </style:style>
    <style:style style:name="P62" style:family="paragraph" style:parent-style-name="Standard">
      <style:paragraph-properties fo:margin-left="0.097cm" fo:margin-right="0.75cm" fo:margin-top="0.081cm" fo:margin-bottom="0cm" loext:contextual-spacing="false" fo:line-height="0.325cm" fo:text-indent="0cm" style:auto-text-indent="false"/>
    </style:style>
    <style:style style:name="P63" style:family="paragraph" style:parent-style-name="Standard">
      <style:paragraph-properties fo:margin-left="0.095cm" fo:margin-right="0.152cm" fo:margin-top="0.081cm" fo:margin-bottom="0cm" loext:contextual-spacing="false" fo:line-height="0.325cm" fo:text-indent="0cm" style:auto-text-indent="false"/>
    </style:style>
    <style:style style:name="P64" style:family="paragraph" style:parent-style-name="Standard">
      <style:paragraph-properties fo:margin-left="0.097cm" fo:margin-right="0.332cm" fo:margin-top="0.078cm" fo:margin-bottom="0cm" loext:contextual-spacing="false" fo:line-height="100%" fo:text-indent="0cm" style:auto-text-indent="false"/>
    </style:style>
    <style:style style:name="P65" style:family="paragraph" style:parent-style-name="Standard">
      <style:paragraph-properties fo:margin-left="0.097cm" fo:margin-right="0.907cm" fo:margin-top="0.076cm" fo:margin-bottom="0cm" loext:contextual-spacing="false" fo:line-height="165%" fo:text-indent="0cm" style:auto-text-indent="false"/>
    </style:style>
    <style:style style:name="P66" style:family="paragraph" style:parent-style-name="Standard">
      <style:paragraph-properties fo:margin-left="0.101cm" fo:margin-right="0.093cm" fo:margin-top="0.078cm" fo:margin-bottom="0cm" loext:contextual-spacing="false" fo:line-height="100%" fo:text-indent="0cm" style:auto-text-indent="false"/>
    </style:style>
    <style:style style:name="P67" style:family="paragraph" style:parent-style-name="Standard" style:master-page-name="Converted1">
      <style:paragraph-properties fo:margin-top="0.009cm" fo:margin-bottom="0cm" loext:contextual-spacing="false" fo:line-height="0.159cm" style:page-number="auto"/>
      <style:text-properties fo:font-size="4.5pt" style:font-size-asian="4.5pt" style:font-size-complex="4.5pt"/>
    </style:style>
    <style:style style:name="T1" style:family="text">
      <style:text-properties style:font-name="Times New Roman" fo:font-size="12pt" fo:language="it" fo:country="I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language="it" fo:country="I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letter-spacing="-0.007cm" fo:language="it" fo:country="I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letter-spacing="-0.007cm" fo:language="it" fo:country="I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letter-spacing="-0.009cm" fo:language="it" fo:country="I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letter-spacing="-0.012cm" fo:language="it" fo:country="I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letter-spacing="-0.012cm" fo:language="it" fo:country="I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fo:letter-spacing="-0.002cm" fo:language="it" fo:country="I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letter-spacing="-0.002cm" fo:language="it" fo:country="IT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fo:font-size="12pt" fo:letter-spacing="-0.004cm" fo:language="it" fo:country="I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fo:letter-spacing="-0.004cm" fo:language="it" fo:country="IT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" fo:font-size="12pt" fo:letter-spacing="-0.011cm" fo:language="it" fo:country="I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fo:letter-spacing="-0.011cm" fo:language="it" fo:country="IT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ize="12pt" fo:letter-spacing="0.004cm" fo:language="it" fo:country="I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5" style:family="text">
      <style:text-properties style:font-name="Times New Roman" fo:font-size="12pt" fo:letter-spacing="-0.018cm" fo:language="it" fo:country="I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6" style:family="text">
      <style:text-properties style:font-name="Times New Roman" fo:font-size="12pt" fo:letter-spacing="-0.018cm" fo:language="it" fo:country="IT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" fo:font-size="12pt" fo:letter-spacing="-0.034cm" fo:language="it" fo:country="I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font-name="Times New Roman" fo:font-size="12pt" fo:letter-spacing="0.002cm" fo:language="it" fo:country="I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9" style:family="text">
      <style:text-properties style:font-name="Times New Roman" fo:font-size="12pt" fo:letter-spacing="-0.005cm" fo:language="it" fo:country="IT" style:font-name-asian="Times New Roman1" style:font-size-asian="12pt" style:font-name-complex="Times New Roman1" style:font-size-complex="12pt"/>
    </style:style>
    <style:style style:name="T20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21" style:family="text">
      <style:text-properties style:font-name="Times New Roman" fo:font-size="9pt" fo:letter-spacing="-0.002cm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22" style:family="text">
      <style:text-properties style:font-name="Times New Roman" fo:font-size="9pt" fo:letter-spacing="-0.007cm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23" style:family="text">
      <style:text-properties style:font-name="Times New Roman" fo:font-size="9pt" fo:letter-spacing="-0.004cm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24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25" style:family="text">
      <style:text-properties style:font-name="Times New Roman" fo:font-size="9pt" fo:letter-spacing="-0.005cm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26" style:family="text">
      <style:text-properties style:font-name="Times New Roman" fo:font-size="9pt" fo:letter-spacing="-0.009cm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27" style:family="text">
      <style:text-properties style:font-name="Times New Roman" fo:font-size="8pt" fo:language="it" fo:country="IT" style:font-name-asian="Times New Roman1" style:font-size-asian="8pt" style:font-name-complex="Times New Roman1" style:font-size-complex="8pt"/>
    </style:style>
    <style:style style:name="T28" style:family="text">
      <style:text-properties style:font-name="Times New Roman" fo:font-size="8pt" fo:language="it" fo:country="IT" style:font-name-asian="Times New Roman1" style:font-size-asian="8pt" style:font-name-complex="Times New Roman1" style:font-size-complex="8pt" style:text-scale="98%"/>
    </style:style>
    <style:style style:name="T29" style:family="text">
      <style:text-properties style:font-name="Times New Roman" fo:font-size="8pt" fo:letter-spacing="-0.002cm" fo:language="it" fo:country="IT" style:font-name-asian="Times New Roman1" style:font-size-asian="8pt" style:font-name-complex="Times New Roman1" style:font-size-complex="8pt"/>
    </style:style>
    <style:style style:name="T30" style:family="text">
      <style:text-properties style:font-name="Times New Roman" fo:font-size="8pt" fo:letter-spacing="-0.002cm" fo:language="it" fo:country="IT" style:font-name-asian="Times New Roman1" style:font-size-asian="8pt" style:font-name-complex="Times New Roman1" style:font-size-complex="8pt" style:text-scale="98%"/>
    </style:style>
    <style:style style:name="T31" style:family="text">
      <style:text-properties style:font-name="Times New Roman" fo:font-size="8pt" fo:letter-spacing="-0.002cm" style:font-name-asian="Times New Roman1" style:font-size-asian="8pt" style:font-name-complex="Times New Roman1" style:font-size-complex="8pt"/>
    </style:style>
    <style:style style:name="T32" style:family="text">
      <style:text-properties style:font-name="Times New Roman" fo:font-size="8pt" fo:letter-spacing="-0.002cm" style:font-name-asian="Times New Roman1" style:font-size-asian="8pt" style:font-name-complex="Times New Roman1" style:font-size-complex="8pt" style:text-scale="99%"/>
    </style:style>
    <style:style style:name="T33" style:family="text">
      <style:text-properties style:font-name="Times New Roman" fo:font-size="8pt" fo:letter-spacing="0.002cm" fo:language="it" fo:country="IT" style:font-name-asian="Times New Roman1" style:font-size-asian="8pt" style:font-name-complex="Times New Roman1" style:font-size-complex="8pt"/>
    </style:style>
    <style:style style:name="T34" style:family="text">
      <style:text-properties style:font-name="Times New Roman" fo:font-size="8pt" fo:letter-spacing="0.002cm" style:font-name-asian="Times New Roman1" style:font-size-asian="8pt" style:font-name-complex="Times New Roman1" style:font-size-complex="8pt"/>
    </style:style>
    <style:style style:name="T35" style:family="text">
      <style:text-properties style:font-name="Times New Roman" fo:font-size="8pt" fo:letter-spacing="0.002cm" style:font-name-asian="Times New Roman1" style:font-size-asian="8pt" style:font-name-complex="Times New Roman1" style:font-size-complex="8pt" style:text-scale="99%"/>
    </style:style>
    <style:style style:name="T36" style:family="text">
      <style:text-properties style:font-name="Times New Roman" fo:font-size="8pt" fo:letter-spacing="0.004cm" fo:language="it" fo:country="IT" style:font-name-asian="Times New Roman1" style:font-size-asian="8pt" style:font-name-complex="Times New Roman1" style:font-size-complex="8pt"/>
    </style:style>
    <style:style style:name="T37" style:family="text">
      <style:text-properties style:font-name="Times New Roman" fo:font-size="8pt" fo:letter-spacing="0.004cm" style:font-name-asian="Times New Roman1" style:font-size-asian="8pt" style:font-name-complex="Times New Roman1" style:font-size-complex="8pt"/>
    </style:style>
    <style:style style:name="T38" style:family="text">
      <style:text-properties style:font-name="Times New Roman" fo:font-size="8pt" fo:letter-spacing="0.004cm" style:font-name-asian="Times New Roman1" style:font-size-asian="8pt" style:font-name-complex="Times New Roman1" style:font-size-complex="8pt" style:text-scale="99%"/>
    </style:style>
    <style:style style:name="T39" style:family="text">
      <style:text-properties style:font-name="Times New Roman" fo:font-size="8pt" fo:letter-spacing="0.012cm" fo:language="it" fo:country="IT" style:font-name-asian="Times New Roman1" style:font-size-asian="8pt" style:font-name-complex="Times New Roman1" style:font-size-complex="8pt"/>
    </style:style>
    <style:style style:name="T40" style:family="text">
      <style:text-properties style:font-name="Times New Roman" fo:font-size="8pt" fo:letter-spacing="0.03cm" fo:language="it" fo:country="IT" style:font-name-asian="Times New Roman1" style:font-size-asian="8pt" style:font-name-complex="Times New Roman1" style:font-size-complex="8pt"/>
    </style:style>
    <style:style style:name="T41" style:family="text">
      <style:text-properties style:font-name="Times New Roman" fo:font-size="8pt" fo:letter-spacing="0.032cm" fo:language="it" fo:country="IT" style:font-name-asian="Times New Roman1" style:font-size-asian="8pt" style:font-name-complex="Times New Roman1" style:font-size-complex="8pt"/>
    </style:style>
    <style:style style:name="T42" style:family="text">
      <style:text-properties style:font-name="Times New Roman" fo:font-size="8pt" fo:letter-spacing="0.041cm" fo:language="it" fo:country="IT" style:font-name-asian="Times New Roman1" style:font-size-asian="8pt" style:font-name-complex="Times New Roman1" style:font-size-complex="8pt"/>
    </style:style>
    <style:style style:name="T43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44" style:family="text">
      <style:text-properties style:font-name="Times New Roman" fo:font-size="8pt" style:font-name-asian="Times New Roman1" style:font-size-asian="8pt" style:font-name-complex="Times New Roman1" style:font-size-complex="8pt" style:text-scale="99%"/>
    </style:style>
    <style:style style:name="T45" style:family="text">
      <style:text-properties style:font-name="Times New Roman" fo:font-size="8pt" fo:letter-spacing="-0.004cm" style:font-name-asian="Times New Roman1" style:font-size-asian="8pt" style:font-name-complex="Times New Roman1" style:font-size-complex="8pt"/>
    </style:style>
    <style:style style:name="T46" style:family="text">
      <style:text-properties style:font-name="Times New Roman" fo:font-size="8pt" fo:letter-spacing="-0.004cm" fo:language="it" fo:country="IT" style:font-name-asian="Times New Roman1" style:font-size-asian="8pt" style:font-name-complex="Times New Roman1" style:font-size-complex="8pt"/>
    </style:style>
    <style:style style:name="T47" style:family="text">
      <style:text-properties style:font-name="Times New Roman" fo:font-size="8pt" fo:letter-spacing="-0.026cm" style:font-name-asian="Times New Roman1" style:font-size-asian="8pt" style:font-name-complex="Times New Roman1" style:font-size-complex="8pt"/>
    </style:style>
    <style:style style:name="T48" style:family="text">
      <style:text-properties style:font-name="Times New Roman" fo:font-size="8pt" fo:letter-spacing="-0.026cm" fo:language="it" fo:country="IT" style:font-name-asian="Times New Roman1" style:font-size-asian="8pt" style:font-name-complex="Times New Roman1" style:font-size-complex="8pt"/>
    </style:style>
    <style:style style:name="T49" style:family="text">
      <style:text-properties style:font-name="Times New Roman" fo:font-size="8pt" fo:letter-spacing="-0.019cm" fo:language="it" fo:country="IT" style:font-name-asian="Times New Roman1" style:font-size-asian="8pt" style:font-name-complex="Times New Roman1" style:font-size-complex="8pt"/>
    </style:style>
    <style:style style:name="T50" style:family="text">
      <style:text-properties style:font-name="Times New Roman" fo:font-size="8pt" fo:letter-spacing="-0.019cm" style:font-name-asian="Times New Roman1" style:font-size-asian="8pt" style:font-name-complex="Times New Roman1" style:font-size-complex="8pt"/>
    </style:style>
    <style:style style:name="T51" style:family="text">
      <style:text-properties style:font-name="Times New Roman" fo:font-size="8pt" fo:letter-spacing="-0.019cm" style:font-name-asian="Times New Roman1" style:font-size-asian="8pt" style:font-name-complex="Times New Roman1" style:font-size-complex="8pt" style:text-scale="99%"/>
    </style:style>
    <style:style style:name="T52" style:family="text">
      <style:text-properties style:font-name="Times New Roman" fo:font-size="8pt" fo:letter-spacing="-0.005cm" fo:language="it" fo:country="IT" style:font-name-asian="Times New Roman1" style:font-size-asian="8pt" style:font-name-complex="Times New Roman1" style:font-size-complex="8pt"/>
    </style:style>
    <style:style style:name="T53" style:family="text">
      <style:text-properties style:font-name="Times New Roman" fo:font-size="8pt" fo:letter-spacing="-0.005cm" style:font-name-asian="Times New Roman1" style:font-size-asian="8pt" style:font-name-complex="Times New Roman1" style:font-size-complex="8pt"/>
    </style:style>
    <style:style style:name="T54" style:family="text">
      <style:text-properties style:font-name="Times New Roman" fo:font-size="8pt" fo:letter-spacing="-0.005cm" style:font-name-asian="Times New Roman1" style:font-size-asian="8pt" style:font-name-complex="Times New Roman1" style:font-size-complex="8pt" style:text-scale="99%"/>
    </style:style>
    <style:style style:name="T55" style:family="text">
      <style:text-properties style:font-name="Times New Roman" fo:font-size="8pt" fo:letter-spacing="-0.007cm" fo:language="it" fo:country="IT" style:font-name-asian="Times New Roman1" style:font-size-asian="8pt" style:font-name-complex="Times New Roman1" style:font-size-complex="8pt"/>
    </style:style>
    <style:style style:name="T56" style:family="text">
      <style:text-properties style:font-name="Times New Roman" fo:font-size="8pt" fo:letter-spacing="-0.007cm" style:font-name-asian="Times New Roman1" style:font-size-asian="8pt" style:font-name-complex="Times New Roman1" style:font-size-complex="8pt"/>
    </style:style>
    <style:style style:name="T57" style:family="text">
      <style:text-properties style:font-name="Times New Roman" fo:font-size="8pt" fo:letter-spacing="-0.011cm" fo:language="it" fo:country="IT" style:font-name-asian="Times New Roman1" style:font-size-asian="8pt" style:font-name-complex="Times New Roman1" style:font-size-complex="8pt"/>
    </style:style>
    <style:style style:name="T58" style:family="text">
      <style:text-properties style:font-name="Times New Roman" fo:font-size="8pt" fo:letter-spacing="-0.011cm" style:font-name-asian="Times New Roman1" style:font-size-asian="8pt" style:font-name-complex="Times New Roman1" style:font-size-complex="8pt"/>
    </style:style>
    <style:style style:name="T59" style:family="text">
      <style:text-properties style:font-name="Times New Roman" fo:font-size="8pt" fo:letter-spacing="-0.021cm" fo:language="it" fo:country="IT" style:font-name-asian="Times New Roman1" style:font-size-asian="8pt" style:font-name-complex="Times New Roman1" style:font-size-complex="8pt"/>
    </style:style>
    <style:style style:name="T60" style:family="text">
      <style:text-properties style:font-name="Times New Roman" fo:font-size="8pt" fo:letter-spacing="-0.021cm" style:font-name-asian="Times New Roman1" style:font-size-asian="8pt" style:font-name-complex="Times New Roman1" style:font-size-complex="8pt"/>
    </style:style>
    <style:style style:name="T61" style:family="text">
      <style:text-properties style:font-name="Times New Roman" fo:font-size="8pt" fo:letter-spacing="-0.014cm" fo:language="it" fo:country="IT" style:font-name-asian="Times New Roman1" style:font-size-asian="8pt" style:font-name-complex="Times New Roman1" style:font-size-complex="8pt"/>
    </style:style>
    <style:style style:name="T62" style:family="text">
      <style:text-properties style:font-name="Times New Roman" fo:font-size="8pt" fo:letter-spacing="-0.014cm" style:font-name-asian="Times New Roman1" style:font-size-asian="8pt" style:font-name-complex="Times New Roman1" style:font-size-complex="8pt"/>
    </style:style>
    <style:style style:name="T63" style:family="text">
      <style:text-properties style:font-name="Times New Roman" fo:font-size="8pt" fo:letter-spacing="0.044cm" fo:language="it" fo:country="IT" style:font-name-asian="Times New Roman1" style:font-size-asian="8pt" style:font-name-complex="Times New Roman1" style:font-size-complex="8pt"/>
    </style:style>
    <style:style style:name="T64" style:family="text">
      <style:text-properties style:font-name="Times New Roman" fo:font-size="8pt" fo:letter-spacing="-0.012cm" fo:language="it" fo:country="IT" style:font-name-asian="Times New Roman1" style:font-size-asian="8pt" style:font-name-complex="Times New Roman1" style:font-size-complex="8pt"/>
    </style:style>
    <style:style style:name="T65" style:family="text">
      <style:text-properties style:font-name="Times New Roman" fo:font-size="8pt" fo:letter-spacing="-0.012cm" style:font-name-asian="Times New Roman1" style:font-size-asian="8pt" style:font-name-complex="Times New Roman1" style:font-size-complex="8pt"/>
    </style:style>
    <style:style style:name="T66" style:family="text">
      <style:text-properties style:font-name="Times New Roman" fo:font-size="8pt" fo:letter-spacing="-0.012cm" style:font-name-asian="Times New Roman1" style:font-size-asian="8pt" style:font-name-complex="Times New Roman1" style:font-size-complex="8pt" style:text-scale="99%"/>
    </style:style>
    <style:style style:name="T67" style:family="text">
      <style:text-properties style:font-name="Times New Roman" fo:font-size="8pt" fo:letter-spacing="-0.032cm" style:font-name-asian="Times New Roman1" style:font-size-asian="8pt" style:font-name-complex="Times New Roman1" style:font-size-complex="8pt"/>
    </style:style>
    <style:style style:name="T68" style:family="text">
      <style:text-properties style:font-name="Times New Roman" fo:font-size="8pt" fo:letter-spacing="-0.016cm" style:font-name-asian="Times New Roman1" style:font-size-asian="8pt" style:font-name-complex="Times New Roman1" style:font-size-complex="8pt"/>
    </style:style>
    <style:style style:name="T69" style:family="text">
      <style:text-properties style:font-name="Times New Roman" fo:font-size="8pt" fo:letter-spacing="-0.016cm" fo:language="it" fo:country="IT" style:font-name-asian="Times New Roman1" style:font-size-asian="8pt" style:font-name-complex="Times New Roman1" style:font-size-complex="8pt"/>
    </style:style>
    <style:style style:name="T70" style:family="text">
      <style:text-properties style:font-name="Times New Roman" fo:font-size="8pt" fo:letter-spacing="-0.009cm" style:font-name-asian="Times New Roman1" style:font-size-asian="8pt" style:font-name-complex="Times New Roman1" style:font-size-complex="8pt"/>
    </style:style>
    <style:style style:name="T71" style:family="text">
      <style:text-properties style:font-name="Times New Roman" fo:font-size="8pt" fo:letter-spacing="-0.009cm" fo:language="it" fo:country="IT" style:font-name-asian="Times New Roman1" style:font-size-asian="8pt" style:font-name-complex="Times New Roman1" style:font-size-complex="8pt"/>
    </style:style>
    <style:style style:name="T72" style:family="text">
      <style:text-properties style:font-name="Times New Roman" fo:font-size="8pt" fo:letter-spacing="-0.023cm" fo:language="it" fo:country="IT" style:font-name-asian="Times New Roman1" style:font-size-asian="8pt" style:font-name-complex="Times New Roman1" style:font-size-complex="8pt"/>
    </style:style>
    <style:style style:name="T73" style:family="text">
      <style:text-properties style:font-name="Times New Roman" fo:font-size="8pt" fo:letter-spacing="-0.018cm" fo:language="it" fo:country="IT" style:font-name-asian="Times New Roman1" style:font-size-asian="8pt" style:font-name-complex="Times New Roman1" style:font-size-complex="8pt"/>
    </style:style>
    <style:style style:name="T74" style:family="text">
      <style:text-properties style:font-name="Times New Roman" fo:font-size="8pt" fo:letter-spacing="-0.018cm" fo:language="it" fo:country="IT" style:font-name-asian="Times New Roman1" style:font-size-asian="8pt" style:font-name-complex="Times New Roman1" style:font-size-complex="8pt" style:text-scale="98%"/>
    </style:style>
    <style:style style:name="T75" style:family="text">
      <style:text-properties style:font-name="Times New Roman" fo:font-size="8pt" fo:letter-spacing="-0.018cm" style:font-name-asian="Times New Roman1" style:font-size-asian="8pt" style:font-name-complex="Times New Roman1" style:font-size-complex="8pt"/>
    </style:style>
    <style:style style:name="T76" style:family="text">
      <style:text-properties style:font-name="Times New Roman" fo:font-size="8pt" fo:letter-spacing="0.056cm" style:font-name-asian="Times New Roman1" style:font-size-asian="8pt" style:font-name-complex="Times New Roman1" style:font-size-complex="8pt"/>
    </style:style>
    <style:style style:name="T77" style:family="text">
      <style:text-properties style:font-name="Times New Roman" fo:font-size="8pt" fo:letter-spacing="0.062cm" style:font-name-asian="Times New Roman1" style:font-size-asian="8pt" style:font-name-complex="Times New Roman1" style:font-size-complex="8pt"/>
    </style:style>
    <style:style style:name="T78" style:family="text">
      <style:text-properties style:font-name="Times New Roman" fo:font-size="8pt" fo:letter-spacing="0.06cm" fo:language="it" fo:country="IT" style:font-name-asian="Times New Roman1" style:font-size-asian="8pt" style:font-name-complex="Times New Roman1" style:font-size-complex="8pt"/>
    </style:style>
    <style:style style:name="T79" style:family="text">
      <style:text-properties style:font-name="Times New Roman" fo:font-size="8pt" fo:letter-spacing="-0.039cm" fo:language="it" fo:country="IT" style:font-name-asian="Times New Roman1" style:font-size-asian="8pt" style:font-name-complex="Times New Roman1" style:font-size-complex="8pt"/>
    </style:style>
    <style:style style:name="T80" style:family="text">
      <style:text-properties style:font-name="Times New Roman" fo:font-size="8pt" fo:letter-spacing="-0.039cm" fo:language="it" fo:country="IT" style:font-name-asian="Times New Roman1" style:font-size-asian="8pt" style:font-name-complex="Times New Roman1" style:font-size-complex="8pt" style:text-scale="98%"/>
    </style:style>
    <style:style style:name="T81" style:family="text">
      <style:text-properties style:font-name="Times New Roman" fo:font-size="8pt" fo:letter-spacing="-0.039cm" style:font-name-asian="Times New Roman1" style:font-size-asian="8pt" style:font-name-complex="Times New Roman1" style:font-size-complex="8pt"/>
    </style:style>
    <style:style style:name="T82" style:family="text">
      <style:text-properties style:font-name="Times New Roman" fo:font-size="8pt" fo:letter-spacing="-0.028cm" fo:language="it" fo:country="IT" style:font-name-asian="Times New Roman1" style:font-size-asian="8pt" style:font-name-complex="Times New Roman1" style:font-size-complex="8pt"/>
    </style:style>
    <style:style style:name="T83" style:family="text">
      <style:text-properties style:font-name="Times New Roman" fo:font-size="8pt" fo:letter-spacing="-0.028cm" style:font-name-asian="Times New Roman1" style:font-size-asian="8pt" style:font-name-complex="Times New Roman1" style:font-size-complex="8pt"/>
    </style:style>
    <style:style style:name="T84" style:family="text">
      <style:text-properties style:font-name="Times New Roman" fo:font-size="8pt" fo:letter-spacing="0.005cm" style:font-name-asian="Times New Roman1" style:font-size-asian="8pt" style:font-name-complex="Times New Roman1" style:font-size-complex="8pt"/>
    </style:style>
    <style:style style:name="T85" style:family="text">
      <style:text-properties style:font-name="Times New Roman" fo:font-size="8pt" fo:letter-spacing="0.005cm" fo:language="it" fo:country="IT" style:font-name-asian="Times New Roman1" style:font-size-asian="8pt" style:font-name-complex="Times New Roman1" style:font-size-complex="8pt"/>
    </style:style>
    <style:style style:name="T86" style:family="text">
      <style:text-properties style:font-name="Times New Roman" fo:font-size="8pt" fo:letter-spacing="0.051cm" fo:language="it" fo:country="IT" style:font-name-asian="Times New Roman1" style:font-size-asian="8pt" style:font-name-complex="Times New Roman1" style:font-size-complex="8pt"/>
    </style:style>
    <style:style style:name="T87" style:family="text">
      <style:text-properties style:font-name="Times New Roman" fo:font-size="8pt" fo:letter-spacing="0.049cm" fo:language="it" fo:country="IT" style:font-name-asian="Times New Roman1" style:font-size-asian="8pt" style:font-name-complex="Times New Roman1" style:font-size-complex="8pt"/>
    </style:style>
    <style:style style:name="T88" style:family="text">
      <style:text-properties style:font-name="Times New Roman" fo:font-size="8pt" fo:letter-spacing="-0.03cm" style:font-name-asian="Times New Roman1" style:font-size-asian="8pt" style:font-name-complex="Times New Roman1" style:font-size-complex="8pt"/>
    </style:style>
    <style:style style:name="T89" style:family="text">
      <style:text-properties style:font-name="Times New Roman" fo:font-size="8pt" fo:letter-spacing="0.064cm" fo:language="it" fo:country="IT" style:font-name-asian="Times New Roman1" style:font-size-asian="8pt" style:font-name-complex="Times New Roman1" style:font-size-complex="8pt"/>
    </style:style>
    <style:style style:name="T90" style:family="text">
      <style:text-properties style:font-name="Times New Roman" fo:font-size="8pt" fo:letter-spacing="-0.025cm" fo:language="it" fo:country="IT" style:font-name-asian="Times New Roman1" style:font-size-asian="8pt" style:font-name-complex="Times New Roman1" style:font-size-complex="8pt"/>
    </style:style>
    <style:style style:name="T91" style:family="text">
      <style:text-properties style:font-name="Times New Roman" fo:font-size="8pt" fo:letter-spacing="0.021cm" fo:language="it" fo:country="IT" style:font-name-asian="Times New Roman1" style:font-size-asian="8pt" style:font-name-complex="Times New Roman1" style:font-size-complex="8pt"/>
    </style:style>
    <style:style style:name="T92" style:family="text">
      <style:text-properties style:font-name="Times New Roman" fo:font-size="8pt" fo:letter-spacing="0.046cm" fo:language="it" fo:country="IT" style:font-name-asian="Times New Roman1" style:font-size-asian="8pt" style:font-name-complex="Times New Roman1" style:font-size-complex="8pt"/>
    </style:style>
    <style:style style:name="T93" style:family="text">
      <style:text-properties style:font-name="Times New Roman" fo:font-size="8pt" fo:letter-spacing="0.007cm" style:font-name-asian="Times New Roman1" style:font-size-asian="8pt" style:font-name-complex="Times New Roman1" style:font-size-complex="8pt"/>
    </style:style>
    <style:style style:name="T94" style:family="text">
      <style:text-properties style:font-name="Times New Roman" fo:font-size="8pt" fo:letter-spacing="0.048cm" style:font-name-asian="Times New Roman1" style:font-size-asian="8pt" style:font-name-complex="Times New Roman1" style:font-size-complex="8pt"/>
    </style:style>
    <style:style style:name="T95" style:family="text">
      <style:text-properties style:font-name="Times New Roman" fo:font-size="8pt" fo:letter-spacing="0.058cm" fo:language="it" fo:country="IT" style:font-name-asian="Times New Roman1" style:font-size-asian="8pt" style:font-name-complex="Times New Roman1" style:font-size-complex="8pt"/>
    </style:style>
    <style:style style:name="T96" style:family="text">
      <style:text-properties fo:language="it" fo:country="I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Elenco</text:span><text:span text:style-name="T3"> </text:span><text:span text:style-name="T1">cont</text:span><text:span text:style-name="T5">r</text:span><text:span text:style-name="T1">olli</text:span><text:span text:style-name="T6"> </text:span><text:span text:style-name="T8">e</text:span><text:span text:style-name="T1">ffett</text:span><text:span text:style-name="T8">u</text:span><text:span text:style-name="T1">ati</text:span><text:span text:style-name="T6"> </text:span><text:span text:style-name="T1">con ac</text:span><text:span text:style-name="T8">q</text:span><text:span text:style-name="T1">uisi</text:span><text:span text:style-name="T10">z</text:span><text:span text:style-name="T1">ione</text:span><text:span text:style-name="T12"> </text:span><text:span text:style-name="T8">i</text:span><text:span text:style-name="T1">n</text:span><text:span text:style-name="T14">f</text:span><text:span text:style-name="T1">orma</text:span><text:span text:style-name="T10">z</text:span><text:span text:style-name="T8">i</text:span><text:span text:style-name="T1">oni</text:span><text:span text:style-name="T15"> </text:span><text:span text:style-name="T1">da </text:span><text:span text:style-name="T8">P</text:span><text:span text:style-name="T1">ubbliche</text:span><text:span text:style-name="T17"> </text:span><text:span text:style-name="T8">A</text:span><text:span text:style-name="T1">mministr</text:span><text:span text:style-name="T18">a</text:span><text:span text:style-name="T10">z</text:span><text:span text:style-name="T8">i</text:span><text:span text:style-name="T1">oni</text:span></text:p>
      <text:p text:style-name="P2"><text:span text:style-name="T2">Riferi</text:span><text:span text:style-name="T11">m</text:span><text:span text:style-name="T2">ento nor</text:span><text:span text:style-name="T11">m</text:span><text:span text:style-name="T2">ativo: </text:span><text:span text:style-name="T9">a</text:span><text:span text:style-name="T2">rt. 35, c. 3 del D.Lgs. n. 33/2013</text:span></text:p>
      <text:p text:style-name="P5"/>
      <text:p text:style-name="P3"><text:span text:style-name="T2">U</text:span><text:span text:style-name="T4">f</text:span><text:span text:style-name="T2">ficio</text:span><text:span text:style-name="T4"> </text:span><text:span text:style-name="T2">responsabile:</text:span><text:span text:style-name="T4"> </text:span><text:span text:style-name="T1">Servi</text:span><text:span text:style-name="T10">z</text:span><text:span text:style-name="T1">io</text:span><text:span text:style-name="T12"> </text:span><text:span text:style-name="T8">Affari Generali</text:span></text:p>
      <text:p text:style-name="P6"/>
      <text:p text:style-name="P3"><text:span text:style-name="T2">Responsabi</text:span><text:span text:style-name="T11">l</text:span><text:span text:style-name="T2">e</text:span><text:span text:style-name="T7"> Nicola Rebecchi</text:span><text:span text:style-name="T1"> 0522 655410</text:span></text:p>
      <text:p text:style-name="P6"/>
      <text:p text:style-name="P3"><text:span text:style-name="T2">Altro</text:span><text:span text:style-name="T9"> </text:span><text:span text:style-name="T2">refer</text:span><text:span text:style-name="T9">e</text:span><text:span text:style-name="T2">nte</text:span><text:span text:style-name="T13"> Raffaele Davolio</text:span><text:span text:style-name="T5"> </text:span><text:span text:style-name="T1">0522 655438</text:span></text:p>
      <text:p text:style-name="P4"/>
      <text:p text:style-name="P3"><text:span text:style-name="T2">Posta</text:span><text:span text:style-name="T19"> </text:span><text:span text:style-name="T2">elettronica</text:span><text:span text:style-name="T16"> </text:span><text:span text:style-name="T2">istituzionale </text:span><text:a xlink:type="simple" xlink:href="mailto:novellara@cert.provincia.re.it" text:style-name="Internet_20_link" text:visited-style-name="Visited_20_Internet_20_Link"><text:span text:style-name="T96">novellara@cert.provincia.re.it</text:span></text:a><text:span text:style-name="T96"> </text:span></text:p>
      <text:p text:style-name="P7"/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9"><text:span text:style-name="T20">Oggetto</text:span><text:span text:style-name="T21">/</text:span><text:span text:style-name="T20">P</text:span><text:span text:style-name="T22">r</text:span><text:span text:style-name="T21">o</text:span><text:span text:style-name="T20">ce</text:span><text:span text:style-name="T23">d</text:span><text:span text:style-name="T20">ime</text:span><text:span text:style-name="T21">n</text:span><text:span text:style-name="T20">to</text:span></text:p>
          </table:table-cell>
          <table:table-cell table:style-name="Tabella1.A1" office:value-type="string">
            <text:p text:style-name="P14"><text:span text:style-name="T20">Cont</text:span><text:span text:style-name="T25">r</text:span><text:span text:style-name="T20">olli</text:span></text:p>
          </table:table-cell>
          <table:table-cell table:style-name="Tabella1.A1" office:value-type="string">
            <text:p text:style-name="P20"><text:span text:style-name="T20">Pe</text:span><text:span text:style-name="T21">r</text:span><text:span text:style-name="T20">iodicit</text:span><text:span text:style-name="T21">à</text:span><text:span text:style-name="T20">/f</text:span><text:span text:style-name="T26">r</text:span><text:span text:style-name="T20">equen</text:span><text:span text:style-name="T23">z</text:span><text:span text:style-name="T20">a</text:span></text:p>
          </table:table-cell>
          <table:table-cell table:style-name="Tabella1.A1" office:value-type="string">
            <text:p text:style-name="P20"><text:span text:style-name="T20">Ente</text:span></text:p>
          </table:table-cell>
          <table:table-cell table:style-name="Tabella1.A1" office:value-type="string">
            <text:p text:style-name="P9"><text:span text:style-name="T20">Canale</text:span></text:p>
          </table:table-cell>
        </table:table-row>
        <table:table-row table:style-name="Tabella1.2">
          <table:table-cell table:style-name="Tabella1.A1" office:value-type="string">
            <text:p text:style-name="P26"><text:span text:style-name="T27">Aggiudicazi</text:span><text:span text:style-name="T29">o</text:span><text:span text:style-name="T33">n</text:span><text:span text:style-name="T27">e de</text:span><text:span text:style-name="T36">f</text:span><text:span text:style-name="T27">initiva</text:span><text:span text:style-name="T39"> </text:span><text:span text:style-name="T27">gare </text:span><text:span text:style-name="T33">appalt</text:span><text:span text:style-name="T27">o</text:span><text:span text:style-name="T40"> </text:span><text:span text:style-name="T33">proce</text:span><text:span text:style-name="T29">d</text:span><text:span text:style-name="T33">ur</text:span><text:span text:style-name="T27">e</text:span><text:span text:style-name="T41"> </text:span><text:span text:style-name="T33">a</text:span><text:span text:style-name="T27">d</text:span><text:span text:style-name="T42"> </text:span><text:span text:style-name="T33">evidenza pubblica</text:span></text:p>
          </table:table-cell>
          <table:table-cell table:style-name="Tabella1.A1" office:value-type="string">
            <text:p text:style-name="P14"><text:span text:style-name="T43">Ott</text:span><text:span text:style-name="T37">e</text:span><text:span text:style-name="T45">m</text:span><text:span text:style-name="T34">peranz</text:span><text:span text:style-name="T43">a</text:span><text:span text:style-name="T47"> </text:span><text:span text:style-name="T43">l</text:span><text:span text:style-name="T34">egge</text:span></text:p>
            <text:p text:style-name="P15"><text:span text:style-name="T43">68/99</text:span></text:p>
          </table:table-cell>
          <table:table-cell table:style-name="Tabella1.A1" office:value-type="string">
            <text:p text:style-name="P27"><text:span text:style-name="T29">C</text:span><text:span text:style-name="T27">ontrolli</text:span><text:span text:style-name="T49"> </text:span><text:span text:style-name="T27">su pr</text:span><text:span text:style-name="T33">i</text:span><text:span text:style-name="T52">m</text:span><text:span text:style-name="T27">o</text:span><text:span text:style-name="T55"> </text:span><text:span text:style-name="T27">e </text:span><text:span text:style-name="T33">second</text:span><text:span text:style-name="T27">o</text:span><text:span text:style-name="T57"> </text:span><text:span text:style-name="T33">class</text:span><text:span text:style-name="T29">i</text:span><text:span text:style-name="T36">f</text:span><text:span text:style-name="T27">i</text:span><text:span text:style-name="T33">ca</text:span><text:span text:style-name="T29">t</text:span><text:span text:style-name="T27">o</text:span><text:span text:style-name="T59"> </text:span><text:span text:style-name="T27">e </text:span><text:span text:style-name="T33">i</text:span><text:span text:style-name="T52">m</text:span><text:span text:style-name="T33">pre</text:span><text:span text:style-name="T27">se</text:span><text:span text:style-name="T61"> </text:span><text:span text:style-name="T27">s</text:span><text:span text:style-name="T33">or</text:span><text:span text:style-name="T27">t</text:span><text:span text:style-name="T33">egg</text:span><text:span text:style-name="T27">i</text:span><text:span text:style-name="T33">ate</text:span></text:p>
          </table:table-cell>
          <table:table-cell table:style-name="Tabella1.A1" office:value-type="string">
            <text:p text:style-name="P20"><text:span text:style-name="T31">P</text:span><text:span text:style-name="T34">r</text:span><text:span text:style-name="T43">ovincia</text:span></text:p>
          </table:table-cell>
          <table:table-cell table:style-name="Tabella1.A1" office:value-type="string">
            <text:p text:style-name="P9"><text:span text:style-name="T31">P</text:span><text:span text:style-name="T43">E</text:span><text:span text:style-name="T31">C</text:span><text:span text:style-name="T43">/post</text:span><text:span text:style-name="T34">a</text:span><text:span text:style-name="T43">/</text:span><text:span text:style-name="T37">f</text:span><text:span text:style-name="T34">a</text:span><text:span text:style-name="T43">x</text:span></text:p>
          </table:table-cell>
        </table:table-row>
        <table:table-row table:style-name="Tabella1.3">
          <table:table-cell table:style-name="Tabella1.A1" office:value-type="string">
            <text:p text:style-name="P10"><text:span text:style-name="T29">C</text:span><text:span text:style-name="T33">o</text:span><text:span text:style-name="T27">rrisp</text:span><text:span text:style-name="T33">e</text:span><text:span text:style-name="T27">ttivi</text:span><text:span text:style-name="T63"> </text:span><text:span text:style-name="T27">a</text:span><text:span text:style-name="T29"> </text:span><text:span text:style-name="T27">En</text:span><text:span text:style-name="T33">t</text:span><text:span text:style-name="T27">i</text:span><text:span text:style-name="T64"> </text:span><text:span text:style-name="T27">non</text:span><text:span text:style-name="T46"> </text:span><text:span text:style-name="T33">c</text:span><text:span text:style-name="T36">o</text:span><text:span text:style-name="T29">m</text:span><text:span text:style-name="T46">m</text:span><text:span text:style-name="T36">e</text:span><text:span text:style-name="T33">rc</text:span><text:span text:style-name="T27">i</text:span><text:span text:style-name="T33">a</text:span><text:span text:style-name="T27">li</text:span></text:p>
          </table:table-cell>
          <table:table-cell table:style-name="Tabella1.A1" office:value-type="string">
            <text:p text:style-name="P17"><text:span text:style-name="T67">V</text:span><text:span text:style-name="T34">er</text:span><text:span text:style-name="T43">i</text:span><text:span text:style-name="T37">f</text:span><text:span text:style-name="T43">i</text:span><text:span text:style-name="T34">c</text:span><text:span text:style-name="T43">a</text:span><text:span text:style-name="T62"> </text:span><text:span text:style-name="T34">requ</text:span><text:span text:style-name="T43">isiti</text:span></text:p>
          </table:table-cell>
          <table:table-cell table:style-name="Tabella1.A1" office:value-type="string">
            <text:p text:style-name="P21"><text:span text:style-name="T31">C</text:span><text:span text:style-name="T43">ontrolli</text:span><text:span text:style-name="T50"> </text:span><text:span text:style-name="T43">a </text:span><text:span text:style-name="T34">c</text:span><text:span text:style-name="T37">a</text:span><text:span text:style-name="T45">m</text:span><text:span text:style-name="T34">p</text:span><text:span text:style-name="T43">ione</text:span></text:p>
          </table:table-cell>
          <table:table-cell table:style-name="Tabella1.A1" office:value-type="string">
            <text:p text:style-name="P21"><text:span text:style-name="T43">A</text:span><text:span text:style-name="T34">genz</text:span><text:span text:style-name="T43">ia</text:span><text:span text:style-name="T68"> </text:span><text:span text:style-name="T43">E</text:span><text:span text:style-name="T34">n</text:span><text:span text:style-name="T43">t</text:span><text:span text:style-name="T34">ra</text:span><text:span text:style-name="T43">te</text:span></text:p>
          </table:table-cell>
          <table:table-cell table:style-name="Tabella1.A1" office:value-type="string">
            <text:p text:style-name="P10"><text:span text:style-name="T43">A</text:span><text:span text:style-name="T34">cce</text:span><text:span text:style-name="T43">sso</text:span><text:span text:style-name="T65"> </text:span><text:span text:style-name="T43">port</text:span><text:span text:style-name="T34">a</text:span><text:span text:style-name="T43">le</text:span><text:span text:style-name="T70"> </text:span><text:span text:style-name="T43">t</text:span><text:span text:style-name="T34">el</text:span><text:span text:style-name="T37">e</text:span><text:span text:style-name="T45">m</text:span><text:span text:style-name="T34">a</text:span><text:span text:style-name="T43">ti</text:span><text:span text:style-name="T34">c</text:span><text:span text:style-name="T43">o</text:span></text:p>
            <text:p text:style-name="P11"><text:span text:style-name="T31">S</text:span><text:span text:style-name="T34">I</text:span><text:span text:style-name="T67">A</text:span><text:span text:style-name="T34">T</text:span><text:span text:style-name="T43">EL</text:span></text:p>
          </table:table-cell>
        </table:table-row>
        <table:table-row table:style-name="Tabella1.4">
          <table:table-cell table:style-name="Tabella1.A1" office:value-type="string">
            <text:p text:style-name="P12"><text:span text:style-name="T27">App</text:span><text:span text:style-name="T33">a</text:span><text:span text:style-name="T27">lti</text:span><text:span text:style-name="T69"> </text:span><text:span text:style-name="T27">e </text:span><text:span text:style-name="T29">S</text:span><text:span text:style-name="T27">ub</text:span><text:span text:style-name="T33">a</text:span><text:span text:style-name="T27">pp</text:span><text:span text:style-name="T33">a</text:span><text:span text:style-name="T29">l</text:span><text:span text:style-name="T27">ti</text:span><text:span text:style-name="T72"> </text:span><text:span text:style-name="T27">sup</text:span><text:span text:style-name="T33">e</text:span><text:span text:style-name="T27">riori</text:span><text:span text:style-name="T73"> </text:span><text:span text:style-name="T27">a</text:span></text:p>
            <text:p text:style-name="P11"><text:span text:style-name="T33">150</text:span><text:span text:style-name="T27">.</text:span><text:span text:style-name="T33">0</text:span><text:span text:style-name="T29">0</text:span><text:span text:style-name="T33">0(Istruzione)</text:span></text:p>
          </table:table-cell>
          <table:table-cell table:style-name="Tabella1.A1" office:value-type="string">
            <text:p text:style-name="P18"><text:span text:style-name="T43">Ant</text:span><text:span text:style-name="T34">i</text:span><text:span text:style-name="T45">m</text:span><text:span text:style-name="T34">a</text:span><text:span text:style-name="T37">f</text:span><text:span text:style-name="T43">ia</text:span></text:p>
          </table:table-cell>
          <table:table-cell table:style-name="Tabella1.A1" office:value-type="string">
            <text:p text:style-name="P28"><text:span text:style-name="T29">C</text:span><text:span text:style-name="T27">ontrolli</text:span><text:span text:style-name="T49"> </text:span><text:span text:style-name="T27">su</text:span><text:span text:style-name="T29"> </text:span><text:span text:style-name="T27">tutte</text:span><text:span text:style-name="T57"> </text:span><text:span text:style-name="T27">le </text:span><text:span text:style-name="T33">pratiche</text:span></text:p>
          </table:table-cell>
          <table:table-cell table:style-name="Tabella1.A1" office:value-type="string">
            <text:p text:style-name="P22"><text:span text:style-name="T31">P</text:span><text:span text:style-name="T34">re</text:span><text:span text:style-name="T37">f</text:span><text:span text:style-name="T34">e</text:span><text:span text:style-name="T43">tt</text:span><text:span text:style-name="T34">ura</text:span></text:p>
          </table:table-cell>
          <table:table-cell table:style-name="Tabella1.A1" office:value-type="string">
            <text:p text:style-name="P32"><text:span text:style-name="T29">P</text:span><text:span text:style-name="T27">EC</text:span><text:span text:style-name="T71"> </text:span><text:span text:style-name="T27">posta</text:span><text:span text:style-name="T52"> </text:span><text:span text:style-name="T33">e</text:span><text:span text:style-name="T27">lettronica</text:span><text:span text:style-name="T59"> </text:span><text:span text:style-name="T27">posta </text:span><text:span text:style-name="T33">ord</text:span><text:span text:style-name="T27">i</text:span><text:span text:style-name="T33">nar</text:span><text:span text:style-name="T27">ia</text:span><text:span text:style-name="T73"> </text:span><text:span text:style-name="T33">car</text:span><text:span text:style-name="T27">t</text:span><text:span text:style-name="T33">aceo</text:span></text:p>
          </table:table-cell>
        </table:table-row>
        <table:table-row table:style-name="Tabella1.3">
          <table:table-cell table:style-name="Tabella1.A1" office:value-type="string">
            <text:p text:style-name="P33"><text:span text:style-name="T29">P</text:span><text:span text:style-name="T33">rocedur</text:span><text:span text:style-name="T27">e</text:span><text:span text:style-name="T61"> </text:span><text:span text:style-name="T33">a</text:span><text:span text:style-name="T27">d</text:span><text:span text:style-name="T52"> </text:span><text:span text:style-name="T33">evidenz</text:span><text:span text:style-name="T27">a</text:span><text:span text:style-name="T49"> </text:span><text:span text:style-name="T33">pubblica- Assegnazione</text:span></text:p>
          </table:table-cell>
          <table:table-cell table:style-name="Tabella1.A1" office:value-type="string">
            <text:p text:style-name="P34"><text:span text:style-name="T31">P</text:span><text:span text:style-name="T34">o</text:span><text:span text:style-name="T43">ss</text:span><text:span text:style-name="T34">e</text:span><text:span text:style-name="T43">sso</text:span><text:span text:style-name="T65"> </text:span><text:span text:style-name="T34">re</text:span><text:span text:style-name="T43">quisiti </text:span><text:span text:style-name="T45">m</text:span><text:span text:style-name="T37">o</text:span><text:span text:style-name="T43">r</text:span><text:span text:style-name="T34">a</text:span><text:span text:style-name="T43">li</text:span><text:span text:style-name="T47"> </text:span><text:span text:style-name="T43">Ant</text:span><text:span text:style-name="T37">i</text:span><text:span text:style-name="T45">m</text:span><text:span text:style-name="T34">a</text:span><text:span text:style-name="T37">f</text:span><text:span text:style-name="T43">ia</text:span></text:p>
          </table:table-cell>
          <table:table-cell table:style-name="Tabella1.A1" office:value-type="string">
            <text:p text:style-name="P29"><text:span text:style-name="T29">C</text:span><text:span text:style-name="T27">ontrolli</text:span><text:span text:style-name="T49"> </text:span><text:span text:style-name="T27">su</text:span><text:span text:style-name="T29"> </text:span><text:span text:style-name="T27">tutte</text:span><text:span text:style-name="T57"> </text:span><text:span text:style-name="T27">le </text:span><text:span text:style-name="T33">pratiche</text:span></text:p>
          </table:table-cell>
          <table:table-cell table:style-name="Tabella1.A1" office:value-type="string">
            <text:p text:style-name="P21"><text:span text:style-name="T31">P</text:span><text:span text:style-name="T34">re</text:span><text:span text:style-name="T37">f</text:span><text:span text:style-name="T34">e</text:span><text:span text:style-name="T43">tt</text:span><text:span text:style-name="T34">ura</text:span></text:p>
          </table:table-cell>
          <table:table-cell table:style-name="Tabella1.A1" office:value-type="string">
            <text:p text:style-name="P10"><text:span text:style-name="T43">L</text:span><text:span text:style-name="T34">e</text:span><text:span text:style-name="T43">tt</text:span><text:span text:style-name="T34">e</text:span><text:span text:style-name="T43">ra</text:span><text:span text:style-name="T76"> </text:span><text:span text:style-name="T34">cart</text:span><text:span text:style-name="T43">a</text:span><text:span text:style-name="T77"> </text:span><text:span text:style-name="T34">c</text:span><text:span text:style-name="T43">opi</text:span><text:span text:style-name="T34">a</text:span><text:span text:style-name="T43">tiva</text:span></text:p>
          </table:table-cell>
        </table:table-row>
        <table:table-row table:style-name="Tabella1.2">
          <table:table-cell table:style-name="Tabella1.A1" office:value-type="string">
            <text:p text:style-name="P35"><text:span text:style-name="T27">A</text:span><text:span text:style-name="T52">f</text:span><text:span text:style-name="T36">f</text:span><text:span text:style-name="T27">id</text:span><text:span text:style-name="T36">a</text:span><text:span text:style-name="T52">m</text:span><text:span text:style-name="T33">e</text:span><text:span text:style-name="T27">nto</text:span><text:span text:style-name="T72"> </text:span><text:span text:style-name="T27">lavori</text:span><text:span text:style-name="T78"> </text:span><text:span text:style-name="T27">servizi</text:span><text:span text:style-name="T61"> </text:span><text:span text:style-name="T27">e </text:span><text:span text:style-name="T36">f</text:span><text:span text:style-name="T33">orniture</text:span></text:p>
          </table:table-cell>
          <table:table-cell table:style-name="Tabella1.A1" office:value-type="string">
            <text:p text:style-name="P14"><text:span text:style-name="T43">Ant</text:span><text:span text:style-name="T34">i</text:span><text:span text:style-name="T45">m</text:span><text:span text:style-name="T34">a</text:span><text:span text:style-name="T37">f</text:span><text:span text:style-name="T43">ia</text:span></text:p>
          </table:table-cell>
          <table:table-cell table:style-name="Tabella1.A1" office:value-type="string">
            <text:p text:style-name="P30"><text:span text:style-name="T29">C</text:span><text:span text:style-name="T27">ontrolli</text:span><text:span text:style-name="T49"> </text:span><text:span text:style-name="T27">su</text:span><text:span text:style-name="T29"> </text:span><text:span text:style-name="T27">tutte</text:span><text:span text:style-name="T57"> </text:span><text:span text:style-name="T27">le </text:span><text:span text:style-name="T33">pratiche</text:span></text:p>
          </table:table-cell>
          <table:table-cell table:style-name="Tabella1.A1" office:value-type="string">
            <text:p text:style-name="P20"><text:span text:style-name="T31">P</text:span><text:span text:style-name="T34">re</text:span><text:span text:style-name="T37">f</text:span><text:span text:style-name="T34">e</text:span><text:span text:style-name="T43">tt</text:span><text:span text:style-name="T34">ura</text:span></text:p>
          </table:table-cell>
          <table:table-cell table:style-name="Tabella1.A1" office:value-type="string">
            <text:p text:style-name="P9"><text:span text:style-name="T34">Car</text:span><text:span text:style-name="T43">t</text:span><text:span text:style-name="T34">aceo</text:span></text:p>
          </table:table-cell>
        </table:table-row>
        <table:table-row table:style-name="Tabella1.7">
          <table:table-cell table:style-name="Tabella1.A1" office:value-type="string">
            <text:p text:style-name="P36"><text:span text:style-name="T27">A</text:span><text:span text:style-name="T52">f</text:span><text:span text:style-name="T36">f</text:span><text:span text:style-name="T27">id</text:span><text:span text:style-name="T36">a</text:span><text:span text:style-name="T52">m</text:span><text:span text:style-name="T33">e</text:span><text:span text:style-name="T27">nto</text:span><text:span text:style-name="T72"> </text:span><text:span text:style-name="T27">lavori</text:span><text:span text:style-name="T78"> </text:span><text:span text:style-name="T27">servizi</text:span><text:span text:style-name="T61"> </text:span><text:span text:style-name="T27">e </text:span><text:span text:style-name="T36">f</text:span><text:span text:style-name="T33">orniture</text:span></text:p>
          </table:table-cell>
          <table:table-cell table:style-name="Tabella1.A1" office:value-type="string">
            <text:p text:style-name="P39"><text:span text:style-name="T27">In</text:span><text:span text:style-name="T33">e</text:span><text:span text:style-name="T27">sist</text:span><text:span text:style-name="T33">e</text:span><text:span text:style-name="T27">n</text:span><text:span text:style-name="T33">z</text:span><text:span text:style-name="T27">a</text:span><text:span text:style-name="T49"> </text:span><text:span text:style-name="T27">s</text:span><text:span text:style-name="T33">a</text:span><text:span text:style-name="T27">n</text:span><text:span text:style-name="T33">z</text:span><text:span text:style-name="T27">ioni int</text:span><text:span text:style-name="T33">e</text:span><text:span text:style-name="T27">rdittive</text:span><text:span text:style-name="T59"> </text:span><text:span text:style-name="T27">irrog</text:span><text:span text:style-name="T33">a</text:span><text:span text:style-name="T27">te</text:span><text:span text:style-name="T69"> </text:span><text:span text:style-name="T33">a</text:span><text:span text:style-name="T27">i sensi</text:span><text:span text:style-name="T55"> </text:span><text:span text:style-name="T27">Dlgs</text:span><text:span text:style-name="T52"> </text:span><text:span text:style-name="T27">231/2</text:span><text:span text:style-name="T29">00</text:span><text:span text:style-name="T27">1</text:span></text:p>
          </table:table-cell>
          <table:table-cell table:style-name="Tabella1.A1" office:value-type="string">
            <text:p text:style-name="P31"><text:span text:style-name="T29">C</text:span><text:span text:style-name="T27">ontrolli</text:span><text:span text:style-name="T49"> </text:span><text:span text:style-name="T27">su</text:span><text:span text:style-name="T29"> </text:span><text:span text:style-name="T27">tutte</text:span><text:span text:style-name="T57"> </text:span><text:span text:style-name="T27">le </text:span><text:span text:style-name="T33">pratiche</text:span></text:p>
          </table:table-cell>
          <table:table-cell table:style-name="Tabella1.A1" office:value-type="string">
            <text:p text:style-name="P22"><text:span text:style-name="T31">P</text:span><text:span text:style-name="T34">rocura</text:span></text:p>
          </table:table-cell>
          <table:table-cell table:style-name="Tabella1.A1" office:value-type="string">
            <text:p text:style-name="P12"><text:span text:style-name="T34">Fax</text:span></text:p>
          </table:table-cell>
        </table:table-row>
        <table:table-row table:style-name="Tabella1.2">
          <table:table-cell table:style-name="Tabella1.A1" office:value-type="string">
            <text:p text:style-name="P35"><text:span text:style-name="T27">A</text:span><text:span text:style-name="T52">f</text:span><text:span text:style-name="T36">f</text:span><text:span text:style-name="T27">id</text:span><text:span text:style-name="T36">a</text:span><text:span text:style-name="T52">m</text:span><text:span text:style-name="T33">e</text:span><text:span text:style-name="T27">nto</text:span><text:span text:style-name="T72"> </text:span><text:span text:style-name="T27">lavori</text:span><text:span text:style-name="T78"> </text:span><text:span text:style-name="T27">servizi</text:span><text:span text:style-name="T61"> </text:span><text:span text:style-name="T27">e </text:span><text:span text:style-name="T36">f</text:span><text:span text:style-name="T33">orniture</text:span></text:p>
          </table:table-cell>
          <table:table-cell table:style-name="Tabella1.A1" office:value-type="string">
            <text:p text:style-name="P40"><text:span text:style-name="T43">DURC</text:span><text:span text:style-name="T65"> </text:span><text:span text:style-name="T43">R</text:span><text:span text:style-name="T34">e</text:span><text:span text:style-name="T43">gol</text:span><text:span text:style-name="T34">ar</text:span><text:span text:style-name="T43">ità contributiva</text:span></text:p>
          </table:table-cell>
          <table:table-cell table:style-name="Tabella1.A1" office:value-type="string">
            <text:p text:style-name="P30"><text:span text:style-name="T29">C</text:span><text:span text:style-name="T27">ontrolli</text:span><text:span text:style-name="T49"> </text:span><text:span text:style-name="T27">su</text:span><text:span text:style-name="T29"> </text:span><text:span text:style-name="T27">tutte</text:span><text:span text:style-name="T57"> </text:span><text:span text:style-name="T27">le </text:span><text:span text:style-name="T33">pratiche</text:span></text:p>
          </table:table-cell>
          <table:table-cell table:style-name="Tabella1.A1" office:value-type="string">
            <text:p text:style-name="P41"><text:span text:style-name="T34">I</text:span><text:span text:style-name="T43">NA</text:span><text:span text:style-name="T34">IL</text:span><text:span text:style-name="T43">/</text:span><text:span text:style-name="T34">I</text:span><text:span text:style-name="T43">NPS </text:span><text:span text:style-name="T31">C</text:span><text:span text:style-name="T34">a</text:span><text:span text:style-name="T43">ssa</text:span><text:span text:style-name="T70"> </text:span><text:span text:style-name="T43">Edile</text:span></text:p>
          </table:table-cell>
          <table:table-cell table:style-name="Tabella1.A1" office:value-type="string">
            <text:p text:style-name="P9"><text:span text:style-name="T27">A</text:span><text:span text:style-name="T33">cce</text:span><text:span text:style-name="T27">sso</text:span><text:span text:style-name="T64"> </text:span><text:span text:style-name="T27">a</text:span><text:span text:style-name="T29"> </text:span><text:span text:style-name="T33">por</text:span><text:span text:style-name="T27">t</text:span><text:span text:style-name="T33">a</text:span><text:span text:style-name="T27">le</text:span><text:span text:style-name="T55"> </text:span><text:span text:style-name="T27">s</text:span><text:span text:style-name="T33">pec</text:span><text:span text:style-name="T27">i</text:span><text:span text:style-name="T36">f</text:span><text:span text:style-name="T27">i</text:span><text:span text:style-name="T33">co</text:span></text:p>
            <text:p text:style-name="P11"><text:span text:style-name="T79">A</text:span><text:span text:style-name="T27">V</text:span><text:span text:style-name="T29">C</text:span><text:span text:style-name="T82">P</text:span><text:span text:style-name="T33">A</text:span><text:span text:style-name="T29">S</text:span><text:span text:style-name="T27">S</text:span></text:p>
          </table:table-cell>
        </table:table-row>
        <table:table-row table:style-name="Tabella1.7">
          <table:table-cell table:style-name="Tabella1.A1" office:value-type="string">
            <text:p text:style-name="P36"><text:span text:style-name="T27">A</text:span><text:span text:style-name="T52">f</text:span><text:span text:style-name="T36">f</text:span><text:span text:style-name="T27">id</text:span><text:span text:style-name="T36">a</text:span><text:span text:style-name="T52">m</text:span><text:span text:style-name="T33">e</text:span><text:span text:style-name="T27">nto</text:span><text:span text:style-name="T72"> </text:span><text:span text:style-name="T27">lavori</text:span><text:span text:style-name="T78"> </text:span><text:span text:style-name="T27">servizi</text:span><text:span text:style-name="T61"> </text:span><text:span text:style-name="T27">e </text:span><text:span text:style-name="T36">f</text:span><text:span text:style-name="T33">orniture</text:span></text:p>
          </table:table-cell>
          <table:table-cell table:style-name="Tabella1.A1" office:value-type="string">
            <text:p text:style-name="P42"><text:span text:style-name="T29">R</text:span><text:span text:style-name="T33">e</text:span><text:span text:style-name="T27">quisiti</text:span><text:span text:style-name="T49"> </text:span><text:span text:style-name="T27">g</text:span><text:span text:style-name="T33">e</text:span><text:span text:style-name="T27">n</text:span><text:span text:style-name="T33">e</text:span><text:span text:style-name="T27">r</text:span><text:span text:style-name="T33">a</text:span><text:span text:style-name="T27">li</text:span><text:span text:style-name="T73"> </text:span><text:span text:style-name="T33">e</text:span><text:span text:style-name="T27">x art.38</text:span><text:span text:style-name="T71"> </text:span><text:span text:style-name="T27">Dlgs163/2</text:span><text:span text:style-name="T29">0</text:span><text:span text:style-name="T27">06</text:span></text:p>
          </table:table-cell>
          <table:table-cell table:style-name="Tabella1.A1" office:value-type="string">
            <text:p text:style-name="P31"><text:span text:style-name="T29">C</text:span><text:span text:style-name="T27">ontrolli</text:span><text:span text:style-name="T49"> </text:span><text:span text:style-name="T27">su</text:span><text:span text:style-name="T29"> </text:span><text:span text:style-name="T27">tutte</text:span><text:span text:style-name="T57"> </text:span><text:span text:style-name="T27">le </text:span><text:span text:style-name="T33">pratiche</text:span></text:p>
          </table:table-cell>
          <table:table-cell table:style-name="Tabella1.A1" office:value-type="string">
            <text:p text:style-name="P22"><text:span text:style-name="T43">A</text:span><text:span text:style-name="T34">genz</text:span><text:span text:style-name="T43">ia</text:span><text:span text:style-name="T68"> </text:span><text:span text:style-name="T43">E</text:span><text:span text:style-name="T34">n</text:span><text:span text:style-name="T43">t</text:span><text:span text:style-name="T34">ra</text:span><text:span text:style-name="T43">te</text:span></text:p>
          </table:table-cell>
          <table:table-cell table:style-name="Tabella1.A1" office:value-type="string">
            <text:p text:style-name="P12"><text:span text:style-name="T31">P</text:span><text:span text:style-name="T34">o</text:span><text:span text:style-name="T43">sta</text:span><text:span text:style-name="T53"> </text:span><text:span text:style-name="T43">ordinaria</text:span><text:span text:style-name="T75"> </text:span><text:span text:style-name="T43">ca</text:span><text:span text:style-name="T37">r</text:span><text:span text:style-name="T43">ta</text:span></text:p>
          </table:table-cell>
        </table:table-row>
        <table:table-row table:style-name="Tabella1.10">
          <table:table-cell table:style-name="Tabella1.A1" office:value-type="string">
            <text:p text:style-name="P35"><text:span text:style-name="T27">A</text:span><text:span text:style-name="T52">f</text:span><text:span text:style-name="T36">f</text:span><text:span text:style-name="T27">id</text:span><text:span text:style-name="T36">a</text:span><text:span text:style-name="T52">m</text:span><text:span text:style-name="T33">e</text:span><text:span text:style-name="T27">nto</text:span><text:span text:style-name="T72"> </text:span><text:span text:style-name="T27">lavori</text:span><text:span text:style-name="T78"> </text:span><text:span text:style-name="T27">servizi</text:span><text:span text:style-name="T61"> </text:span><text:span text:style-name="T27">e </text:span><text:span text:style-name="T36">f</text:span><text:span text:style-name="T33">orniture</text:span></text:p>
          </table:table-cell>
          <table:table-cell table:style-name="Tabella1.A1" office:value-type="string">
            <text:p text:style-name="P14"><text:span text:style-name="T31">C</text:span><text:span text:style-name="T34">a</text:span><text:span text:style-name="T43">s</text:span><text:span text:style-name="T34">e</text:span><text:span text:style-name="T43">ll</text:span><text:span text:style-name="T34">a</text:span><text:span text:style-name="T43">ri</text:span><text:span text:style-name="T50"> </text:span><text:span text:style-name="T34">g</text:span><text:span text:style-name="T43">iudi</text:span><text:span text:style-name="T34">z</text:span><text:span text:style-name="T43">i</text:span><text:span text:style-name="T34">a</text:span><text:span text:style-name="T43">li</text:span></text:p>
          </table:table-cell>
          <table:table-cell table:style-name="Tabella1.A1" office:value-type="string">
            <text:p text:style-name="P30"><text:span text:style-name="T29">C</text:span><text:span text:style-name="T27">ontrolli</text:span><text:span text:style-name="T49"> </text:span><text:span text:style-name="T27">su</text:span><text:span text:style-name="T29"> </text:span><text:span text:style-name="T27">tutte</text:span><text:span text:style-name="T57"> </text:span><text:span text:style-name="T27">le </text:span><text:span text:style-name="T33">pratiche</text:span></text:p>
          </table:table-cell>
          <table:table-cell table:style-name="Tabella1.A1" office:value-type="string">
            <text:p text:style-name="P20"><text:span text:style-name="T31">P</text:span><text:span text:style-name="T34">rocura</text:span></text:p>
          </table:table-cell>
          <table:table-cell table:style-name="Tabella1.A1" office:value-type="string">
            <text:p text:style-name="P9"><text:span text:style-name="T31">F</text:span><text:span text:style-name="T34">a</text:span><text:span text:style-name="T43">x</text:span></text:p>
          </table:table-cell>
        </table:table-row>
        <table:table-row table:style-name="Tabella1.11">
          <table:table-cell table:style-name="Tabella1.A1" office:value-type="string">
            <text:p text:style-name="P37"><text:span text:style-name="T27">A</text:span><text:span text:style-name="T52">f</text:span><text:span text:style-name="T36">f</text:span><text:span text:style-name="T27">id</text:span><text:span text:style-name="T36">a</text:span><text:span text:style-name="T52">m</text:span><text:span text:style-name="T33">e</text:span><text:span text:style-name="T27">nto</text:span><text:span text:style-name="T72"> </text:span><text:span text:style-name="T27">lavori</text:span><text:span text:style-name="T78"> </text:span><text:span text:style-name="T27">servizi</text:span><text:span text:style-name="T61"> </text:span><text:span text:style-name="T27">e </text:span><text:span text:style-name="T36">f</text:span><text:span text:style-name="T33">orniture</text:span></text:p>
          </table:table-cell>
          <table:table-cell table:style-name="Tabella1.A1" office:value-type="string">
            <text:p text:style-name="P18"><text:span text:style-name="T75">V</text:span><text:span text:style-name="T43">is</text:span><text:span text:style-name="T34">ur</text:span><text:span text:style-name="T43">a</text:span><text:span text:style-name="T56"> </text:span><text:span text:style-name="T31">C</text:span><text:span text:style-name="T37">a</text:span><text:span text:style-name="T45">m</text:span><text:span text:style-name="T34">erale</text:span></text:p>
          </table:table-cell>
          <table:table-cell table:style-name="Tabella1.A1" office:value-type="string">
            <text:p text:style-name="P28"><text:span text:style-name="T29">C</text:span><text:span text:style-name="T27">ontrolli</text:span><text:span text:style-name="T49"> </text:span><text:span text:style-name="T27">su</text:span><text:span text:style-name="T29"> </text:span><text:span text:style-name="T27">tutte</text:span><text:span text:style-name="T57"> </text:span><text:span text:style-name="T27">le </text:span><text:span text:style-name="T33">pratiche</text:span></text:p>
          </table:table-cell>
          <table:table-cell table:style-name="Tabella1.A1" office:value-type="string">
            <text:p text:style-name="P22"><text:span text:style-name="T31">C</text:span><text:span text:style-name="T37">a</text:span><text:span text:style-name="T45">m</text:span><text:span text:style-name="T34">er</text:span><text:span text:style-name="T43">a</text:span><text:span text:style-name="T62"> </text:span><text:span text:style-name="T31">C</text:span><text:span text:style-name="T84">o</text:span><text:span text:style-name="T31">m</text:span><text:span text:style-name="T45">m</text:span><text:span text:style-name="T34">er</text:span><text:span text:style-name="T37">c</text:span><text:span text:style-name="T34">i</text:span><text:span text:style-name="T43">o</text:span></text:p>
          </table:table-cell>
          <table:table-cell table:style-name="Tabella1.A1" office:value-type="string">
            <text:p text:style-name="P12"><text:span text:style-name="T43">A</text:span><text:span text:style-name="T34">cce</text:span><text:span text:style-name="T43">sso</text:span><text:span text:style-name="T65"> </text:span><text:span text:style-name="T43">a</text:span><text:span text:style-name="T31"> </text:span><text:span text:style-name="T34">por</text:span><text:span text:style-name="T43">t</text:span><text:span text:style-name="T34">a</text:span><text:span text:style-name="T43">le</text:span><text:span text:style-name="T58"> </text:span><text:span text:style-name="T60">T</text:span><text:span text:style-name="T34">e</text:span><text:span text:style-name="T43">l</text:span><text:span text:style-name="T37">e</text:span><text:span text:style-name="T45">m</text:span><text:span text:style-name="T34">aco</text:span></text:p>
          </table:table-cell>
        </table:table-row>
        <table:table-row table:style-name="Tabella1.12">
          <table:table-cell table:style-name="Tabella1.A1" office:value-type="string">
            <text:p text:style-name="P35"><text:span text:style-name="T27">A</text:span><text:span text:style-name="T52">f</text:span><text:span text:style-name="T36">f</text:span><text:span text:style-name="T27">id</text:span><text:span text:style-name="T36">a</text:span><text:span text:style-name="T52">m</text:span><text:span text:style-name="T33">e</text:span><text:span text:style-name="T27">nto</text:span><text:span text:style-name="T72"> </text:span><text:span text:style-name="T27">lavori</text:span><text:span text:style-name="T78"> </text:span><text:span text:style-name="T27">servizi</text:span><text:span text:style-name="T61"> </text:span><text:span text:style-name="T27">e </text:span><text:span text:style-name="T36">f</text:span><text:span text:style-name="T33">orniture</text:span></text:p>
          </table:table-cell>
          <table:table-cell table:style-name="Tabella1.A1" office:value-type="string">
            <text:p text:style-name="P14"><text:span text:style-name="T43">Ott</text:span><text:span text:style-name="T37">e</text:span><text:span text:style-name="T45">m</text:span><text:span text:style-name="T34">peranz</text:span><text:span text:style-name="T43">a</text:span><text:span text:style-name="T47"> </text:span><text:span text:style-name="T43">l</text:span><text:span text:style-name="T34">egge</text:span></text:p>
            <text:p text:style-name="P15"><text:span text:style-name="T43">68/99</text:span></text:p>
          </table:table-cell>
          <table:table-cell table:style-name="Tabella1.A1" office:value-type="string">
            <text:p text:style-name="P43"><text:span text:style-name="T29">C</text:span><text:span text:style-name="T27">ontrolli</text:span><text:span text:style-name="T86"> </text:span><text:span text:style-name="T27">pr</text:span><text:span text:style-name="T33">i</text:span><text:span text:style-name="T52">m</text:span><text:span text:style-name="T27">o</text:span><text:span text:style-name="T71"> </text:span><text:span text:style-name="T27">e s</text:span><text:span text:style-name="T33">ec</text:span><text:span text:style-name="T27">ondo </text:span><text:span text:style-name="T33">c</text:span><text:span text:style-name="T27">l</text:span><text:span text:style-name="T33">a</text:span><text:span text:style-name="T27">ssi</text:span><text:span text:style-name="T36">f</text:span><text:span text:style-name="T27">i</text:span><text:span text:style-name="T33">ca</text:span><text:span text:style-name="T27">to</text:span><text:span text:style-name="T87"> </text:span><text:span text:style-name="T33">de</text:span><text:span text:style-name="T27">lle </text:span><text:span text:style-name="T33">procedur</text:span><text:span text:style-name="T27">e</text:span><text:span text:style-name="T61"> </text:span><text:span text:style-name="T33">a</text:span><text:span text:style-name="T27">d</text:span><text:span text:style-name="T52"> </text:span><text:span text:style-name="T33">evidenza </text:span><text:span text:style-name="T27">pubblica</text:span><text:span text:style-name="T86"> </text:span><text:span text:style-name="T27">se</text:span><text:span text:style-name="T29"> </text:span><text:span text:style-name="T27">non</text:span><text:span text:style-name="T46"> </text:span><text:span text:style-name="T27">si</text:span><text:span text:style-name="T46"> </text:span><text:span text:style-name="T27">tratta</text:span><text:span text:style-name="T52"> </text:span><text:span text:style-name="T33">d</text:span><text:span text:style-name="T27">i </text:span><text:span text:style-name="T33">p</text:span><text:span text:style-name="T27">i</text:span><text:span text:style-name="T33">cco</text:span><text:span text:style-name="T27">le</text:span><text:span text:style-name="T69"> </text:span><text:span text:style-name="T27">o </text:span><text:span text:style-name="T52">m</text:span><text:span text:style-name="T33">ed</text:span><text:span text:style-name="T27">ie</text:span><text:span text:style-name="T52"> </text:span><text:span text:style-name="T33">i</text:span><text:span text:style-name="T29">m</text:span><text:span text:style-name="T33">pre</text:span><text:span text:style-name="T27">se</text:span></text:p>
          </table:table-cell>
          <table:table-cell table:style-name="Tabella1.A1" office:value-type="string">
            <text:p text:style-name="P20"><text:span text:style-name="T31">P</text:span><text:span text:style-name="T34">r</text:span><text:span text:style-name="T43">ovincia</text:span></text:p>
          </table:table-cell>
          <table:table-cell table:style-name="Tabella1.A1" office:value-type="string">
            <text:p text:style-name="P9"><text:span text:style-name="T31">P</text:span><text:span text:style-name="T43">EC</text:span></text:p>
          </table:table-cell>
        </table:table-row>
        <table:table-row table:style-name="Tabella1.13">
          <table:table-cell table:style-name="Tabella1.A1" office:value-type="string">
            <text:p text:style-name="P38"><text:span text:style-name="T27">A</text:span><text:span text:style-name="T52">f</text:span><text:span text:style-name="T36">f</text:span><text:span text:style-name="T27">id</text:span><text:span text:style-name="T36">a</text:span><text:span text:style-name="T52">m</text:span><text:span text:style-name="T33">e</text:span><text:span text:style-name="T27">nto</text:span><text:span text:style-name="T72"> </text:span><text:span text:style-name="T27">lavori</text:span><text:span text:style-name="T78"> </text:span><text:span text:style-name="T27">servizi</text:span><text:span text:style-name="T61"> </text:span><text:span text:style-name="T27">e </text:span><text:span text:style-name="T36">f</text:span><text:span text:style-name="T33">orniture</text:span></text:p>
          </table:table-cell>
          <table:table-cell table:style-name="Tabella1.A1" office:value-type="string">
            <text:p text:style-name="P17"><text:span text:style-name="T35">In</text:span><text:span text:style-name="T38">f</text:span><text:span text:style-name="T35">o</text:span><text:span text:style-name="T38">r</text:span><text:span text:style-name="T54">m</text:span><text:span text:style-name="T35">azion</text:span><text:span text:style-name="T44">e</text:span><text:span text:style-name="T51"> </text:span><text:span text:style-name="T43">A</text:span><text:span text:style-name="T34">nti</text:span><text:span text:style-name="T45">m</text:span><text:span text:style-name="T34">a</text:span><text:span text:style-name="T37">f</text:span><text:span text:style-name="T34">ia</text:span></text:p>
          </table:table-cell>
          <table:table-cell table:style-name="Tabella1.A1" office:value-type="string">
            <text:p text:style-name="P44"><text:span text:style-name="T29">C</text:span><text:span text:style-name="T27">ontrolli</text:span><text:span text:style-name="T49"> </text:span><text:span text:style-name="T27">su</text:span><text:span text:style-name="T29"> </text:span><text:span text:style-name="T27">tutti</text:span><text:span text:style-name="T64"> </text:span><text:span text:style-name="T27">i </text:span><text:span text:style-name="T33">contraent</text:span><text:span text:style-name="T27">i</text:span><text:span text:style-name="T59"> </text:span><text:span text:style-name="T27">-</text:span><text:span text:style-name="T29"> </text:span><text:span text:style-name="T33">pri</text:span><text:span text:style-name="T46">m</text:span><text:span text:style-name="T27">o</text:span><text:span text:style-name="T71"> </text:span><text:span text:style-name="T27">e </text:span><text:span text:style-name="T33">second</text:span><text:span text:style-name="T27">o</text:span><text:span text:style-name="T57"> </text:span><text:span text:style-name="T33">class</text:span><text:span text:style-name="T29">i</text:span><text:span text:style-name="T36">f</text:span><text:span text:style-name="T27">i</text:span><text:span text:style-name="T33">ca</text:span><text:span text:style-name="T29">t</text:span><text:span text:style-name="T27">o</text:span><text:span text:style-name="T87"> </text:span><text:span text:style-name="T33">delle procedur</text:span><text:span text:style-name="T27">e</text:span><text:span text:style-name="T61"> </text:span><text:span text:style-name="T33">a</text:span><text:span text:style-name="T27">d</text:span><text:span text:style-name="T52"> </text:span><text:span text:style-name="T33">evidenza pubblica</text:span></text:p>
          </table:table-cell>
          <table:table-cell table:style-name="Tabella1.A1" office:value-type="string">
            <text:p text:style-name="P21"><text:span text:style-name="T31">P</text:span><text:span text:style-name="T34">re</text:span><text:span text:style-name="T37">f</text:span><text:span text:style-name="T34">e</text:span><text:span text:style-name="T43">tt</text:span><text:span text:style-name="T34">ura</text:span></text:p>
          </table:table-cell>
          <table:table-cell table:style-name="Tabella1.A1" office:value-type="string">
            <text:p text:style-name="P10"><text:span text:style-name="T31">P</text:span><text:span text:style-name="T43">EC</text:span></text:p>
          </table:table-cell>
        </table:table-row>
        <table:table-row table:style-name="Tabella1.12">
          <table:table-cell table:style-name="Tabella1.A1" office:value-type="string">
            <text:p text:style-name="P35"><text:span text:style-name="T27">A</text:span><text:span text:style-name="T52">f</text:span><text:span text:style-name="T36">f</text:span><text:span text:style-name="T27">id</text:span><text:span text:style-name="T36">a</text:span><text:span text:style-name="T52">m</text:span><text:span text:style-name="T33">e</text:span><text:span text:style-name="T27">nto</text:span><text:span text:style-name="T72"> </text:span><text:span text:style-name="T27">lavori</text:span><text:span text:style-name="T78"> </text:span><text:span text:style-name="T27">servizi</text:span><text:span text:style-name="T61"> </text:span><text:span text:style-name="T27">e </text:span><text:span text:style-name="T36">f</text:span><text:span text:style-name="T33">orniture</text:span></text:p>
          </table:table-cell>
          <table:table-cell table:style-name="Tabella1.A1" office:value-type="string">
            <text:p text:style-name="P46"><text:span text:style-name="T43">DURC</text:span><text:span text:style-name="T65"> </text:span><text:span text:style-name="T34">re</text:span><text:span text:style-name="T43">gol</text:span><text:span text:style-name="T34">ar</text:span><text:span text:style-name="T43">ità contributiva</text:span></text:p>
          </table:table-cell>
          <table:table-cell table:style-name="Tabella1.A1" office:value-type="string">
            <text:p text:style-name="P47"><text:span text:style-name="T29">C</text:span><text:span text:style-name="T27">ontrolli</text:span><text:span text:style-name="T49"> </text:span><text:span text:style-name="T27">su</text:span><text:span text:style-name="T29"> </text:span><text:span text:style-name="T27">tutti</text:span><text:span text:style-name="T64"> </text:span><text:span text:style-name="T27">i </text:span><text:span text:style-name="T33">contraent</text:span><text:span text:style-name="T27">i</text:span><text:span text:style-name="T59"> </text:span><text:span text:style-name="T27">-</text:span><text:span text:style-name="T29"> </text:span><text:span text:style-name="T33">pri</text:span><text:span text:style-name="T46">m</text:span><text:span text:style-name="T27">o</text:span><text:span text:style-name="T71"> </text:span><text:span text:style-name="T27">e </text:span><text:span text:style-name="T33">second</text:span><text:span text:style-name="T27">o</text:span><text:span text:style-name="T57"> </text:span><text:span text:style-name="T33">class</text:span><text:span text:style-name="T29">i</text:span><text:span text:style-name="T36">f</text:span><text:span text:style-name="T27">i</text:span><text:span text:style-name="T33">ca</text:span><text:span text:style-name="T29">t</text:span><text:span text:style-name="T27">o</text:span><text:span text:style-name="T87"> </text:span><text:span text:style-name="T33">delle procedur</text:span><text:span text:style-name="T27">e</text:span><text:span text:style-name="T61"> </text:span><text:span text:style-name="T33">a</text:span><text:span text:style-name="T27">d</text:span><text:span text:style-name="T52"> </text:span><text:span text:style-name="T33">evidenza </text:span><text:span text:style-name="T27">pubblica</text:span><text:span text:style-name="T49"> </text:span><text:span text:style-name="T27">se</text:span><text:span text:style-name="T29"> </text:span><text:span text:style-name="T33">n</text:span><text:span text:style-name="T29">o</text:span><text:span text:style-name="T27">n</text:span><text:span text:style-name="T46"> </text:span><text:span text:style-name="T27">si</text:span><text:span text:style-name="T29"> </text:span><text:span text:style-name="T27">tratta</text:span><text:span text:style-name="T71"> </text:span><text:span text:style-name="T33">d</text:span><text:span text:style-name="T27">i </text:span><text:span text:style-name="T33">p</text:span><text:span text:style-name="T27">i</text:span><text:span text:style-name="T33">cco</text:span><text:span text:style-name="T27">le</text:span><text:span text:style-name="T69"> </text:span><text:span text:style-name="T27">o </text:span><text:span text:style-name="T52">m</text:span><text:span text:style-name="T33">ed</text:span><text:span text:style-name="T27">ie</text:span><text:span text:style-name="T64"> </text:span><text:span text:style-name="T36">i</text:span><text:span text:style-name="T29">m</text:span><text:span text:style-name="T33">pre</text:span><text:span text:style-name="T27">se</text:span></text:p>
          </table:table-cell>
          <table:table-cell table:style-name="Tabella1.A1" office:value-type="string">
            <text:p text:style-name="P48"><text:span text:style-name="T31">C</text:span><text:span text:style-name="T43">A</text:span><text:span text:style-name="T31">SS</text:span><text:span text:style-name="T43">A</text:span><text:span text:style-name="T47"> </text:span><text:span text:style-name="T43">ED</text:span><text:span text:style-name="T37">I</text:span><text:span text:style-name="T43">LE </text:span><text:span text:style-name="T34">I</text:span><text:span text:style-name="T43">NA</text:span><text:span text:style-name="T34">I</text:span><text:span text:style-name="T43">L</text:span></text:p>
            <text:p text:style-name="P23"><text:span text:style-name="T34">I</text:span><text:span text:style-name="T43">N</text:span><text:span text:style-name="T31">P</text:span><text:span text:style-name="T43">S</text:span></text:p>
          </table:table-cell>
          <table:table-cell table:style-name="Tabella1.A1" office:value-type="string">
            <text:p text:style-name="P49"><text:span text:style-name="T27">A</text:span><text:span text:style-name="T33">cce</text:span><text:span text:style-name="T27">sso</text:span><text:span text:style-name="T64"> </text:span><text:span text:style-name="T27">online</text:span><text:span text:style-name="T61"> </text:span><text:span text:style-name="T29">S</text:span><text:span text:style-name="T27">port</text:span><text:span text:style-name="T33">e</text:span><text:span text:style-name="T27">llo U</text:span><text:span text:style-name="T33">n</text:span><text:span text:style-name="T27">i</text:span><text:span text:style-name="T33">c</text:span><text:span text:style-name="T27">o</text:span><text:span text:style-name="T57"> </text:span><text:span text:style-name="T29">P</text:span><text:span text:style-name="T33">rev</text:span><text:span text:style-name="T27">i</text:span><text:span text:style-name="T33">denz</text:span><text:span text:style-name="T27">i</text:span><text:span text:style-name="T33">a</text:span><text:span text:style-name="T27">le </text:span><text:span text:style-name="T29">C</text:span><text:span text:style-name="T33">a</text:span><text:span text:style-name="T27">n</text:span><text:span text:style-name="T33">a</text:span><text:span text:style-name="T27">le</text:span><text:span text:style-name="T69"> </text:span><text:span text:style-name="T59">T</text:span><text:span text:style-name="T33">e</text:span><text:span text:style-name="T27">l</text:span><text:span text:style-name="T36">e</text:span><text:span text:style-name="T46">m</text:span><text:span text:style-name="T33">a</text:span><text:span text:style-name="T27">ti</text:span><text:span text:style-name="T33">c</text:span><text:span text:style-name="T27">o</text:span></text:p>
          </table:table-cell>
        </table:table-row>
        <table:table-row table:style-name="Tabella1.15">
          <table:table-cell table:style-name="Tabella1.A1" office:value-type="string">
            <text:p text:style-name="P36"><text:span text:style-name="T27">A</text:span><text:span text:style-name="T52">f</text:span><text:span text:style-name="T36">f</text:span><text:span text:style-name="T27">id</text:span><text:span text:style-name="T36">a</text:span><text:span text:style-name="T52">m</text:span><text:span text:style-name="T33">e</text:span><text:span text:style-name="T27">nto</text:span><text:span text:style-name="T72"> </text:span><text:span text:style-name="T27">lavori</text:span><text:span text:style-name="T78"> </text:span><text:span text:style-name="T27">servizi</text:span><text:span text:style-name="T61"> </text:span><text:span text:style-name="T27">e </text:span><text:span text:style-name="T36">f</text:span><text:span text:style-name="T33">orniture</text:span></text:p>
          </table:table-cell>
          <table:table-cell table:style-name="Tabella1.A1" office:value-type="string">
            <text:p text:style-name="P18"><text:span text:style-name="T31">R</text:span><text:span text:style-name="T34">e</text:span><text:span text:style-name="T43">gol</text:span><text:span text:style-name="T34">ar</text:span><text:span text:style-name="T43">ità</text:span><text:span text:style-name="T60"> </text:span><text:span text:style-name="T37">f</text:span><text:span text:style-name="T43">is</text:span><text:span text:style-name="T34">ca</text:span><text:span text:style-name="T43">le</text:span></text:p>
          </table:table-cell>
          <table:table-cell table:style-name="Tabella1.A1" office:value-type="string">
            <text:p text:style-name="P45"><text:span text:style-name="T29">C</text:span><text:span text:style-name="T27">ontrolli</text:span><text:span text:style-name="T49"> </text:span><text:span text:style-name="T27">su pr</text:span><text:span text:style-name="T33">i</text:span><text:span text:style-name="T52">m</text:span><text:span text:style-name="T27">o</text:span><text:span text:style-name="T55"> </text:span><text:span text:style-name="T27">e </text:span><text:span text:style-name="T33">second</text:span><text:span text:style-name="T27">o</text:span><text:span text:style-name="T57"> </text:span><text:span text:style-name="T33">class</text:span><text:span text:style-name="T29">i</text:span><text:span text:style-name="T36">f</text:span><text:span text:style-name="T27">i</text:span><text:span text:style-name="T33">ca</text:span><text:span text:style-name="T29">t</text:span><text:span text:style-name="T27">o</text:span><text:span text:style-name="T87"> </text:span><text:span text:style-name="T33">delle procedur</text:span><text:span text:style-name="T27">e</text:span><text:span text:style-name="T61"> </text:span><text:span text:style-name="T33">a</text:span><text:span text:style-name="T27">d</text:span><text:span text:style-name="T52"> </text:span><text:span text:style-name="T33">evidenza </text:span><text:span text:style-name="T27">pubblica</text:span><text:span text:style-name="T86"> </text:span><text:span text:style-name="T27">se</text:span><text:span text:style-name="T29"> </text:span><text:span text:style-name="T27">non</text:span><text:span text:style-name="T46"> </text:span><text:span text:style-name="T27">si</text:span><text:span text:style-name="T46"> </text:span><text:span text:style-name="T27">tratta</text:span></text:p>
            <text:p text:style-name="P50"><text:span text:style-name="T33">d</text:span><text:span text:style-name="T27">i</text:span><text:span text:style-name="T52"> </text:span><text:span text:style-name="T33">p</text:span><text:span text:style-name="T27">i</text:span><text:span text:style-name="T33">cco</text:span><text:span text:style-name="T27">le</text:span><text:span text:style-name="T69"> </text:span><text:span text:style-name="T27">o </text:span><text:span text:style-name="T46">m</text:span><text:span text:style-name="T33">ed</text:span><text:span text:style-name="T27">ie </text:span><text:span text:style-name="T33">i</text:span><text:span text:style-name="T52">m</text:span><text:span text:style-name="T33">pre</text:span><text:span text:style-name="T27">se</text:span></text:p>
          </table:table-cell>
          <table:table-cell table:style-name="Tabella1.A1" office:value-type="string">
            <text:p text:style-name="P22"><text:span text:style-name="T43">A</text:span><text:span text:style-name="T34">genz</text:span><text:span text:style-name="T43">ia</text:span><text:span text:style-name="T68"> </text:span><text:span text:style-name="T43">E</text:span><text:span text:style-name="T34">n</text:span><text:span text:style-name="T43">t</text:span><text:span text:style-name="T34">ra</text:span><text:span text:style-name="T43">te</text:span></text:p>
          </table:table-cell>
          <table:table-cell table:style-name="Tabella1.A1" office:value-type="string">
            <text:p text:style-name="P52"><text:span text:style-name="T31">P</text:span><text:span text:style-name="T43">EC</text:span><text:span text:style-name="T70"> </text:span><text:span text:style-name="T43">/</text:span><text:span text:style-name="T31">S</text:span><text:span text:style-name="T34">I</text:span><text:span text:style-name="T88">A</text:span><text:span text:style-name="T43">T</text:span><text:span text:style-name="T34">E</text:span><text:span text:style-name="T43">L </text:span><text:span text:style-name="T81">A</text:span><text:span text:style-name="T43">V</text:span><text:span text:style-name="T31">C</text:span><text:span text:style-name="T83">P</text:span><text:span text:style-name="T34">A</text:span><text:span text:style-name="T31">S</text:span><text:span text:style-name="T43">S</text:span></text:p>
          </table:table-cell>
        </table:table-row>
        <table:table-row table:style-name="Tabella1.12">
          <table:table-cell table:style-name="Tabella1.A1" office:value-type="string">
            <text:p text:style-name="P35"><text:span text:style-name="T27">A</text:span><text:span text:style-name="T52">f</text:span><text:span text:style-name="T36">f</text:span><text:span text:style-name="T27">id</text:span><text:span text:style-name="T36">a</text:span><text:span text:style-name="T52">m</text:span><text:span text:style-name="T33">e</text:span><text:span text:style-name="T27">nto</text:span><text:span text:style-name="T72"> </text:span><text:span text:style-name="T27">lavori</text:span><text:span text:style-name="T78"> </text:span><text:span text:style-name="T27">servizi</text:span><text:span text:style-name="T61"> </text:span><text:span text:style-name="T27">e </text:span><text:span text:style-name="T36">f</text:span><text:span text:style-name="T33">orniture</text:span></text:p>
          </table:table-cell>
          <table:table-cell table:style-name="Tabella1.A1" office:value-type="string">
            <text:p text:style-name="P14"><text:span text:style-name="T31">C</text:span><text:span text:style-name="T34">a</text:span><text:span text:style-name="T43">s</text:span><text:span text:style-name="T34">e</text:span><text:span text:style-name="T43">ll</text:span><text:span text:style-name="T34">a</text:span><text:span text:style-name="T43">ri</text:span><text:span text:style-name="T50"> </text:span><text:span text:style-name="T34">g</text:span><text:span text:style-name="T43">iudi</text:span><text:span text:style-name="T34">z</text:span><text:span text:style-name="T43">i</text:span><text:span text:style-name="T34">a</text:span><text:span text:style-name="T43">li</text:span></text:p>
          </table:table-cell>
          <table:table-cell table:style-name="Tabella1.A1" office:value-type="string">
            <text:p text:style-name="P53"><text:span text:style-name="T29">C</text:span><text:span text:style-name="T27">ontrolli</text:span><text:span text:style-name="T49"> </text:span><text:span text:style-name="T27">su pr</text:span><text:span text:style-name="T33">i</text:span><text:span text:style-name="T52">m</text:span><text:span text:style-name="T27">o</text:span><text:span text:style-name="T55"> </text:span><text:span text:style-name="T27">e </text:span><text:span text:style-name="T33">second</text:span><text:span text:style-name="T27">o</text:span><text:span text:style-name="T57"> </text:span><text:span text:style-name="T33">class</text:span><text:span text:style-name="T29">i</text:span><text:span text:style-name="T36">f</text:span><text:span text:style-name="T27">i</text:span><text:span text:style-name="T33">ca</text:span><text:span text:style-name="T29">t</text:span><text:span text:style-name="T27">o</text:span><text:span text:style-name="T87"> </text:span><text:span text:style-name="T33">delle procedur</text:span><text:span text:style-name="T27">e</text:span><text:span text:style-name="T61"> </text:span><text:span text:style-name="T33">a</text:span><text:span text:style-name="T27">d</text:span><text:span text:style-name="T52"> </text:span><text:span text:style-name="T33">evidenza </text:span><text:span text:style-name="T27">pubblica</text:span><text:span text:style-name="T57"> </text:span><text:span text:style-name="T27">se</text:span><text:span text:style-name="T29"> </text:span><text:span text:style-name="T27">non</text:span><text:span text:style-name="T46"> </text:span><text:span text:style-name="T27">si</text:span><text:span text:style-name="T46"> </text:span><text:span text:style-name="T27">tratta</text:span><text:span text:style-name="T52"> </text:span><text:span text:style-name="T33">d</text:span><text:span text:style-name="T27">i </text:span><text:span text:style-name="T33">p</text:span><text:span text:style-name="T27">i</text:span><text:span text:style-name="T33">cco</text:span><text:span text:style-name="T27">le</text:span><text:span text:style-name="T69"> </text:span><text:span text:style-name="T27">o </text:span><text:span text:style-name="T52">m</text:span><text:span text:style-name="T33">ed</text:span><text:span text:style-name="T27">ie</text:span><text:span text:style-name="T52"> </text:span><text:span text:style-name="T33">i</text:span><text:span text:style-name="T29">m</text:span><text:span text:style-name="T33">pre</text:span><text:span text:style-name="T27">se</text:span></text:p>
          </table:table-cell>
          <table:table-cell table:style-name="Tabella1.A1" office:value-type="string">
            <text:p text:style-name="P20"><text:span text:style-name="T31">P</text:span><text:span text:style-name="T34">r</text:span><text:span text:style-name="T43">ocura</text:span><text:span text:style-name="T58"> </text:span><text:span text:style-name="T43">della</text:span></text:p>
            <text:p text:style-name="P24"><text:span text:style-name="T31">R</text:span><text:span text:style-name="T34">epubblica</text:span></text:p>
          </table:table-cell>
          <table:table-cell table:style-name="Tabella1.A1" office:value-type="string">
            <text:p text:style-name="P9"><text:span text:style-name="T31">P</text:span><text:span text:style-name="T34">o</text:span><text:span text:style-name="T43">sta</text:span><text:span text:style-name="T53"> </text:span><text:span text:style-name="T43">El</text:span><text:span text:style-name="T34">e</text:span><text:span text:style-name="T43">ttroni</text:span><text:span text:style-name="T34">c</text:span><text:span text:style-name="T43">a</text:span></text:p>
            <text:p text:style-name="P11"><text:span text:style-name="T81">A</text:span><text:span text:style-name="T43">V</text:span><text:span text:style-name="T31">C</text:span><text:span text:style-name="T83">P</text:span><text:span text:style-name="T34">A</text:span><text:span text:style-name="T31">S</text:span><text:span text:style-name="T43">S</text:span></text:p>
          </table:table-cell>
        </table:table-row>
        <text:soft-page-break/>
        <table:table-row table:style-name="Tabella1.17">
          <table:table-cell table:style-name="Tabella1.A1" office:value-type="string">
            <text:p text:style-name="P36"><text:span text:style-name="T27">A</text:span><text:span text:style-name="T52">f</text:span><text:span text:style-name="T36">f</text:span><text:span text:style-name="T27">id</text:span><text:span text:style-name="T36">a</text:span><text:span text:style-name="T52">m</text:span><text:span text:style-name="T33">e</text:span><text:span text:style-name="T27">nto</text:span><text:span text:style-name="T72"> </text:span><text:span text:style-name="T27">lavori</text:span><text:span text:style-name="T78"> </text:span><text:span text:style-name="T27">servizi</text:span><text:span text:style-name="T61"> </text:span><text:span text:style-name="T27">e </text:span><text:span text:style-name="T36">f</text:span><text:span text:style-name="T33">orniture</text:span></text:p>
          </table:table-cell>
          <table:table-cell table:style-name="Tabella1.A1" office:value-type="string">
            <text:p text:style-name="P18"><text:span text:style-name="T73">V</text:span><text:span text:style-name="T27">isura</text:span><text:span text:style-name="T89"> </text:span><text:span text:style-name="T27">is</text:span><text:span text:style-name="T33">c</text:span><text:span text:style-name="T27">ri</text:span><text:span text:style-name="T33">z</text:span><text:span text:style-name="T27">ione</text:span></text:p>
            <text:p text:style-name="P19"><text:span text:style-name="T29">C</text:span><text:span text:style-name="T36">a</text:span><text:span text:style-name="T46">m</text:span><text:span text:style-name="T33">er</text:span><text:span text:style-name="T27">a</text:span><text:span text:style-name="T61"> </text:span><text:span text:style-name="T33">d</text:span><text:span text:style-name="T27">i</text:span><text:span text:style-name="T52"> </text:span><text:span text:style-name="T29">C</text:span><text:span text:style-name="T85">o</text:span><text:span text:style-name="T29">m</text:span><text:span text:style-name="T46">m</text:span><text:span text:style-name="T36">e</text:span><text:span text:style-name="T33">rc</text:span><text:span text:style-name="T27">io</text:span></text:p>
          </table:table-cell>
          <table:table-cell table:style-name="Tabella1.A1" office:value-type="string">
            <text:p text:style-name="P45"><text:span text:style-name="T29">C</text:span><text:span text:style-name="T27">ontrolli</text:span><text:span text:style-name="T49"> </text:span><text:span text:style-name="T27">su</text:span><text:span text:style-name="T29"> </text:span><text:span text:style-name="T27">tutti</text:span><text:span text:style-name="T64"> </text:span><text:span text:style-name="T27">i </text:span><text:span text:style-name="T33">contraent</text:span><text:span text:style-name="T27">i</text:span><text:span text:style-name="T59"> </text:span><text:span text:style-name="T27">-</text:span><text:span text:style-name="T29"> </text:span><text:span text:style-name="T33">pri</text:span><text:span text:style-name="T46">m</text:span><text:span text:style-name="T27">o</text:span><text:span text:style-name="T71"> </text:span><text:span text:style-name="T27">e </text:span><text:span text:style-name="T33">second</text:span><text:span text:style-name="T27">o</text:span><text:span text:style-name="T57"> </text:span><text:span text:style-name="T33">class</text:span><text:span text:style-name="T29">i</text:span><text:span text:style-name="T36">f</text:span><text:span text:style-name="T27">i</text:span><text:span text:style-name="T33">ca</text:span><text:span text:style-name="T29">t</text:span><text:span text:style-name="T27">o</text:span><text:span text:style-name="T87"> </text:span><text:span text:style-name="T33">delle procedur</text:span><text:span text:style-name="T27">e</text:span><text:span text:style-name="T61"> </text:span><text:span text:style-name="T33">a</text:span><text:span text:style-name="T27">d</text:span><text:span text:style-name="T52"> </text:span><text:span text:style-name="T33">evidenza </text:span><text:span text:style-name="T27">pubblica</text:span><text:span text:style-name="T86"> </text:span><text:span text:style-name="T27">se</text:span><text:span text:style-name="T29"> </text:span><text:span text:style-name="T27">non</text:span><text:span text:style-name="T46"> </text:span><text:span text:style-name="T27">si</text:span><text:span text:style-name="T46"> </text:span><text:span text:style-name="T27">tratta</text:span></text:p>
            <text:p text:style-name="P51"><text:span text:style-name="T33">d</text:span><text:span text:style-name="T27">i</text:span><text:span text:style-name="T52"> </text:span><text:span text:style-name="T33">p</text:span><text:span text:style-name="T27">i</text:span><text:span text:style-name="T33">cco</text:span><text:span text:style-name="T27">le</text:span><text:span text:style-name="T69"> </text:span><text:span text:style-name="T27">o </text:span><text:span text:style-name="T46">m</text:span><text:span text:style-name="T33">ed</text:span><text:span text:style-name="T27">ie </text:span><text:span text:style-name="T33">i</text:span><text:span text:style-name="T52">m</text:span><text:span text:style-name="T33">pre</text:span><text:span text:style-name="T27">se</text:span></text:p>
          </table:table-cell>
          <table:table-cell table:style-name="Tabella1.A1" office:value-type="string">
            <text:p text:style-name="P22"><text:span text:style-name="T29">B</text:span><text:span text:style-name="T33">a</text:span><text:span text:style-name="T27">nca</text:span><text:span text:style-name="T61"> </text:span><text:span text:style-name="T27">dati</text:span><text:span text:style-name="T89"> </text:span><text:span text:style-name="T27">della</text:span></text:p>
            <text:p text:style-name="P25"><text:span text:style-name="T29">C</text:span><text:span text:style-name="T36">a</text:span><text:span text:style-name="T46">m</text:span><text:span text:style-name="T33">er</text:span><text:span text:style-name="T27">a</text:span><text:span text:style-name="T61"> </text:span><text:span text:style-name="T33">d</text:span><text:span text:style-name="T27">i</text:span><text:span text:style-name="T52"> </text:span><text:span text:style-name="T29">C</text:span><text:span text:style-name="T85">o</text:span><text:span text:style-name="T29">m</text:span><text:span text:style-name="T46">m</text:span><text:span text:style-name="T36">e</text:span><text:span text:style-name="T33">rc</text:span><text:span text:style-name="T27">io</text:span></text:p>
          </table:table-cell>
          <table:table-cell table:style-name="Tabella1.A1" office:value-type="string">
            <text:p text:style-name="P12"><text:span text:style-name="T43">A</text:span><text:span text:style-name="T34">cce</text:span><text:span text:style-name="T43">sso</text:span><text:span text:style-name="T65"> </text:span><text:span text:style-name="T34">por</text:span><text:span text:style-name="T43">t</text:span><text:span text:style-name="T34">a</text:span><text:span text:style-name="T43">le</text:span><text:span text:style-name="T65"> </text:span><text:span text:style-name="T60">T</text:span><text:span text:style-name="T37">e</text:span><text:span text:style-name="T43">l</text:span><text:span text:style-name="T37">e</text:span><text:span text:style-name="T45">m</text:span><text:span text:style-name="T34">aco</text:span></text:p>
            <text:p text:style-name="P13"><text:span text:style-name="T81">A</text:span><text:span text:style-name="T43">V</text:span><text:span text:style-name="T31">C</text:span><text:span text:style-name="T83">P</text:span><text:span text:style-name="T34">A</text:span><text:span text:style-name="T31">S</text:span><text:span text:style-name="T43">S</text:span></text:p>
          </table:table-cell>
        </table:table-row>
        <table:table-row table:style-name="Tabella1.18">
          <table:table-cell table:style-name="Tabella1.A1" office:value-type="string">
            <text:p text:style-name="P35"><text:span text:style-name="T27">A</text:span><text:span text:style-name="T52">f</text:span><text:span text:style-name="T36">f</text:span><text:span text:style-name="T27">id</text:span><text:span text:style-name="T36">a</text:span><text:span text:style-name="T52">m</text:span><text:span text:style-name="T33">e</text:span><text:span text:style-name="T27">nto</text:span><text:span text:style-name="T72"> </text:span><text:span text:style-name="T27">lavori</text:span><text:span text:style-name="T78"> </text:span><text:span text:style-name="T27">servizi</text:span><text:span text:style-name="T61"> </text:span><text:span text:style-name="T27">e </text:span><text:span text:style-name="T36">f</text:span><text:span text:style-name="T33">orniture</text:span></text:p>
          </table:table-cell>
          <table:table-cell table:style-name="Tabella1.A1" office:value-type="string">
            <text:p text:style-name="P54"><text:span text:style-name="T29">C</text:span><text:span text:style-name="T33">a</text:span><text:span text:style-name="T27">s</text:span><text:span text:style-name="T33">e</text:span><text:span text:style-name="T27">ll</text:span><text:span text:style-name="T33">a</text:span><text:span text:style-name="T27">rio</text:span><text:span text:style-name="T49"> </text:span><text:span text:style-name="T27">In</text:span><text:span text:style-name="T36">f</text:span><text:span text:style-name="T33">o</text:span><text:span text:style-name="T36">r</text:span><text:span text:style-name="T52">m</text:span><text:span text:style-name="T36">a</text:span><text:span text:style-name="T27">ti</text:span><text:span text:style-name="T33">c</text:span><text:span text:style-name="T27">o </text:span><text:span text:style-name="T33">pe</text:span><text:span text:style-name="T27">r</text:span><text:span text:style-name="T55"> </text:span><text:span text:style-name="T33">annotazion</text:span><text:span text:style-name="T27">i</text:span><text:span text:style-name="T90"> </text:span><text:span text:style-name="T27">a</text:span><text:span text:style-name="T29"> </text:span><text:span text:style-name="T33">carico </text:span><text:span text:style-name="T27">d</text:span><text:span text:style-name="T33">e</text:span><text:span text:style-name="T27">lle</text:span><text:span text:style-name="T71"> </text:span><text:span text:style-name="T33">i</text:span><text:span text:style-name="T46">m</text:span><text:span text:style-name="T33">p</text:span><text:span text:style-name="T27">r</text:span><text:span text:style-name="T33">e</text:span><text:span text:style-name="T27">se</text:span></text:p>
          </table:table-cell>
          <table:table-cell table:style-name="Tabella1.A1" office:value-type="string">
            <text:p text:style-name="P53"><text:span text:style-name="T29">C</text:span><text:span text:style-name="T27">ontrolli</text:span><text:span text:style-name="T49"> </text:span><text:span text:style-name="T27">su</text:span><text:span text:style-name="T29"> </text:span><text:span text:style-name="T27">tutti</text:span><text:span text:style-name="T64"> </text:span><text:span text:style-name="T27">i </text:span><text:span text:style-name="T33">contraent</text:span><text:span text:style-name="T27">i</text:span><text:span text:style-name="T59"> </text:span><text:span text:style-name="T27">-</text:span><text:span text:style-name="T29"> </text:span><text:span text:style-name="T33">pri</text:span><text:span text:style-name="T46">m</text:span><text:span text:style-name="T27">o</text:span><text:span text:style-name="T71"> </text:span><text:span text:style-name="T27">e </text:span><text:span text:style-name="T33">second</text:span><text:span text:style-name="T27">o</text:span><text:span text:style-name="T57"> </text:span><text:span text:style-name="T33">class</text:span><text:span text:style-name="T29">i</text:span><text:span text:style-name="T36">f</text:span><text:span text:style-name="T27">i</text:span><text:span text:style-name="T33">ca</text:span><text:span text:style-name="T29">t</text:span><text:span text:style-name="T27">o</text:span><text:span text:style-name="T87"> </text:span><text:span text:style-name="T33">delle procedur</text:span><text:span text:style-name="T27">e</text:span><text:span text:style-name="T61"> </text:span><text:span text:style-name="T33">a</text:span><text:span text:style-name="T27">d</text:span><text:span text:style-name="T52"> </text:span><text:span text:style-name="T33">evidenza </text:span><text:span text:style-name="T27">pubblica</text:span><text:span text:style-name="T57"> </text:span><text:span text:style-name="T27">se</text:span><text:span text:style-name="T29"> </text:span><text:span text:style-name="T27">non</text:span><text:span text:style-name="T46"> </text:span><text:span text:style-name="T27">si</text:span><text:span text:style-name="T46"> </text:span><text:span text:style-name="T27">tratta</text:span><text:span text:style-name="T52"> </text:span><text:span text:style-name="T33">d</text:span><text:span text:style-name="T27">i </text:span><text:span text:style-name="T33">p</text:span><text:span text:style-name="T27">i</text:span><text:span text:style-name="T33">cco</text:span><text:span text:style-name="T27">le</text:span><text:span text:style-name="T69"> </text:span><text:span text:style-name="T27">o </text:span><text:span text:style-name="T52">m</text:span><text:span text:style-name="T33">ed</text:span><text:span text:style-name="T27">ie</text:span><text:span text:style-name="T52"> </text:span><text:span text:style-name="T33">i</text:span><text:span text:style-name="T29">m</text:span><text:span text:style-name="T33">pre</text:span><text:span text:style-name="T27">se</text:span></text:p>
          </table:table-cell>
          <table:table-cell table:style-name="Tabella1.A1" office:value-type="string">
            <text:p text:style-name="P55"><text:span text:style-name="T27">Autorità</text:span><text:span text:style-name="T61"> </text:span><text:span text:style-name="T33">d</text:span><text:span text:style-name="T27">i</text:span><text:span text:style-name="T71"> </text:span><text:span text:style-name="T73">V</text:span><text:span text:style-name="T27">igil</text:span><text:span text:style-name="T33">a</text:span><text:span text:style-name="T27">n</text:span><text:span text:style-name="T33">z</text:span><text:span text:style-name="T27">a </text:span><text:span text:style-name="T29">C</text:span><text:span text:style-name="T27">ontr</text:span><text:span text:style-name="T33">a</text:span><text:span text:style-name="T27">tti</text:span><text:span text:style-name="T49"> </text:span><text:span text:style-name="T29">P</text:span><text:span text:style-name="T27">ubbli</text:span><text:span text:style-name="T33">c</text:span><text:span text:style-name="T27">i L</text:span><text:span text:style-name="T33">a</text:span><text:span text:style-name="T27">vori,</text:span><text:span text:style-name="T61"> </text:span><text:span text:style-name="T29">S</text:span><text:span text:style-name="T36">e</text:span><text:span text:style-name="T33">r</text:span><text:span text:style-name="T27">vizi</text:span><text:span text:style-name="T69"> </text:span><text:span text:style-name="T27">e </text:span><text:span text:style-name="T29">F</text:span><text:span text:style-name="T33">orniture</text:span></text:p>
          </table:table-cell>
          <table:table-cell table:style-name="Tabella1.A1" office:value-type="string">
            <text:p text:style-name="P56"><text:span text:style-name="T27">A</text:span><text:span text:style-name="T33">cce</text:span><text:span text:style-name="T27">sso</text:span><text:span text:style-name="T64"> </text:span><text:span text:style-name="T33">d</text:span><text:span text:style-name="T27">ir</text:span><text:span text:style-name="T33">e</text:span><text:span text:style-name="T27">tto</text:span><text:span text:style-name="T61"> </text:span><text:span text:style-name="T29">S</text:span><text:span text:style-name="T27">i</text:span><text:span text:style-name="T33">t</text:span><text:span text:style-name="T27">o</text:span><text:span text:style-name="T55"> </text:span><text:span text:style-name="T27">Int</text:span><text:span text:style-name="T33">e</text:span><text:span text:style-name="T27">rn</text:span><text:span text:style-name="T33">e</text:span><text:span text:style-name="T27">t </text:span><text:span text:style-name="T79">A</text:span><text:span text:style-name="T27">V</text:span><text:span text:style-name="T29">CP</text:span><text:span text:style-name="T27">-</text:span><text:span text:style-name="T72"> </text:span><text:span text:style-name="T33">Annotazioni </text:span><text:span text:style-name="T79">A</text:span><text:span text:style-name="T27">V</text:span><text:span text:style-name="T29">C</text:span><text:span text:style-name="T82">P</text:span><text:span text:style-name="T33">A</text:span><text:span text:style-name="T29">S</text:span><text:span text:style-name="T27">S</text:span></text:p>
          </table:table-cell>
        </table:table-row>
        <table:table-row table:style-name="Tabella1.19">
          <table:table-cell table:style-name="Tabella1.A1" office:value-type="string">
            <text:p text:style-name="P57"><text:span text:style-name="T27">Autodi</text:span><text:span text:style-name="T33">ch</text:span><text:span text:style-name="T27">i</text:span><text:span text:style-name="T33">a</text:span><text:span text:style-name="T27">r</text:span><text:span text:style-name="T33">az</text:span><text:span text:style-name="T27">ioni sostitutive</text:span><text:span text:style-name="T91"> </text:span><text:span text:style-name="T27">d</text:span><text:span text:style-name="T33">e</text:span><text:span text:style-name="T27">l </text:span><text:span text:style-name="T33">Doc</text:span><text:span text:style-name="T36">u</text:span><text:span text:style-name="T52">m</text:span><text:span text:style-name="T33">ent</text:span><text:span text:style-name="T27">o</text:span><text:span text:style-name="T40"> </text:span><text:span text:style-name="T33">Unic</text:span><text:span text:style-name="T27">o</text:span><text:span text:style-name="T92"> </text:span><text:span text:style-name="T33">d</text:span><text:span text:style-name="T27">i</text:span><text:span text:style-name="T87"> </text:span><text:span text:style-name="T29">R</text:span><text:span text:style-name="T33">egolarità </text:span><text:span text:style-name="T29">C</text:span><text:span text:style-name="T27">ontributiva</text:span><text:span text:style-name="T48"> </text:span><text:span text:style-name="T27">(DU</text:span><text:span text:style-name="T29">RC</text:span><text:span text:style-name="T27">)</text:span></text:p>
          </table:table-cell>
          <table:table-cell table:style-name="Tabella1.A1" office:value-type="string">
            <text:p text:style-name="P58"><text:span text:style-name="T29">C</text:span><text:span text:style-name="T27">ontrollo</text:span><text:span text:style-name="T49"> </text:span><text:span text:style-name="T33">de</text:span><text:span text:style-name="T27">lla </text:span><text:span text:style-name="T33">corre</text:span><text:span text:style-name="T27">tt</text:span><text:span text:style-name="T33">ezz</text:span><text:span text:style-name="T27">a</text:span><text:span text:style-name="T49"> </text:span><text:span text:style-name="T33">con</text:span><text:span text:style-name="T27">t</text:span><text:span text:style-name="T33">r</text:span><text:span text:style-name="T27">i</text:span><text:span text:style-name="T33">bu</text:span><text:span text:style-name="T27">ti</text:span><text:span text:style-name="T33">v</text:span><text:span text:style-name="T27">a </text:span><text:span text:style-name="T33">ne</text:span><text:span text:style-name="T27">i</text:span><text:span text:style-name="T55"> </text:span><text:span text:style-name="T33">con</text:span><text:span text:style-name="T36">f</text:span><text:span text:style-name="T33">ront</text:span><text:span text:style-name="T27">i</text:span><text:span text:style-name="T69"> </text:span><text:span text:style-name="T27">d</text:span><text:span text:style-name="T36">e</text:span><text:span text:style-name="T33">l</text:span><text:span text:style-name="T27">l</text:span><text:span text:style-name="T29">'</text:span><text:span text:style-name="T36">I</text:span><text:span text:style-name="T27">N</text:span><text:span text:style-name="T29">P</text:span><text:span text:style-name="T27">S</text:span></text:p>
            <text:p text:style-name="P16"><text:span text:style-name="T43">e</text:span><text:span text:style-name="T31"> </text:span><text:span text:style-name="T34">I</text:span><text:span text:style-name="T43">N</text:span><text:span text:style-name="T34">AIL</text:span></text:p>
          </table:table-cell>
          <table:table-cell table:style-name="Tabella1.A1" office:value-type="string">
            <text:p text:style-name="P59"><text:span text:style-name="T31">C</text:span><text:span text:style-name="T43">ontrollo</text:span><text:span text:style-name="T50"> </text:span><text:span text:style-name="T34">a</text:span><text:span text:style-name="T43">n</text:span><text:span text:style-name="T31">n</text:span><text:span text:style-name="T43">uale</text:span><text:span text:style-name="T68"> </text:span><text:span text:style-name="T43">a </text:span><text:span text:style-name="T34">c</text:span><text:span text:style-name="T37">a</text:span><text:span text:style-name="T53">m</text:span><text:span text:style-name="T34">pione</text:span></text:p>
          </table:table-cell>
          <table:table-cell table:style-name="Tabella1.A1" office:value-type="string">
            <text:p text:style-name="P60"><text:span text:style-name="T31">S</text:span><text:span text:style-name="T34">portell</text:span><text:span text:style-name="T43">o</text:span><text:span text:style-name="T62"> </text:span><text:span text:style-name="T34">unico prev</text:span><text:span text:style-name="T43">i</text:span><text:span text:style-name="T34">denz</text:span><text:span text:style-name="T43">i</text:span><text:span text:style-name="T34">a</text:span><text:span text:style-name="T43">le</text:span></text:p>
          </table:table-cell>
          <table:table-cell table:style-name="Tabella1.A1" office:value-type="string">
            <text:p text:style-name="P9"><text:span text:style-name="T31">C</text:span><text:span text:style-name="T34">a</text:span><text:span text:style-name="T43">n</text:span><text:span text:style-name="T34">a</text:span><text:span text:style-name="T43">le</text:span><text:span text:style-name="T62"> </text:span><text:span text:style-name="T43">t</text:span><text:span text:style-name="T34">e</text:span><text:span text:style-name="T43">l</text:span><text:span text:style-name="T93">e</text:span><text:span text:style-name="T45">m</text:span><text:span text:style-name="T34">a</text:span><text:span text:style-name="T43">ti</text:span><text:span text:style-name="T34">c</text:span><text:span text:style-name="T43">o</text:span></text:p>
          </table:table-cell>
        </table:table-row>
        <table:table-row table:style-name="Tabella1.20">
          <table:table-cell table:style-name="Tabella1.A1" office:value-type="string">
            <text:p text:style-name="P9"><text:span text:style-name="T31">P</text:span><text:span text:style-name="T34">rocedur</text:span><text:span text:style-name="T43">e</text:span><text:span text:style-name="T62"> </text:span><text:span text:style-name="T34">a</text:span><text:span text:style-name="T43">d</text:span><text:span text:style-name="T53"> </text:span><text:span text:style-name="T34">evidenz</text:span><text:span text:style-name="T43">a</text:span><text:span text:style-name="T50"> </text:span><text:span text:style-name="T34">pubblica.</text:span></text:p>
          </table:table-cell>
          <table:table-cell table:style-name="Tabella1.A1" office:value-type="string">
            <text:p text:style-name="P61"><text:span text:style-name="T29">C</text:span><text:span text:style-name="T33">a</text:span><text:span text:style-name="T27">s</text:span><text:span text:style-name="T33">e</text:span><text:span text:style-name="T27">ll</text:span><text:span text:style-name="T33">a</text:span><text:span text:style-name="T27">rio</text:span><text:span text:style-name="T49"> </text:span><text:span text:style-name="T27">In</text:span><text:span text:style-name="T36">f</text:span><text:span text:style-name="T33">o</text:span><text:span text:style-name="T36">r</text:span><text:span text:style-name="T52">m</text:span><text:span text:style-name="T36">a</text:span><text:span text:style-name="T27">ti</text:span><text:span text:style-name="T33">c</text:span><text:span text:style-name="T27">o </text:span><text:span text:style-name="T33">Annotazion</text:span><text:span text:style-name="T27">i</text:span><text:span text:style-name="T48"> </text:span><text:span text:style-name="T27">a</text:span><text:span text:style-name="T29"> </text:span><text:span text:style-name="T33">carico i</text:span><text:span text:style-name="T52">m</text:span><text:span text:style-name="T33">pre</text:span><text:span text:style-name="T27">se</text:span></text:p>
            <text:p text:style-name="P16"><text:span text:style-name="T43">Att</text:span><text:span text:style-name="T34">e</text:span><text:span text:style-name="T43">st</text:span><text:span text:style-name="T34">az</text:span><text:span text:style-name="T43">ione</text:span><text:span text:style-name="T94"> </text:span><text:span text:style-name="T31">S</text:span><text:span text:style-name="T43">OA</text:span></text:p>
          </table:table-cell>
          <table:table-cell table:style-name="Tabella1.A1" office:value-type="string">
            <text:p text:style-name="P62"><text:span text:style-name="T29">C</text:span><text:span text:style-name="T27">ontrolli</text:span><text:span text:style-name="T49"> </text:span><text:span text:style-name="T27">su</text:span><text:span text:style-name="T29"> </text:span><text:span text:style-name="T27">tutti</text:span><text:span text:style-name="T64"> </text:span><text:span text:style-name="T27">i </text:span><text:span text:style-name="T33">con</text:span><text:span text:style-name="T27">t</text:span><text:span text:style-name="T33">raen</text:span><text:span text:style-name="T27">ti.</text:span><text:span text:style-name="T61"> </text:span><text:span text:style-name="T31">P</text:span><text:span text:style-name="T34">ri</text:span><text:span text:style-name="T45">m</text:span><text:span text:style-name="T43">o</text:span><text:span text:style-name="T70"> </text:span><text:span text:style-name="T43">e </text:span><text:span text:style-name="T34">second</text:span><text:span text:style-name="T43">o</text:span><text:span text:style-name="T58"> </text:span><text:span text:style-name="T34">class</text:span><text:span text:style-name="T31">i</text:span><text:span text:style-name="T37">f</text:span><text:span text:style-name="T43">i</text:span><text:span text:style-name="T34">ca</text:span><text:span text:style-name="T31">t</text:span><text:span text:style-name="T43">o</text:span></text:p>
          </table:table-cell>
          <table:table-cell table:style-name="Tabella1.A1" office:value-type="string">
            <text:p text:style-name="P55"><text:span text:style-name="T27">Autorità</text:span><text:span text:style-name="T61"> </text:span><text:span text:style-name="T33">d</text:span><text:span text:style-name="T27">i</text:span><text:span text:style-name="T71"> </text:span><text:span text:style-name="T73">V</text:span><text:span text:style-name="T27">igil</text:span><text:span text:style-name="T33">a</text:span><text:span text:style-name="T27">n</text:span><text:span text:style-name="T33">z</text:span><text:span text:style-name="T27">a </text:span><text:span text:style-name="T29">C</text:span><text:span text:style-name="T27">ontr</text:span><text:span text:style-name="T33">a</text:span><text:span text:style-name="T27">tti</text:span><text:span text:style-name="T49"> </text:span><text:span text:style-name="T29">P</text:span><text:span text:style-name="T27">ubbli</text:span><text:span text:style-name="T33">c</text:span><text:span text:style-name="T27">i, L</text:span><text:span text:style-name="T33">a</text:span><text:span text:style-name="T27">vori,</text:span><text:span text:style-name="T61"> </text:span><text:span text:style-name="T29">S</text:span><text:span text:style-name="T36">e</text:span><text:span text:style-name="T33">r</text:span><text:span text:style-name="T27">vizi</text:span><text:span text:style-name="T69"> </text:span><text:span text:style-name="T27">e </text:span><text:span text:style-name="T29">F</text:span><text:span text:style-name="T33">orniture</text:span></text:p>
          </table:table-cell>
          <table:table-cell table:style-name="Tabella1.A1" office:value-type="string">
            <text:p text:style-name="P9"><text:span text:style-name="T27">A</text:span><text:span text:style-name="T33">cce</text:span><text:span text:style-name="T27">sso</text:span><text:span text:style-name="T95"> </text:span><text:span text:style-name="T33">d</text:span><text:span text:style-name="T27">ir</text:span><text:span text:style-name="T33">e</text:span><text:span text:style-name="T27">tto</text:span><text:span text:style-name="T61"> </text:span><text:span text:style-name="T27">sito</text:span><text:span text:style-name="T52"> </text:span><text:span text:style-name="T27">int</text:span><text:span text:style-name="T33">er</text:span><text:span text:style-name="T27">n</text:span><text:span text:style-name="T33">e</text:span><text:span text:style-name="T27">t</text:span></text:p>
            <text:p text:style-name="P11"><text:span text:style-name="T80">A</text:span><text:span text:style-name="T28">V</text:span><text:span text:style-name="T30">C</text:span><text:span text:style-name="T28">P</text:span><text:span text:style-name="T74"> </text:span><text:span text:style-name="T27">A</text:span><text:span text:style-name="T33">nnotazioni</text:span></text:p>
          </table:table-cell>
        </table:table-row>
        <table:table-row table:style-name="Tabella1.21">
          <table:table-cell table:style-name="Tabella1.A1" office:value-type="string">
            <text:p text:style-name="P9"><text:span text:style-name="T44">DU</text:span><text:span text:style-name="T32">RC</text:span><text:span text:style-name="T44">/regolarità</text:span><text:span text:style-name="T66"> </text:span><text:span text:style-name="T37">c</text:span><text:span text:style-name="T43">ontributiva</text:span></text:p>
          </table:table-cell>
          <table:table-cell table:style-name="Tabella1.A1" office:value-type="string">
            <text:p text:style-name="P63"><text:span text:style-name="T29">R</text:span><text:span text:style-name="T33">e</text:span><text:span text:style-name="T27">golarità</text:span><text:span text:style-name="T59"> </text:span><text:span text:style-name="T33">c</text:span><text:span text:style-name="T27">ontri</text:span><text:span text:style-name="T29">b</text:span><text:span text:style-name="T33">u</text:span><text:span text:style-name="T27">tiva </text:span><text:span text:style-name="T33">i</text:span><text:span text:style-name="T52">m</text:span><text:span text:style-name="T33">pre</text:span><text:span text:style-name="T27">sa</text:span><text:span text:style-name="T61"> </text:span><text:span text:style-name="T33">e</text:span><text:span text:style-name="T27">s</text:span><text:span text:style-name="T33">ecu</text:span><text:span text:style-name="T27">t</text:span><text:span text:style-name="T33">r</text:span><text:span text:style-name="T27">i</text:span><text:span text:style-name="T33">c</text:span><text:span text:style-name="T27">e</text:span><text:span text:style-name="T69"> </text:span><text:span text:style-name="T33">dei lavori</text:span></text:p>
          </table:table-cell>
          <table:table-cell table:style-name="Tabella1.A1" office:value-type="string">
            <text:p text:style-name="P64"><text:span text:style-name="T29">S</text:span><text:span text:style-name="T27">ono</text:span><text:span text:style-name="T52"> </text:span><text:span text:style-name="T27">controllate</text:span><text:span text:style-name="T59"> </text:span><text:span text:style-name="T27">t</text:span><text:span text:style-name="T29">u</text:span><text:span text:style-name="T27">tte</text:span><text:span text:style-name="T71"> </text:span><text:span text:style-name="T27">le pr</text:span><text:span text:style-name="T33">a</text:span><text:span text:style-name="T27">ti</text:span><text:span text:style-name="T33">c</text:span><text:span text:style-name="T27">he</text:span><text:span text:style-name="T69"> </text:span><text:span text:style-name="T33">e</text:span><text:span text:style-name="T27">dili</text:span><text:span text:style-name="T33">z</text:span><text:span text:style-name="T27">ie</text:span><text:span text:style-name="T69"> </text:span><text:span text:style-name="T33">a</text:span><text:span text:style-name="T27">l </text:span><text:span text:style-name="T46">m</text:span><text:span text:style-name="T85">o</text:span><text:span text:style-name="T46">m</text:span><text:span text:style-name="T33">e</text:span><text:span text:style-name="T27">nto</text:span><text:span text:style-name="T49"> </text:span><text:span text:style-name="T27">d</text:span><text:span text:style-name="T33">e</text:span><text:span text:style-name="T27">ll’ini</text:span><text:span text:style-name="T33">z</text:span><text:span text:style-name="T27">io </text:span><text:span text:style-name="T33">lavori</text:span></text:p>
          </table:table-cell>
          <table:table-cell table:style-name="Tabella1.A1" office:value-type="string">
            <text:p text:style-name="P65"><text:span text:style-name="T29">C</text:span><text:span text:style-name="T33">a</text:span><text:span text:style-name="T27">ssa</text:span><text:span text:style-name="T71"> </text:span><text:span text:style-name="T27">Edil</text:span><text:span text:style-name="T33">e</text:span><text:span text:style-name="T27">; </text:span><text:span text:style-name="T33">I</text:span><text:span text:style-name="T27">N</text:span><text:span text:style-name="T29">P</text:span><text:span text:style-name="T27">S</text:span><text:span text:style-name="T71"> </text:span><text:span text:style-name="T27">o </text:span><text:span text:style-name="T33">I</text:span><text:span text:style-name="T27">N</text:span><text:span text:style-name="T33">AIL</text:span></text:p>
          </table:table-cell>
          <table:table-cell table:style-name="Tabella1.A1" office:value-type="string">
            <text:p text:style-name="P66"><text:span text:style-name="T29">P</text:span><text:span text:style-name="T33">e</text:span><text:span text:style-name="T27">r</text:span><text:span text:style-name="T46"> </text:span><text:span text:style-name="T29">C</text:span><text:span text:style-name="T33">a</text:span><text:span text:style-name="T27">ssa</text:span><text:span text:style-name="T55"> </text:span><text:span text:style-name="T27">Edile</text:span><text:span text:style-name="T71"> </text:span><text:span text:style-name="T27">port</text:span><text:span text:style-name="T33">a</text:span><text:span text:style-name="T27">li t</text:span><text:span text:style-name="T33">e</text:span><text:span text:style-name="T27">l</text:span><text:span text:style-name="T36">e</text:span><text:span text:style-name="T46">m</text:span><text:span text:style-name="T33">a</text:span><text:span text:style-name="T27">ti</text:span><text:span text:style-name="T33">c</text:span><text:span text:style-name="T27">i</text:span><text:span text:style-name="T59"> </text:span><text:span text:style-name="T27">sp</text:span><text:span text:style-name="T33">ec</text:span><text:span text:style-name="T27">i</text:span><text:span text:style-name="T36">f</text:span><text:span text:style-name="T27">i</text:span><text:span text:style-name="T33">c</text:span><text:span text:style-name="T27">i;</text:span><text:span text:style-name="T49"> </text:span><text:span text:style-name="T27">p</text:span><text:span text:style-name="T33">e</text:span><text:span text:style-name="T27">r</text:span><text:span text:style-name="T52"> </text:span><text:span text:style-name="T27">I</text:span><text:span text:style-name="T33">N</text:span><text:span text:style-name="T29">P</text:span><text:span text:style-name="T27">S e</text:span><text:span text:style-name="T29"> </text:span><text:span text:style-name="T33">I</text:span><text:span text:style-name="T27">N</text:span><text:span text:style-name="T33">AI</text:span><text:span text:style-name="T27">L</text:span><text:span text:style-name="T49"> </text:span><text:span text:style-name="T33">r</text:span><text:span text:style-name="T27">i</text:span><text:span text:style-name="T33">ch</text:span><text:span text:style-name="T27">i</text:span><text:span text:style-name="T33">e</text:span><text:span text:style-name="T27">sta</text:span><text:span text:style-name="T61"> </text:span><text:span text:style-name="T33">car</text:span><text:span text:style-name="T27">t</text:span><text:span text:style-name="T33">ace</text:span><text:span text:style-name="T27">a</text:span><text:span text:style-name="T69"> </text:span><text:span text:style-name="T27">o digit</text:span><text:span text:style-name="T33">a</text:span><text:span text:style-name="T27">le</text:span><text:span text:style-name="T69"> </text:span><text:span text:style-name="T33">v</text:span><text:span text:style-name="T27">ia</text:span><text:span text:style-name="T55"> </text:span><text:span text:style-name="T29">P</text:span><text:span text:style-name="T27">EC</text:span></text:p>
          </table:table-cell>
        </table:table-row>
      </table:table>
      <text:p text:style-name="P6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2cm" fo:margin-bottom="0.494cm" fo:margin-left="1.799cm" fo:margin-right="1.799cm" style:writing-mode="lr-tb" style:layout-grid-color="#c0c0c0" style:layout-grid-lines="2765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dichiarazioni-sostitutive-e-acquisizione-dufficio-dei-dati_30.06.2015</dc:title>
    <meta:initial-creator>ggalli</meta:initial-creator>
    <dc:creator>Rebecchi Nicola</dc:creator>
    <meta:editing-cycles>3</meta:editing-cycles>
    <meta:creation-date>2016-10-17T10:19:00</meta:creation-date>
    <dc:date>2016-10-17T10:22:00</dc:date>
    <meta:editing-duration>PT30M</meta:editing-duration>
    <meta:generator>LibreOffice/5.2.1.2$Windows_x86 LibreOffice_project/31dd62db80d4e60af04904455ec9c9219178d620</meta:generator>
    <meta:document-statistic meta:table-count="1" meta:image-count="0" meta:object-count="0" meta:page-count="3" meta:paragraph-count="127" meta:word-count="585" meta:character-count="4262" meta:non-whitespace-character-count="3803"/>
    <meta:user-defined meta:name="AppVersion">14.0000</meta:user-defined>
    <meta:user-defined meta:name="Company">.</meta:user-defined>
    <meta:user-defined meta:name="Created" meta:value-type="date">2015-11-1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10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