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F334F66EE93867F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Tabella2" style:family="table">
      <style:table-properties style:width="15.901cm" table:align="left" style:writing-mode="lr-tb"/>
    </style:style>
    <style:style style:name="Tabella2.A" style:family="table-column">
      <style:table-column-properties style:column-width="6.001cm"/>
    </style:style>
    <style:style style:name="Tabella2.B" style:family="table-column">
      <style:table-column-properties style:column-width="3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5.901cm" table:align="left" style:writing-mode="lr-tb"/>
    </style:style>
    <style:style style:name="Tabella3.A" style:family="table-column">
      <style:table-column-properties style:column-width="6.001cm"/>
    </style:style>
    <style:style style:name="Tabella3.B" style:family="table-column">
      <style:table-column-properties style:column-width="3.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" style:family="table">
      <style:table-properties style:width="9.901cm" table:align="center" style:writing-mode="lr-tb"/>
    </style:style>
    <style:style style:name="Tabella4.A" style:family="table-column">
      <style:table-column-properties style:column-width="3.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Palatino Linotype" fo:font-size="9pt" fo:language="en" fo:country="US" style:font-size-asian="9pt" style:font-name-complex="Palatino Linotype" style:font-size-complex="9pt"/>
    </style:style>
    <style:style style:name="P3" style:family="paragraph" style:parent-style-name="Footer">
      <style:text-properties style:font-name="Palatino Linotype" fo:font-size="8pt" fo:language="it" fo:country="IT" style:font-size-asian="8pt" style:language-asian="it" style:country-asian="IT" style:font-name-complex="Palatino Linotype"/>
    </style:style>
    <style:style style:name="P4" style:family="paragraph" style:parent-style-name="Footer">
      <style:text-properties style:font-name="Palatino Linotype" fo:font-size="8pt" style:font-size-asian="8pt" style:font-name-complex="Palatino Linotype"/>
    </style:style>
    <style:style style:name="P5" style:family="paragraph" style:parent-style-name="Paragrafo_20_elenco" style:list-style-name="WW8Num1">
      <style:paragraph-properties fo:line-height="0.494cm" fo:text-align="justify" style:justify-single-word="false"/>
    </style:style>
    <style:style style:name="P6" style:family="paragraph" style:parent-style-name="Paragrafo_20_elenco" style:list-style-name="WW8Num3">
      <style:paragraph-properties fo:line-height="0.494cm" fo:text-align="justify" style:justify-single-word="false"/>
    </style:style>
    <style:style style:name="P7" style:family="paragraph" style:parent-style-name="Paragrafo_20_elenco">
      <style:paragraph-properties fo:line-height="0.494cm"/>
      <style:text-properties style:font-name="Verdana" fo:font-size="10pt" style:font-size-asian="10pt" style:font-name-complex="Verdana" style:font-size-complex="10pt"/>
    </style:style>
    <style:style style:name="P8" style:family="paragraph" style:parent-style-name="Paragrafo_20_elenco" style:list-style-name="WW8Num1">
      <style:paragraph-properties fo:line-height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Paragrafo_20_elenco">
      <style:paragraph-properties fo:margin-left="0cm" fo:margin-right="0cm" fo:line-height="0.494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.635cm" fo:margin-right="0cm" fo:line-height="0.494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Paragrafo_20_elenco">
      <style:paragraph-properties fo:margin-left="0.635cm" fo:margin-right="0cm" fo:line-height="0.494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Header">
      <style:text-properties fo:language="it" fo:country="IT" style:language-asian="it" style:country-asian="IT"/>
    </style:style>
    <style:style style:name="P13" style:family="paragraph" style:parent-style-name="Standard">
      <style:text-properties style:font-name="Verdana" fo:font-size="24pt" fo:font-weight="bold" style:font-size-asian="24pt" style:font-weight-asian="bold" style:font-name-complex="Verdana" style:font-size-complex="24pt"/>
    </style:style>
    <style:style style:name="P14" style:family="paragraph" style:parent-style-name="Standard">
      <style:text-properties style:font-name="Verdana" fo:font-size="24pt" fo:text-shadow="1pt 1pt" fo:font-weight="bold" style:font-size-asian="24pt" style:font-weight-asian="bold" style:font-name-complex="Verdana" style:font-size-complex="24pt"/>
    </style:style>
    <style:style style:name="P15" style:family="paragraph" style:parent-style-name="Standard">
      <style:text-properties style:font-name="Verdana" fo:font-size="18pt" fo:font-weight="bold" style:font-size-asian="18pt" style:font-weight-asian="bold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19" style:family="paragraph" style:parent-style-name="Standard">
      <style:text-properties style:font-name="Verdana" fo:font-size="14pt" style:font-size-asian="14pt" style:font-name-complex="Verdana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4pt" fo:font-style="italic" style:font-size-asian="14pt" style:font-style-asian="italic" style:font-name-complex="Verdana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Verdana" fo:font-style="italic" style:font-style-asian="italic" style:font-name-complex="Verdana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417cm"/>
          <style:tab-stop style:position="5.592cm"/>
          <style:tab-stop style:position="8.449cm"/>
          <style:tab-stop style:position="11.624cm"/>
          <style:tab-stop style:position="15.117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417cm"/>
          <style:tab-stop style:position="5.592cm"/>
          <style:tab-stop style:position="8.449cm"/>
          <style:tab-stop style:position="11.624cm"/>
          <style:tab-stop style:position="15.11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355cm"/>
        </style:tab-stops>
      </style:paragraph-properties>
      <style:text-properties style:font-name="Verdana" fo:font-size="10pt" style:font-size-asian="10pt" style:font-name-complex="Verdana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2.417cm"/>
          <style:tab-stop style:position="5.592cm"/>
          <style:tab-stop style:position="8.449cm"/>
          <style:tab-stop style:position="11.624cm"/>
          <style:tab-stop style:position="15.117cm"/>
        </style:tab-stops>
      </style:paragraph-properties>
      <style:text-properties style:font-name="Verdana" fo:font-size="10pt" style:font-size-asian="10pt" style:font-name-complex="Verdana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2.417cm"/>
          <style:tab-stop style:position="5.592cm"/>
          <style:tab-stop style:position="8.449cm"/>
          <style:tab-stop style:position="11.624cm"/>
          <style:tab-stop style:position="15.117cm"/>
        </style:tab-stops>
      </style:paragraph-properties>
      <style:text-properties style:font-name="Verdana" fo:font-size="10pt" style:font-size-asian="10pt" style:font-name-complex="Verdana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Verdana" style:font-name-asian="Verdana" style:font-name-complex="Verdana"/>
    </style:style>
    <style:style style:name="P41" style:family="paragraph" style:parent-style-name="Standard">
      <style:paragraph-properties fo:text-align="end" style:justify-single-word="false">
        <style:tab-stops>
          <style:tab-stop style:position="12.252cm" style:type="center"/>
        </style:tab-stops>
      </style:paragraph-properties>
      <style:text-properties style:font-name="Verdana" style:font-name-asian="Verdana" style:font-name-complex="Verdana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47" style:family="paragraph" style:parent-style-name="Standard">
      <style:text-properties style:font-name="Palatino Linotype" fo:font-size="9pt" fo:language="en" fo:country="US" style:font-size-asian="9pt" style:font-name-complex="Palatino Linotype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Palatino Linotype" fo:font-size="9pt" fo:language="en" fo:country="US" style:font-size-asian="9pt" style:font-name-complex="Palatino Linotype" style:font-size-complex="9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2.252cm" style:type="center"/>
        </style:tab-stops>
      </style:paragraph-properties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4.752cm" style:type="center"/>
          <style:tab-stop style:position="12.252cm" style:type="center"/>
        </style:tab-stops>
      </style:paragraph-properties>
      <style:text-properties style:font-name="Verdana" fo:font-weight="bold" style:font-weight-asian="bold" style:font-name-complex="Verdana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Verdana" fo:font-size="10pt" style:font-size-asian="10pt" style:font-name-complex="Verdana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dotted #595959"/>
      <style:text-properties style:font-name="Verdana" fo:font-size="10pt" style:font-size-asian="10pt" style:font-name-complex="Verdana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dotted #595959"/>
      <style:text-properties style:font-name="Verdana" fo:font-size="10pt" fo:font-weight="bold" style:font-size-asian="10pt" style:font-weight-asian="bold" style:font-name-complex="Verdana"/>
    </style:style>
    <style:style style:name="P55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Verdana" fo:font-size="10pt" style:font-size-asian="10pt" style:font-name-complex="Verdana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8" style:family="paragraph" style:parent-style-name="Standard">
      <style:paragraph-properties fo:margin-left="0cm" fo:margin-right="0cm" fo:text-indent="1.249cm" style:auto-text-indent="false"/>
      <style:text-properties style:font-name="Verdana" fo:font-size="10pt" style:font-size-asian="10pt" style:font-name-complex="Verdana"/>
    </style:style>
    <style:style style:name="P59" style:family="paragraph" style:parent-style-name="Standard" style:master-page-name="Standard">
      <style:paragraph-properties style:page-number="auto"/>
      <style:text-properties style:font-name="Verdana" fo:font-size="24pt" fo:font-weight="bold" style:font-size-asian="24pt" style:font-weight-asian="bold" style:font-name-complex="Verdana" style:font-size-complex="24pt"/>
    </style:style>
    <style:style style:name="P60" style:family="paragraph" style:parent-style-name="Standard" style:master-page-name="Converti_20_1">
      <style:paragraph-properties fo:line-height="150%" fo:text-align="justify" style:justify-single-word="false" style:page-number="1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24pt" fo:text-shadow="1pt 1pt" fo:font-weight="bold" style:font-size-asian="24pt" style:font-weight-asian="bold" style:font-name-complex="Verdana" style:font-size-complex="24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8pt" fo:font-weight="bold" style:font-size-asian="18pt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size="14pt" style:font-size-asian="14pt" style:font-name-complex="Verdana"/>
    </style:style>
    <style:style style:name="T7" style:family="text">
      <style:text-properties style:font-name="Verdana" fo:font-style="italic" style:font-style-asian="italic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Verdana"/>
    </style:style>
    <style:style style:name="T14" style:family="text">
      <style:text-properties style:font-name="Palatino Linotype" fo:font-size="9pt" style:font-size-asian="9pt" style:font-name-complex="Palatino Linotype" style:font-size-complex="9pt"/>
    </style:style>
    <style:style style:name="T15" style:family="text">
      <style:text-properties style:font-name="Palatino Linotype" fo:font-size="9pt" fo:language="en" fo:country="US" style:font-size-asian="9pt" style:font-name-complex="Palatino Linotype" style:font-size-complex="9pt"/>
    </style:style>
    <style:style style:name="T16" style:family="text">
      <style:text-properties style:font-name="Palatino Linotype" fo:font-size="9pt" fo:language="en" fo:country="US" fo:font-style="italic" style:font-size-asian="9pt" style:font-style-asian="italic" style:font-name-complex="Palatino Linotype" style:font-size-complex="9pt"/>
    </style:style>
    <style:style style:name="T17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18" style:family="text">
      <style:text-properties style:font-name="Palatino Linotype" fo:font-size="30pt" fo:font-weight="bold" style:font-size-asian="30pt" style:font-weight-asian="bold" style:font-name-complex="Palatino Linotype" style:font-size-complex="30pt"/>
    </style:style>
    <style:style style:name="T19" style:family="text">
      <style:text-properties style:font-name="Palatino Linotype" fo:font-size="30pt" fo:font-weight="bold" style:font-name-asian="Palatino Linotype" style:font-size-asian="30pt" style:font-weight-asian="bold" style:font-name-complex="Palatino Linotype" style:font-size-complex="30pt"/>
    </style:style>
    <style:style style:name="T20" style:family="text">
      <style:text-properties style:font-name="Palatino Linotype" fo:font-size="11pt" style:font-size-asian="11pt" style:font-name-complex="Palatino Linotype" style:font-size-complex="11pt"/>
    </style:style>
    <style:style style:name="T21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22" style:family="text">
      <style:text-properties fo:color="#404040" style:font-name="Verdana" fo:font-size="9pt" style:font-size-asian="9pt" style:font-name-complex="Verdana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7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4">DETERMINAZIONE</text:p>
      <text:p text:style-name="P14"/>
      <text:p text:style-name="P13"/>
      <text:p text:style-name="P15"><text:bookmark-start text:name="area"/>1° SETTORE - Affari Generali, Amministrazione e Controllo di Gestione<text:bookmark-end text:name="area"/></text:p>
      <text:p text:style-name="P15"/>
      <text:p text:style-name="Standard"><text:span text:style-name="T3">Registro generale n. </text:span><text:bookmark-start text:name="numero"/><text:span text:style-name="T5">628</text:span><text:bookmark-end text:name="numero"/><text:span text:style-name="T3"> del </text:span><text:bookmark-start text:name="data_numerazione"/><text:span text:style-name="T5">31/12/2015</text:span><text:bookmark-end text:name="data_numerazione"/><text:span text:style-name="T3"> </text:span></text:p>
      <text:p text:style-name="P19"/>
      <text:p text:style-name="P19"/>
      <text:h text:style-name="Heading_20_1" text:outline-level="1">Oggetto: <text:bookmark-start text:name="oggetto"/>MODALITÀ DEI CONTROLLI SULLE DICHIARAZIONI SOSTITUTIVE DI CERTIFICAZIONI E DI ATTI DI NOTORIETÀ RELATIVE ALLE PRATICHE DI COMPETENZA DEL SETTORE AFFARI GENERALI E AMMINISTRAZIONE E CONTROLLO DI GESTIONE<text:bookmark-end text:name="oggetto"/></text:h>
      <text:p text:style-name="P20"/>
      <text:p text:style-name="P20"/>
      <text:p text:style-name="P16"/>
      <text:p text:style-name="P16"/>
      <text:p text:style-name="P16"/>
      <text:p text:style-name="P16"/>
      <text:p text:style-name="P42"><text:span text:style-name="T3">Copia dell'originale della presente determinazione viene trasmessa: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Ufficio / Settore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</table:table-row>
      </table:table>
      <text:p text:style-name="P18"/>
      <text:p text:style-name="P18"/>
      <text:p text:style-name="P49"><text:span text:style-name="T3">Novellara, li </text:span><text:bookmark-start text:name="data_numerazione1"/><text:span text:style-name="T7">31/12/2015</text:span><text:bookmark-end text:name="data_numerazione1"/></text:p>
      <text:p text:style-name="P51"><text:tab/><text:tab/>L'ISTRUTTORE</text:p>
      <text:p text:style-name="P50"><text:span text:style-name="T7"><text:tab/></text:span><text:bookmark-start text:name="istruttore"/><text:span text:style-name="T7">Rebecchi Dott. Nicola</text:span><text:bookmark-end text:name="istruttore"/></text:p>
      <text:p text:style-name="P21"/>
      <text:p text:style-name="P60"><text:span text:style-name="T5">Determinazione n. </text:span><text:bookmark-start text:name="numero2"/><text:span text:style-name="T5">628</text:span><text:bookmark-end text:name="numero2"/><text:span text:style-name="T5"> del </text:span><text:bookmark-start text:name="data_numerazione2"/><text:span text:style-name="T5">31/12/2015</text:span><text:bookmark-end text:name="data_numerazione2"/></text:p>
      <text:p text:style-name="P24"><text:bookmark-start text:name="oggetto2"/>MODALITÀ DEI CONTROLLI SULLE DICHIARAZIONI SOSTITUTIVE DI CERTIFICAZIONI E DI ATTI DI NOTORIETÀ RELATIVE ALLE PRATICHE DI COMPETENZA DEL SETTORE AFFARI GENERALI E AMMINISTRAZIONE E CONTROLLO DI GESTIONE<text:bookmark-end text:name="oggetto2"/></text:p>
      <text:p text:style-name="P26"/>
      <text:p text:style-name="P44"><text:bookmark-start text:name="titolo_adozione2"/><text:span text:style-name="T8">Il Responsabile </text:span><text:bookmark-end text:name="titolo_adozione2"/><text:span text:style-name="T8"><text:s/></text:span><text:bookmark-start text:name="area2"/><text:span text:style-name="T8">1° SETTORE - Affari Generali, Amministrazione e Controllo di Gestione</text:span><text:bookmark-end text:name="area2"/></text:p>
      <text:p text:style-name="P26"/>
      <text:p text:style-name="P30"><text:bookmark-start text:name="testo"/>IL RESPONSABILE DEL SETTORE</text:p>
      <text:p text:style-name="P30"/>
      <text:p text:style-name="P31">VISTI gli artt. 71 e 72 del D.P.R 28/12/200 n° 445 i quali stabiliscono che le pubbliche amministrazioni sono tenute ad effettuare idonei controlli, anche a campione, e in tutti i casi in cui sorgono fondati dubbi, sulla veridicità delle dichiarazioni sostitutive di cui agli artt. 46 e 47 dello stesso decreto, e ad individuare e rendere noti, attraverso la pubblicazione nel sito istituzionale, le misure organizzative adottate per l’efficiente, efficace e tempestiva acquisizione d’ufficio dei dati e per l’effettuazione di controlli medesimi, nonché per le modalità per la loro esecuzione; </text:p>
      <text:p text:style-name="P31"/>
      <text:p text:style-name="P45"><text:span text:style-name="T11">PRESO ATTO che il Settore Affari generali Amministrazione e controllo di gestione è deputato a ricevere da parte dalle imprese e da associazioni ed enti dichiarazioni sostitutive anche perché, con la crescente semplificazione nell’avvio dell’attività contrattuale e finanziaria; </text:span></text:p>
      <text:p text:style-name="P31"/>
      <text:p text:style-name="P45"><text:span text:style-name="T11">RITENUTO necessario stabilire che:</text:span></text:p>
      <text:list xml:id="list4642438311657169786" text:style-name="WW8Num1">
        <text:list-item>
          <text:p text:style-name="P8">il dipendente individuato quale responsabile del procedimento deve attivarsi per l’effettuazione delle verifiche, dirette e indirette, finalizzate ad ottenere elementi informativi di riscontro per l’efficace definizione dei controlli sulle dichiarazioni sostitutive presentate; </text:p>
        </text:list-item>
        <text:list-item>
          <text:p text:style-name="P8">i controlli di tipo preventivo devono essere attivati entro il termine di 30 giorni dalla scadenza della data fissata per la presentazione della dichiarazione, mentre i controlli di tipo successivo devono essere attivati entro il termine di 90 giorni dalla data di adozione del provvedimento; </text:p>
        </text:list-item>
        <text:list-item>
          <text:p text:style-name="P5"><text:span text:style-name="T11">relativamente ai controlli a campione e controlli puntuali per il quale la percentuale delle dichiarazioni sostitutive da sottoporre al controllo a campione è pari al 2%; </text:span></text:p>
        </text:list-item>
        <text:list-item>
          <text:p text:style-name="P8">i controlli puntuali possono essere effettuati quando le dichiarazioni sostitutive riguardano contenuti con rilevanti profili di complessità; </text:p>
        </text:list-item>
      </text:list>
      <text:p text:style-name="P31"/>
      <text:p text:style-name="P31">VISTO il D.Lgs. 14/03/2013 n. 33 “riordino della disciplina riguardante gli obblighi di pubblicità, trasparenza e diffusione di informazioni da parte delle pubbliche amministrazioni”, ed in particolare l’art. 25, riguardante gli obblighi di pubblicazione concernenti i controlli sulle imprese, e l’art. 35 riguardante gli obblighi di pubblicazione relativi ai procedimenti amministrativi e ai controlli sulle dichiarazioni sostitutive e l’acquisizione d’ufficio dei dati; </text:p>
      <text:p text:style-name="P31"/>
      <text:p text:style-name="P31">ATTESO che i controlli da effettuarsi sulle autocertificazioni e dichiarazioni sostitutive di atto di notorietà debbano essere finalizzati a garantire la massima efficacia dell’azione amministrativa, privilegiando la tempestività rispetto alla estensione dei casi da controllare; </text:p>
      <text:p text:style-name="P31"/>
      <text:p text:style-name="P31">RITENUTA la propria competenza ai sensi dell’artt. 107 del D.Lgs. n. 267/2000; </text:p>
      <text:p text:style-name="P31"/>
      <text:p text:style-name="P31"/>
      <text:p text:style-name="P30">DETERMINA</text:p>
      <text:p text:style-name="P31"/>
      <text:p text:style-name="P9"><text:soft-page-break/><text:span text:style-name="T11">1. DI STABILIRE le seguenti modalità operative per l’esecuzione dei controlli sulla veridicità delle autocertificazioni e dichiarazioni sostitutive di atto di notorietà prodotte nell’ambito dei procedimenti amministrativi di competenza del Settore Affari generali – Amministrazione e controllo di gestione: </text:span></text:p>
      <text:list xml:id="list123221535471188" text:continue-numbering="true" text:style-name="WW8Num1">
        <text:list-item>
          <text:p text:style-name="P5"><text:span text:style-name="T11">è sempre effettuato, in presenza di procedimenti di dichiarazioni di regolarità contributiva, il controllo preventivo degli atti ed autocertificazioni, adottando i necessari accorgimenti per evitare ritardi ed intralci alla procedura; </text:span></text:p>
        </text:list-item>
        <text:list-item>
          <text:p text:style-name="P5"><text:span text:style-name="T11">è effettuato un controllo successivo a campione sulle dichiarazioni relative all’assoggettamento a ritenuta dell’imposta sui redditi su contributi pari al 5 % delle richieste; </text:span></text:p>
        </text:list-item>
        <text:list-item>
          <text:p text:style-name="P5"><text:span text:style-name="T11">è effettuato un controllo successivo a campione sulle dichiarazioni pervenute di competenza della Segreteria – Affari generali; </text:span></text:p>
        </text:list-item>
      </text:list>
      <text:p text:style-name="P11"/>
      <text:p text:style-name="P9"><text:span text:style-name="T11">2. DI DARE ATTO, che come previsto dal Regolamento Comunale per i controlli sulle dichiarazioni sostitutive di certificazioni di atti di notorietà, i controlli di tipo preventivo saranno attivati entro i termini di 30 giorni, mentre i controlli di tipo successivo saranno attivati entro il termine di 90 giorni dalla data di adozione del provvedimento; </text:span></text:p>
      <text:p text:style-name="P7"/>
      <text:p text:style-name="P9"><text:span text:style-name="T11">3. DI NOMINARE i sigg.ri </text:span></text:p>
      <text:list xml:id="list624147442204553984" text:style-name="WW8Num3">
        <text:list-item>
          <text:p text:style-name="P6"><text:span text:style-name="T11">Silvana Arcieri, dipendente a tempo indeterminato del Comune di Novellara, inquadrata in categoria D, profilo professionale esperto contabile, quale responsabile del procedimento per i controlli sulle autocertificazioni relative alle pratiche di competenza del servizio finanziario; </text:span></text:p>
        </text:list-item>
        <text:list-item>
          <text:p text:style-name="P6"><text:span text:style-name="T11">Raffaele Davolio, dipendente a tempo indeterminato del Comune di Novellara, inquadrato in categoria C, profilo professionale istruttore amministrativo, quale responsabile del procedimento per i controlli sulle autocertificazioni relative alle pratiche di competenza del servizio Segreteria – Affari generali;</text:span></text:p>
        </text:list-item>
      </text:list>
      <text:p text:style-name="P7"/>
      <text:p text:style-name="P9"><text:span text:style-name="T11">4. DI TRASMETTERE il presente provvedimento ai dipendenti sopra individuati; </text:span></text:p>
      <text:p text:style-name="P10"/>
      <text:p text:style-name="P9"><text:span text:style-name="T11">5. DI DISPORRE che il presente atto venga pubblicato nel sito internet del Comune, sezione Amministrazione Trasparente, sotto-sezioni Controlli alle Imprese e Attività e Procedimenti</text:span></text:p>
      <text:p text:style-name="P32"><text:bookmark-end text:name="testo"/></text:p>
      <text:p text:style-name="P44"><text:bookmark-start text:name="titolo_adozione"/><text:span text:style-name="T8">Il Responsabile </text:span><text:bookmark-end text:name="titolo_adozione"/><text:span text:style-name="T8"><text:s/></text:span><text:bookmark-start text:name="area3"/><text:span text:style-name="T8">1° SETTORE - Affari Generali, Amministrazione e Controllo di Gestione</text:span><text:bookmark-end text:name="area3"/></text:p>
      <text:p text:style-name="P44"><text:span text:style-name="T9"><text:s/></text:span><text:bookmark-start text:name="firma_adozione"/><text:span text:style-name="T8">Rebecchi Dott. Nicola</text:span><text:bookmark-end text:name="firma_adozione"/></text:p>
      <text:p text:style-name="P24"/>
      <text:p text:style-name="P34"/>
      <text:p text:style-name="P35"/>
      <text:p text:style-name="P52"/>
      <text:p text:style-name="P53"/>
      <text:p text:style-name="P54">VISTO DI REGOLARITA’ CONTABILE</text:p>
      <text:p text:style-name="P24"/>
      <text:p text:style-name="P44"><text:span text:style-name="T10">Ai sensi dell'art.183 - 7°comma</text:span></text:p>
      <text:p text:style-name="P55">del D.LGS. 267 del 18/08/2000,</text:p>
      <text:p text:style-name="P56">SI ATTESTA</text:p>
      <text:p text:style-name="P36">la copertura finanziaria come di seguito specificato:</text:p>
      <text:p text:style-name="P36"/>
      <text:p text:style-name="P57">IMPEGNI </text:p>
      <table:table table:name="Tabella2" table:style-name="Tabella2">
        <table:table-column table:style-name="Tabella2.A"/>
        <table:table-column table:style-name="Tabella2.B" table:number-columns-repeated="3"/>
        <table:table-row table:style-name="Tabella2.1">
          <table:table-cell table:style-name="Tabella2.A1" office:value-type="string">
            <text:p text:style-name="P28">UEB.Capitolo.Articolo</text:p>
          </table:table-cell>
          <table:table-cell table:style-name="Tabella2.A1" office:value-type="string">
            <text:p text:style-name="P28">Anno</text:p>
          </table:table-cell>
          <table:table-cell table:style-name="Tabella2.A1" office:value-type="string">
            <text:p text:style-name="P28">Impegno</text:p>
          </table:table-cell>
          <table:table-cell table:style-name="Tabella2.A1" office:value-type="string">
            <text:p text:style-name="P28">Importo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7"/>
          </table:table-cell>
          <table:table-cell table:style-name="Tabella2.D2" office:value-type="string">
            <text:p text:style-name="P38"/>
          </table:table-cell>
        </table:table-row>
      </table:table>
      <text:p text:style-name="P36"/>
      <text:p text:style-name="P57">ACCERTAMENTI</text:p>
      <table:table table:name="Tabella3" table:style-name="Tabella3">
        <table:table-column table:style-name="Tabella3.A"/>
        <table:table-column table:style-name="Tabella3.B" table:number-columns-repeated="3"/>
        <table:table-row table:style-name="Tabella3.1">
          <table:table-cell table:style-name="Tabella3.A1" office:value-type="string">
            <text:p text:style-name="P28">UEB.Capitolo.Articolo</text:p>
          </table:table-cell>
          <table:table-cell table:style-name="Tabella3.A1" office:value-type="string">
            <text:p text:style-name="P28">Anno</text:p>
          </table:table-cell>
          <table:table-cell table:style-name="Tabella3.A1" office:value-type="string">
            <text:p text:style-name="P28">Impegno</text:p>
          </table:table-cell>
          <table:table-cell table:style-name="Tabella3.A1" office:value-type="string">
            <text:p text:style-name="P28">Importo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D2" office:value-type="string">
            <text:p text:style-name="P38"/>
          </table:table-cell>
        </table:table-row>
      </table:table>
      <text:p text:style-name="P58"/>
      <text:p text:style-name="P57">LIQUIDAZIONI</text:p>
      <table:table table:name="Tabella4" table:style-name="Tabella4">
        <table:table-column table:style-name="Tabella4.A" table:number-columns-repeated="3"/>
        <table:table-row table:style-name="Tabella4.1">
          <table:table-cell table:style-name="Tabella4.A1" office:value-type="string">
            <text:p text:style-name="P28">SubImpegno</text:p>
          </table:table-cell>
          <table:table-cell table:style-name="Tabella4.A1" office:value-type="string">
            <text:p text:style-name="P28">Anno</text:p>
          </table:table-cell>
          <table:table-cell table:style-name="Tabella4.A1" office:value-type="string">
            <text:p text:style-name="P28">Importo</text:p>
          </table:table-cell>
        </table:table-row>
        <table:table-row table:style-name="Tabella4.1"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7"/>
          </table:table-cell>
          <table:table-cell table:style-name="Tabella4.C2" office:value-type="string">
            <text:p text:style-name="P38"/>
          </table:table-cell>
        </table:table-row>
      </table:table>
      <text:p text:style-name="P58"/>
      <text:p text:style-name="P57"><text:span text:style-name="T13"><text:s/></text:span>E SI RILASCIA</text:p>
      <text:p text:style-name="P33">altresì il visto di compatibilità monetaria attestante</text:p>
      <text:p text:style-name="P33">la compatibilità del pagamento della suddetta spesa</text:p>
      <text:p text:style-name="P33">con gli stanziamenti di bilancio e con le regole di finanza pubblica</text:p>
      <text:p text:style-name="P33">(art. 9, c. 1, lettera a), punto 2 D.L. 78/2009).</text:p>
      <text:p text:style-name="P33"/>
      <text:p text:style-name="P36">Si dà atto che dalla data odierna il suddetto provvedimento è esecutivo.</text:p>
      <text:p text:style-name="P39"><text:s/></text:p>
      <text:p text:style-name="P44"><text:bookmark-start text:name="titolo_contabile"/><text:span text:style-name="T9"><text:s/></text:span><text:bookmark-end text:name="titolo_contabile"/><text:span text:style-name="T8">Il Responsabile del Servizio Finanziario - Contabile</text:span></text:p>
      <text:p text:style-name="P27"><text:bookmark-start text:name="firma_contabile"/>Rebecchi Dott. Nicola<text:bookmark-end text:name="firma_contabile"/></text:p>
      <text:p text:style-name="P25"/>
      <text:p text:style-name="P17"/>
      <text:p text:style-name="P17"/>
      <text:p text:style-name="P40"><text:s/><text:bookmark-start text:name="testocopia"/><text:s/><text:bookmark-end text:name="testocopia"/></text:p>
      <text:p text:style-name="P17"/>
      <text:p text:style-name="P40"><text:bookmark-start text:name="luogocopia"/><text:s/><text:bookmark-end text:name="luogocopia"/><text:s/><text:bookmark-start text:name="datacopia"/><text:s/><text:bookmark-end text:name="datacopia"/><text:s/></text:p>
      <text:p text:style-name="P41"><text:bookmark-start text:name="titolocopia"/><text:s/><text:bookmark-end text:name="titolocopia"/><text:s text:c="2"/><text:bookmark-start text:name="firmacopia"/><text:s/><text:bookmark-end text:name="firmacopia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justify" style:justify-single-word="false" fo:text-indent="-2.501cm" style:auto-text-indent="false" fo:keep-with-next="always" style:text-autospace="none" style:punctuation-wrap="simple" style:vertical-align="baseli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style:font-name="Palatino Linotype" fo:font-size="8pt" fo:language="it" fo:country="IT" style:font-size-asian="8pt" style:language-asian="it" style:country-asian="IT" style:font-name-complex="Palatino Linotyp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  <style:text-properties style:font-name="Palatino Linotype" fo:font-size="9pt" fo:language="en" fo:country="US" style:font-size-asian="9pt" style:font-name-complex="Palatino Linotype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Palatino Linotype" fo:font-size="9pt" fo:language="en" fo:country="US" style:font-size-asian="9pt" style:font-name-complex="Palatino Linotype" style:font-size-complex="9pt"/>
    </style:style>
    <style:style style:name="M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MP9" style:family="paragraph" style:parent-style-name="Standard">
      <style:text-properties style:font-name="Palatino Linotype" fo:font-size="9pt" fo:language="en" fo:country="US" style:font-size-asian="9pt" style:font-name-complex="Palatino Linotype" style:font-size-complex="9pt"/>
    </style:style>
    <style:style style:name="MP10" style:family="paragraph" style:parent-style-name="Footer">
      <style:text-properties style:font-name="Palatino Linotype" fo:font-size="8pt" style:font-size-asian="8pt" style:font-name-complex="Palatino Linotype"/>
    </style:style>
    <style:style style:name="MT1" style:family="text">
      <style:text-properties style:font-name="Palatino Linotype" fo:font-size="30pt" fo:font-weight="bold" style:font-name-asian="Palatino Linotype" style:font-size-asian="30pt" style:font-weight-asian="bold" style:font-name-complex="Palatino Linotype" style:font-size-complex="30pt"/>
    </style:style>
    <style:style style:name="MT2" style:family="text">
      <style:text-properties style:font-name="Palatino Linotype" fo:font-size="30pt" fo:font-weight="bold" style:font-size-asian="30pt" style:font-weight-asian="bold" style:font-name-complex="Palatino Linotype" style:font-size-complex="30pt"/>
    </style:style>
    <style:style style:name="MT3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MT4" style:family="text">
      <style:text-properties style:font-name="Palatino Linotype" fo:font-size="11pt" style:font-size-asian="11pt" style:font-name-complex="Palatino Linotype" style:font-size-complex="11pt"/>
    </style:style>
    <style:style style:name="MT5" style:family="text">
      <style:text-properties style:font-name="Palatino Linotype" fo:font-size="9pt" fo:language="en" fo:country="US" style:font-size-asian="9pt" style:font-name-complex="Palatino Linotype" style:font-size-complex="9pt"/>
    </style:style>
    <style:style style:name="MT6" style:family="text">
      <style:text-properties style:font-name="Palatino Linotype" fo:font-size="9pt" fo:language="en" fo:country="US" fo:font-style="italic" style:font-size-asian="9pt" style:font-style-asian="italic" style:font-name-complex="Palatino Linotype" style:font-size-complex="9pt"/>
    </style:style>
    <style:style style:name="MT7" style:family="text">
      <style:text-properties style:font-name="Palatino Linotype" fo:font-size="9pt" style:font-size-asian="9pt" style:font-name-complex="Palatino Linotype" style:font-size-complex="9pt"/>
    </style:style>
    <style:style style:name="MT8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MT9" style:family="text">
      <style:text-properties fo:color="#404040" style:font-name="Verdana" fo:font-size="9pt" style:font-size-asian="9pt" style:font-name-complex="Verdana" style:font-size-complex="9pt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dash" draw:stroke-dash="Dash_20_4" svg:stroke-width="0.07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1.732cm" fo:margin-top="1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3cm" fo:margin-bottom="0.074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x="3.926cm" svg:y="1.284cm" svg:width="14.557cm" draw:z-index="0"><draw:text-box fo:min-height="2.164cm"><text:p text:style-name="Standard"><text:span text:style-name="MT1"><text:s/></text:span><text:span text:style-name="MT2">COMUNE DI NOVELLARA</text:span></text:p><text:p text:style-name="MP2"><text:span text:style-name="MT3"><text:s/></text:span><text:span text:style-name="MT4">(Provincia di Reggio Emilia)</text:span></text:p></draw:text-box></draw:frame><draw:frame draw:style-name="Mfr2" draw:name="Immagine1" text:anchor-type="char" svg:x="-0.014cm" svg:y="-2.579cm" svg:width="1.961cm" svg:height="2.858cm" draw:z-index="4"><draw:image xlink:href="Pictures/10000000000000570000007F334F66EE93867FF7.jpg" xlink:type="simple" xlink:show="embed" xlink:actuate="onLoad"/></draw:frame></text:p>
      </style:header>
      <style:footer>
        <text:p text:style-name="MP3"><draw:connector text:anchor-type="char" draw:z-index="3" draw:style-name="Mgr1" draw:text-style-name="MP4" draw:type="line" svg:x1="-0.415cm" svg:y1="-0.458cm" svg:x2="17.141cm" svg:y2="-0.454cm" svg:d="M-416-459l17557 4" svg:viewBox="0 0 17560 5"><text:p/></draw:connector><draw:frame draw:style-name="Mfr3" draw:name="Cornice1" text:anchor-type="char" svg:x="11.298cm" svg:y="-0.356cm" svg:width="6.064cm" svg:height="1.722cm" draw:z-index="1"><draw:text-box><text:p text:style-name="MP5"><text:span text:style-name="MT5">Web: www.</text:span><text:span text:style-name="MT6">comunedinovellara.gov.it</text:span></text:p><text:p text:style-name="MP5"><text:span text:style-name="MT7">E-mail: </text:span><text:span text:style-name="MT8">uffici@comune.novellara.re.it</text:span></text:p><text:p text:style-name="MP6">P.E.C.: novellara@cert.provincia.re.it</text:p><text:p text:style-name="MP7"/></draw:text-box></draw:frame><draw:frame draw:style-name="Mfr3" draw:name="Cornice2" text:anchor-type="char" svg:x="-0.633cm" svg:y="-0.332cm" svg:width="8.954cm" svg:height="1.61cm" draw:z-index="2"><draw:text-box><text:p text:style-name="MP8">Piazzale Marconi, 1 – 42017 Novellara (RE)</text:p><text:p text:style-name="MP9">Tel. 0522/655454 – Fax 0522/652057</text:p><text:p text:style-name="MP9">Cod. Fisc./P.IVA 00441550357</text:p></draw:text-box></draw:frame></text:p>
        <text:p text:style-name="MP10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><text:span text:style-name="MT9">Determina n. </text:span><text:span text:style-name="MT9"><text:bookmark-ref text:reference-format="text" text:ref-name="numero">628</text:bookmark-ref></text:span><text:span text:style-name="MT9"> del </text:span><text:span text:style-name="MT9"><text:bookmark-ref text:reference-format="text" text:ref-name="data_numerazione">31/12/2015</text:bookmark-ref></text:span><text:span text:style-name="MT9"> <text:tab/><text:tab/>Pagina | </text:span><text:span text:style-name="MT9"><text:page-number text:select-page="current">3</text:page-number></text:span><text:span text:style-name="MT9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RIGENZIALE</dc:title>
    <meta:initial-creator>.</meta:initial-creator>
    <meta:creation-date>2016-10-17T12:31:00</meta:creation-date>
    <dc:creator>Rebecchi Nicola</dc:creator>
    <dc:date>2016-10-17T12:31:00</dc:date>
    <meta:print-date>2016-02-05T17:52:00</meta:print-date>
    <meta:editing-cycles>2</meta:editing-cycles>
    <meta:document-statistic meta:table-count="4" meta:image-count="1" meta:object-count="0" meta:page-count="5" meta:paragraph-count="76" meta:word-count="906" meta:character-count="6635" meta:non-whitespace-character-count="5762"/>
    <meta:generator>LibreOffice/5.2.1.2$Windows_x86 LibreOffice_project/31dd62db80d4e60af04904455ec9c9219178d620</meta:generator>
  </office:meta>
</office:document-meta>
</file>