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263in" style:use-optimal-column-width="false"/>
    </style:style>
    <style:style style:name="TableColumn3" style:family="table-column">
      <style:table-column-properties style:column-width="2.4465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6513in" style:use-optimal-column-width="false"/>
    </style:style>
    <style:style style:name="TableColumn7" style:family="table-column">
      <style:table-column-properties style:column-width="0.8055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1" style:family="table" style:master-page-name="MP0">
      <style:table-properties style:width="10.0187in" style:rel-width="100%" fo:margin-left="0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82" style:family="table-row">
      <style:table-row-properties style:min-row-height="0.7083in" style:use-optimal-row-height="false"/>
    </style:style>
    <style:style style:name="P8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1" style:family="table-row">
      <style:table-row-properties style:min-row-height="0.7083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" style:family="table-row">
      <style:table-row-properties style:min-row-height="1in"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LLEGATO <text:s/>2</text:p>
          </table:table-cell>
          <table:table-cell table:style-name="TableCell12">
            <text:p text:style-name="P13">RIEPILOGO INTERVENTI PROVVISIONALI URGENTI -<text:s/></text:p>
          </table:table-cell>
          <table:table-cell table:style-name="TableCell14" table:number-columns-spanned="2">
            <text:p text:style-name="P15">FASE 2 - POST 72 ORE SINO AL 30 GIUGNO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ABBRICATO OGGETTO DELL'INTERVENTO</text:p>
          </table:table-cell>
          <table:table-cell table:style-name="TableCell40">
            <text:p text:style-name="P41">DESCRIZIONE SINTETICA DELL'INTERVENTO</text:p>
          </table:table-cell>
          <table:table-cell table:style-name="TableCell42">
            <text:p text:style-name="P43">DITTA INCARICATA</text:p>
          </table:table-cell>
          <table:table-cell table:style-name="TableCell44">
            <text:p text:style-name="P45">IMPONIBILE LAVORI</text:p>
          </table:table-cell>
          <table:table-cell table:style-name="TableCell46">
            <text:p text:style-name="P47">IVA 21%</text:p>
          </table:table-cell>
          <table:table-cell table:style-name="TableCell48">
            <text:p text:style-name="P49">SPESA COMPLESSIVA</text:p>
          </table:table-cell>
          <table:table-cell table:style-name="TableCell50">
            <text:p text:style-name="P51">ESTREMI FATTUR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ROCCA DEI GONZAGA<text:line-break/>Piazzale Marconi 1 - Novellara (RE)</text:p>
          </table:table-cell>
          <table:table-cell table:style-name="TableCell70">
            <text:p text:style-name="P71">intervento messa in sicurezza copertura ala sud - teatro del Municipio. Riassetto coppi cadenti. Automezzo con cestello,<text:s/><text:line-break/>ed operatore</text:p>
          </table:table-cell>
          <table:table-cell table:style-name="TableCell72">
            <text:p text:style-name="P73">Ditta Saltini Roberto<text:line-break/>Viazzola Borgazzo n. 12, Novellara (RE) , <text:s/><text:line-break/>P.IVA 02249530359<text:s/></text:p>
          </table:table-cell>
          <table:table-cell table:style-name="TableCell74">
            <text:p text:style-name="P75"><text:s text:c="40"/>3.933,00<text:s/></text:p>
          </table:table-cell>
          <table:table-cell table:style-name="TableCell76">
            <text:p text:style-name="P77"><text:s text:c="21"/>825,93<text:s/></text:p>
          </table:table-cell>
          <table:table-cell table:style-name="TableCell78">
            <text:p text:style-name="P79"><text:s text:c="45"/>4.758,93<text:s/></text:p>
          </table:table-cell>
          <table:table-cell table:style-name="TableCell80">
            <text:p text:style-name="P81">01/103 del 31/07/2012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essa in sicurezza di solai lignei a primo piano della Rocca dei Gonzaga, sede degli uffici pubblici comunali. Messa in sicurezza di decorazioni parietali mediante incollaggio di carta giapponese.</text:p>
          </table:table-cell>
          <table:table-cell table:style-name="TableCell86">
            <text:p text:style-name="P87">Tecton Soc. Coop.<text:line-break/>Via Galliano n. 10 , Reggio Emilia<text:line-break/>P.IVA 00141440354</text:p>
          </table:table-cell>
          <table:table-cell table:style-name="TableCell88">
            <text:p text:style-name="P89"><text:s text:c="43"/>828,00<text:s/></text:p>
          </table:table-cell>
          <table:table-cell table:style-name="TableCell90">
            <text:p text:style-name="P91"><text:s text:c="21"/>173,88<text:s/></text:p>
          </table:table-cell>
          <table:table-cell table:style-name="TableCell92">
            <text:p text:style-name="P93"><text:s text:c="45"/>1.001,88<text:s/></text:p>
          </table:table-cell>
          <table:table-cell table:style-name="TableCell94">
            <text:p text:style-name="P95">200234 del 31/08/2012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SOMMANO</text:p>
          </table:table-cell>
          <table:table-cell table:style-name="TableCell103">
            <text:p text:style-name="P104"><text:s text:c="40"/>4.761,00<text:s/></text:p>
          </table:table-cell>
          <table:table-cell table:style-name="TableCell105">
            <text:p text:style-name="P106"><text:s text:c="21"/>999,81<text:s/></text:p>
          </table:table-cell>
          <table:table-cell table:style-name="TableCell107">
            <text:p text:style-name="P108"><text:s text:c="45"/>5.760,81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HIESA FOSSETTA<text:line-break/>Strada Provinciale Nord - Novellara (RE)</text:p>
          </table:table-cell>
          <table:table-cell table:style-name="TableCell114">
            <text:p text:style-name="P115">Riassetto di parte del manto di copertura in coppi scivolati. Messa in sicurezza della copertura e rimozione di 2 <text:s/>pennacchi pericolanti costituenti rischio per la viabilità pubblica sottostante.</text:p>
          </table:table-cell>
          <table:table-cell table:style-name="TableCell116">
            <text:p text:style-name="P117">Torreggiani autogru Srl<text:line-break/>Strada Cartoccio n. 25, Novellara (RE)<text:line-break/>P.IVA <text:s/>02130330356</text:p>
          </table:table-cell>
          <table:table-cell table:style-name="TableCell118">
            <text:p text:style-name="P119"><text:s text:c="43"/>400,00<text:s/></text:p>
          </table:table-cell>
          <table:table-cell table:style-name="TableCell120">
            <text:p text:style-name="P121"><text:s text:c="23"/>84,00<text:s/></text:p>
          </table:table-cell>
          <table:table-cell table:style-name="TableCell122">
            <text:p text:style-name="P123"><text:s text:c="48"/>484,00<text:s/></text:p>
          </table:table-cell>
          <table:table-cell table:style-name="TableCell124">
            <text:p text:style-name="P125">302/2012 del 31/07/2012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SOMMAN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x MACELLO<text:line-break/>Via <text:s/>Mascagni - Novellara (RE)</text:p>
          </table:table-cell>
          <table:table-cell table:style-name="TableCell144">
            <text:p text:style-name="P145">Puntellature metalliche di porzioni di copertura a piano terra dell’ex macello comunale, ora utilizzato come magazzino comunale, nel quale sono riposte anche <text:s/>attrezzature occorrenti in fase di emergenza <text:s/>(cristi, puntelli e materiale ligneo). Riassetto di parte del manto di copertura in coppi scivolati prospicienti area di proprietà privata e pubblica;<text:s/></text:p>
          </table:table-cell>
          <table:table-cell table:style-name="TableCell146">
            <text:p text:style-name="P147">SOIP srl<text:line-break/>Via Colombo, 38<text:line-break/>Novellara (RE)<text:line-break/>P.IVA 02120460353</text:p>
          </table:table-cell>
          <table:table-cell table:style-name="TableCell148">
            <text:p text:style-name="P149"><text:s text:c="40"/>3.900,00<text:s/></text:p>
          </table:table-cell>
          <table:table-cell table:style-name="TableCell150">
            <text:p text:style-name="P151"><text:s text:c="21"/>819,00<text:s/></text:p>
          </table:table-cell>
          <table:table-cell table:style-name="TableCell152">
            <text:p text:style-name="P153"><text:s text:c="45"/>4.719,00<text:s/></text:p>
          </table:table-cell>
          <table:table-cell table:style-name="TableCell154">
            <text:p text:style-name="P155">117/A del 31/07/2012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PESA COMPLESSIVAMENTE SOSTENUTA <text:s/>- OPERE PROVVISIONALI URGENTI - FASE 2 SINO AL 30/6/2012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SOMMANO</text:p>
          </table:table-cell>
          <table:table-cell table:style-name="TableCell178">
            <text:p text:style-name="P179"><text:s text:c="40"/>9.061,00<text:s/></text:p>
          </table:table-cell>
          <table:table-cell table:style-name="TableCell180">
            <text:p text:style-name="P181"><text:s text:c="17"/>1.902,81<text:s/></text:p>
          </table:table-cell>
          <table:table-cell table:style-name="TableCell182">
            <text:p text:style-name="P183"><text:s text:c="42"/>10.963,81<text:s/></text:p>
          </table:table-cell>
          <table:table-cell table:style-name="TableCell184">
            <text:p text:style-name="P185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ntamar</meta:initial-creator>
    <dc:creator>Antonrlla</dc:creator>
    <meta:creation-date>2015-02-23T22:53:00Z</meta:creation-date>
    <dc:date>2015-02-23T22:53:00Z</dc:date>
    <meta:template xlink:href="Normal" xlink:type="simple"/>
    <meta:editing-cycles>2</meta:editing-cycles>
    <meta:editing-duration>PT0S</meta:editing-duration>
    <meta:document-statistic meta:page-count="1" meta:paragraph-count="5" meta:word-count="394" meta:character-count="2635" meta:row-count="18" meta:non-whitespace-character-count="2246"/>
  </office:meta>
</office:document-meta>
</file>