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umero 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Rag. Sociale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Tipologia di spesa</text:p>
          </table:table-cell>
          <table:table-cell table:number-columns-repeated="16377" table:style-name="ce3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7">
            <text:p>BELLUTI ELISABETT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866.6" table:style-name="ce6">
            <text:p>1.866,60</text:p>
          </table:table-cell>
          <table:table-cell office:value-type="string" table:style-name="ce7">
            <text:p>MAGGIOLI SP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261" table:style-name="ce4">
            <text:p>2261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228.86" table:style-name="ce6">
            <text:p>2.228,86</text:p>
          </table:table-cell>
          <table:table-cell office:value-type="string" table:style-name="ce7">
            <text:p>PANNO RAFFAEL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5860" table:style-name="ce6">
            <text:p>15.860,00</text:p>
          </table:table-cell>
          <table:table-cell office:value-type="string" table:style-name="ce7">
            <text:p>AGRO-SYSTEM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225" table:style-name="ce4">
            <text:p>2225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440" table:style-name="ce6">
            <text:p>440,00</text:p>
          </table:table-cell>
          <table:table-cell office:value-type="string" table:style-name="ce7">
            <text:p>A.N.U.S.C.A. <text:s/>ENTE MOR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525.21" table:style-name="ce6">
            <text:p>525,21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87.11" table:style-name="ce6">
            <text:p>87,11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3.15" table:style-name="ce6">
            <text:p>23,15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29" table:style-name="ce4">
            <text:p>2229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875.35" table:style-name="ce6">
            <text:p>875,35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50.81" table:style-name="ce6">
            <text:p>50,81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1" table:style-name="ce4">
            <text:p>2231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710.61" table:style-name="ce6">
            <text:p>710,61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396" table:style-name="ce6">
            <text:p>2.396,00</text:p>
          </table:table-cell>
          <table:table-cell office:value-type="string" table:style-name="ce7">
            <text:p>MUSSI ALESSAND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681.15" table:style-name="ce6">
            <text:p>681,15</text:p>
          </table:table-cell>
          <table:table-cell office:value-type="string" table:style-name="ce7">
            <text:p>ING BANK N.V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56.2" table:style-name="ce6">
            <text:p>256,20</text:p>
          </table:table-cell>
          <table:table-cell office:value-type="string" table:style-name="ce7">
            <text:p>FOTO FRATELLI ZAMBRONI DI ZAMBRONI MARCO E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53.18" table:style-name="ce6">
            <text:p>153,18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7" table:style-name="ce4">
            <text:p>2237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37.44" table:style-name="ce6">
            <text:p>37,44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38" table:style-name="ce4">
            <text:p>2238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PLANNING STU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35.479999999999997" table:style-name="ce6">
            <text:p>35,48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3" table:style-name="ce4">
            <text:p>2243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4.81" table:style-name="ce6">
            <text:p>14,81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846.69" table:style-name="ce6">
            <text:p>846,69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07.36" table:style-name="ce6">
            <text:p>207,3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81.34" table:style-name="ce6">
            <text:p>181,34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321.63" table:style-name="ce6">
            <text:p>321,63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3599.34" table:style-name="ce6">
            <text:p>3.599,3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12.79" table:style-name="ce6">
            <text:p>112,7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756.68" table:style-name="ce6">
            <text:p>756,6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301.02" table:style-name="ce6">
            <text:p>301,0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5" table:style-name="ce4">
            <text:p>2255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793" table:style-name="ce6">
            <text:p>793,00</text:p>
          </table:table-cell>
          <table:table-cell office:value-type="string" table:style-name="ce7">
            <text:p>IMMAGIN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97.6" table:style-name="ce6">
            <text:p>97,6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57.43" table:style-name="ce6">
            <text:p>257,43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396.5" table:style-name="ce6">
            <text:p>396,50</text:p>
          </table:table-cell>
          <table:table-cell office:value-type="string" table:style-name="ce7">
            <text:p>TURCI SPORT DI TURCI MASSIMILIANO &amp; C.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02.21" table:style-name="ce6">
            <text:p>202,21</text:p>
          </table:table-cell>
          <table:table-cell office:value-type="string" table:style-name="ce7">
            <text:p>ERREBIAN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95.2" table:style-name="ce6">
            <text:p>195,2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01.3" table:style-name="ce6">
            <text:p>201,3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430" table:style-name="ce6">
            <text:p>430,00</text:p>
          </table:table-cell>
          <table:table-cell office:value-type="string" table:style-name="ce7">
            <text:p>A.N.P.I.COMITATO PROVINCIALE DI R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5" table:style-name="ce4">
            <text:p>2265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00.08" table:style-name="ce6">
            <text:p>200,08</text:p>
          </table:table-cell>
          <table:table-cell office:value-type="string" table:style-name="ce7">
            <text:p>PAPER-INGROS DI DAVIDE FREG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300.12" table:style-name="ce6">
            <text:p>300,12</text:p>
          </table:table-cell>
          <table:table-cell office:value-type="string" table:style-name="ce7">
            <text:p>PAPER-INGROS DI DAVIDE FREG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6978.4" table:style-name="ce6">
            <text:p>6.978,40</text:p>
          </table:table-cell>
          <table:table-cell office:value-type="string" table:style-name="ce7">
            <text:p>PLANETA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5551.34" table:style-name="ce6">
            <text:p>15.551,34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7685.22" table:style-name="ce6">
            <text:p>7.685,22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00.59" table:style-name="ce6">
            <text:p>100,59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6468.240000000002" table:style-name="ce6">
            <text:p>16.468,24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0276.400000000001" table:style-name="ce6">
            <text:p>20.276,40</text:p>
          </table:table-cell>
          <table:table-cell office:value-type="string" table:style-name="ce7">
            <text:p>PUBLIKA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6" table:style-name="ce4">
            <text:p>2276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76.9" table:style-name="ce6">
            <text:p>176,90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40.14" table:style-name="ce6">
            <text:p>40,1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13.92" table:style-name="ce6">
            <text:p>113,9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40.14" table:style-name="ce6">
            <text:p>40,1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576.11" table:style-name="ce6">
            <text:p>576,1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3" table:style-name="ce4">
            <text:p>2283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96.18" table:style-name="ce6">
            <text:p>96,1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4" table:style-name="ce4">
            <text:p>2284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17.34" table:style-name="ce6">
            <text:p>117,3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5" table:style-name="ce4">
            <text:p>2285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6.46" table:style-name="ce6">
            <text:p>26,4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6" table:style-name="ce4">
            <text:p>2286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55.29" table:style-name="ce6">
            <text:p>55,2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07.38" table:style-name="ce6">
            <text:p>107,3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8" table:style-name="ce4">
            <text:p>2288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40.14" table:style-name="ce6">
            <text:p>40,1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5.13" table:style-name="ce6">
            <text:p>25,1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8" table:style-name="ce6">
            <text:p>8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1" table:style-name="ce4">
            <text:p>2291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89.47" table:style-name="ce6">
            <text:p>89,4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2" table:style-name="ce4">
            <text:p>2292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9" table:style-name="ce6">
            <text:p>19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3" table:style-name="ce4">
            <text:p>2293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40" table:style-name="ce6">
            <text:p>40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4" table:style-name="ce4">
            <text:p>2294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1" table:style-name="ce6">
            <text:p>21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5" table:style-name="ce4">
            <text:p>2295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2537.6" table:style-name="ce6">
            <text:p>2.537,60</text:p>
          </table:table-cell>
          <table:table-cell office:value-type="string" table:style-name="ce7">
            <text:p>TECO - STUDIO TECNICO ASSOCI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0150.4" table:style-name="ce6">
            <text:p>10.150,40</text:p>
          </table:table-cell>
          <table:table-cell office:value-type="string" table:style-name="ce7">
            <text:p>TECO - STUDIO TECNICO ASSOCI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1207.8" table:style-name="ce6">
            <text:p>1.207,80</text:p>
          </table:table-cell>
          <table:table-cell office:value-type="string" table:style-name="ce7">
            <text:p>RENT SERVICE DI SANFELICI NICO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98" table:style-name="ce4">
            <text:p>2298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3782" table:style-name="ce6">
            <text:p>3.782,00</text:p>
          </table:table-cell>
          <table:table-cell office:value-type="string" table:style-name="ce7">
            <text:p>ENERGYNET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date" office:date-value="2018-07-02T00:00:00" table:style-name="ce5">
            <text:p>02/07/2018</text:p>
          </table:table-cell>
          <table:table-cell office:value-type="float" office:value="3827.13" table:style-name="ce6">
            <text:p>3.827,1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00" table:style-name="ce4">
            <text:p>2300</text:p>
          </table:table-cell>
          <table:table-cell office:value-type="date" office:date-value="2018-07-03T00:00:00" table:style-name="ce5">
            <text:p>03/07/2018</text:p>
          </table:table-cell>
          <table:table-cell office:value-type="float" office:value="32904.339999999997" table:style-name="ce6">
            <text:p>32.904,34</text:p>
          </table:table-cell>
          <table:table-cell office:value-type="string" table:style-name="ce7">
            <text:p>TECTON SOC. 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305" table:style-name="ce4">
            <text:p>2305</text:p>
          </table:table-cell>
          <table:table-cell office:value-type="date" office:date-value="2018-07-04T00:00:00" table:style-name="ce5">
            <text:p>04/07/2018</text:p>
          </table:table-cell>
          <table:table-cell office:value-type="float" office:value="5850.65" table:style-name="ce6">
            <text:p>5.850,65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08" table:style-name="ce4">
            <text:p>2308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41000" table:style-name="ce6">
            <text:p>41.000,00</text:p>
          </table:table-cell>
          <table:table-cell office:value-type="string" table:style-name="ce7">
            <text:p>SCUOLA INFANZIA PARITARIA "A.I.LOMBARDINI" DELLA PARROCCHIA DI S.STEFANO DI NOVELL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09" table:style-name="ce4">
            <text:p>2309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26709.59" table:style-name="ce6">
            <text:p>26.709,59</text:p>
          </table:table-cell>
          <table:table-cell office:value-type="string" table:style-name="ce7">
            <text:p>SCUOLA INFANZIA PARITARIA "S.MARIA" DELLA PARROCCHIA DI S.MARIA ANNUNZIAT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1" table:style-name="ce4">
            <text:p>2311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3" table:style-name="ce4">
            <text:p>2313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4" table:style-name="ce4">
            <text:p>2314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5" table:style-name="ce4">
            <text:p>2315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6" table:style-name="ce4">
            <text:p>2316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8" table:style-name="ce4">
            <text:p>2318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19" table:style-name="ce4">
            <text:p>2319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0" table:style-name="ce4">
            <text:p>2320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1" table:style-name="ce4">
            <text:p>2321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90.5" table:style-name="ce6">
            <text:p>90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2" table:style-name="ce4">
            <text:p>2322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518.79" table:style-name="ce6">
            <text:p>518,7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3" table:style-name="ce4">
            <text:p>2323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55.83" table:style-name="ce6">
            <text:p>55,8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date" office:date-value="2018-07-06T00:00:00" table:style-name="ce5">
            <text:p>06/07/2018</text:p>
          </table:table-cell>
          <table:table-cell office:value-type="float" office:value="22.81" table:style-name="ce6">
            <text:p>22,8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5" table:style-name="ce4">
            <text:p>2325</text:p>
          </table:table-cell>
          <table:table-cell office:value-type="date" office:date-value="2018-07-10T00:00:00" table:style-name="ce5">
            <text:p>10/07/2018</text:p>
          </table:table-cell>
          <table:table-cell office:value-type="float" office:value="5489.72" table:style-name="ce6">
            <text:p>5.489,72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7">
            <text:p>ESSEGI LUX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2269.1999999999998" table:style-name="ce6">
            <text:p>2.269,20</text:p>
          </table:table-cell>
          <table:table-cell office:value-type="string" table:style-name="ce7">
            <text:p>CSL - <text:s/>COMMERCIALE SANITARIA LOMBARD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1957.14" table:style-name="ce6">
            <text:p>1.957,14</text:p>
          </table:table-cell>
          <table:table-cell office:value-type="string" table:style-name="ce7">
            <text:p>NUVOLAPOINT DI FLAJS ALESSANDR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326" table:style-name="ce4">
            <text:p>2326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5" table:style-name="ce6">
            <text:p>5,00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7" table:style-name="ce4">
            <text:p>2327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2" table:style-name="ce6">
            <text:p>2,00</text:p>
          </table:table-cell>
          <table:table-cell office:value-type="string" table:style-name="ce7">
            <text:p>CASSA DEPOSITI E PRESTIT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29" table:style-name="ce4">
            <text:p>2329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A.N.U.S.C.A. <text:s/>ENTE MOR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0" table:style-name="ce4">
            <text:p>2330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1" table:style-name="ce4">
            <text:p>2331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634.4" table:style-name="ce6">
            <text:p>634,4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635.74" table:style-name="ce6">
            <text:p>635,74</text:p>
          </table:table-cell>
          <table:table-cell office:value-type="string" table:style-name="ce7">
            <text:p>GESINT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3" table:style-name="ce4">
            <text:p>2333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475.8" table:style-name="ce6">
            <text:p>475,80</text:p>
          </table:table-cell>
          <table:table-cell office:value-type="string" table:style-name="ce7">
            <text:p>GESINT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4" table:style-name="ce4">
            <text:p>2334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671" table:style-name="ce6">
            <text:p>671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5" table:style-name="ce4">
            <text:p>2335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475.8" table:style-name="ce6">
            <text:p>475,80</text:p>
          </table:table-cell>
          <table:table-cell office:value-type="string" table:style-name="ce7">
            <text:p>PT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6" table:style-name="ce4">
            <text:p>2336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7" table:style-name="ce4">
            <text:p>2337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45.44" table:style-name="ce6">
            <text:p>45,44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1185.31" table:style-name="ce6">
            <text:p>1.185,31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39" table:style-name="ce4">
            <text:p>2339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FOTO FRATELLI ZAMBRONI DI ZAMBRONI MARCO E C.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770" table:style-name="ce6">
            <text:p>770,00</text:p>
          </table:table-cell>
          <table:table-cell office:value-type="string" table:style-name="ce7">
            <text:p>C’È UN ASINO CHE VOLA… ASSOCIAZIONE CULTUR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1" table:style-name="ce4">
            <text:p>2341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793" table:style-name="ce6">
            <text:p>793,0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732" table:style-name="ce6">
            <text:p>732,0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1564.82" table:style-name="ce6">
            <text:p>1.564,82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62.3" table:style-name="ce6">
            <text:p>62,30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732" table:style-name="ce6">
            <text:p>732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ANCI EMILIA-ROMAG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427.16" table:style-name="ce6">
            <text:p>427,16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110.38" table:style-name="ce6">
            <text:p>110,38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151923.1" table:style-name="ce6">
            <text:p>151.923,1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9958.14" table:style-name="ce6">
            <text:p>9.958,14</text:p>
          </table:table-cell>
          <table:table-cell office:value-type="string" table:style-name="ce7">
            <text:p>ACHAB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187.61" table:style-name="ce6">
            <text:p>187,61</text:p>
          </table:table-cell>
          <table:table-cell office:value-type="string" table:style-name="ce7">
            <text:p>SPIGAS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64.849999999999994" table:style-name="ce6">
            <text:p>64,8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1666.66" table:style-name="ce6">
            <text:p>1.666,66</text:p>
          </table:table-cell>
          <table:table-cell office:value-type="string" table:style-name="ce7">
            <text:p>PAESE PRONTO - ASSOCIAZIONE DI VOLONTARIATO DI PROTEZIONE CIVILE - ONLU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1417.91" table:style-name="ce6">
            <text:p>1.417,91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2409.2199999999998" table:style-name="ce6">
            <text:p>2.409,22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5397.1" table:style-name="ce6">
            <text:p>5.397,1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date" office:date-value="2018-07-11T00:00:00" table:style-name="ce5">
            <text:p>11/07/2018</text:p>
          </table:table-cell>
          <table:table-cell office:value-type="float" office:value="127494.29" table:style-name="ce6">
            <text:p>127.494,29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date" office:date-value="2018-07-13T00:00:00" table:style-name="ce5">
            <text:p>13/07/2018</text:p>
          </table:table-cell>
          <table:table-cell office:value-type="float" office:value="0.05" table:style-name="ce6">
            <text:p>0,05</text:p>
          </table:table-cell>
          <table:table-cell office:value-type="string" table:style-name="ce7">
            <text:p>GSE - GESTORE DEI SERVIZI ENERGETICI <text:s/>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date" office:date-value="2018-07-13T00:00:00" table:style-name="ce5">
            <text:p>13/07/2018</text:p>
          </table:table-cell>
          <table:table-cell office:value-type="float" office:value="589.1" table:style-name="ce6">
            <text:p>589,10</text:p>
          </table:table-cell>
          <table:table-cell office:value-type="string" table:style-name="ce7">
            <text:p>CONDOMINIO "EX CONVENTO DEI GESUITI/CASA DEL PRIORE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date" office:date-value="2018-07-13T00:00:00" table:style-name="ce5">
            <text:p>13/07/2018</text:p>
          </table:table-cell>
          <table:table-cell office:value-type="float" office:value="969.08" table:style-name="ce6">
            <text:p>969,08</text:p>
          </table:table-cell>
          <table:table-cell office:value-type="string" table:style-name="ce7">
            <text:p>CONDOMINIO "EX CONVENTO DEI GESUITI/CASA DEL PRIORE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date" office:date-value="2018-07-13T00:00:00" table:style-name="ce5">
            <text:p>13/07/2018</text:p>
          </table:table-cell>
          <table:table-cell office:value-type="float" office:value="449.28" table:style-name="ce6">
            <text:p>449,28</text:p>
          </table:table-cell>
          <table:table-cell office:value-type="string" table:style-name="ce7">
            <text:p>CONDOMINIO "EX CONVENTO DEI GESUITI/CASA DEL PRIORE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date" office:date-value="2018-07-16T00:00:00" table:style-name="ce5">
            <text:p>16/07/2018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date" office:date-value="2018-07-16T00:00:00" table:style-name="ce5">
            <text:p>16/07/2018</text:p>
          </table:table-cell>
          <table:table-cell office:value-type="float" office:value="970.26" table:style-name="ce6">
            <text:p>970,2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date" office:date-value="2018-07-16T00:00:00" table:style-name="ce5">
            <text:p>16/07/2018</text:p>
          </table:table-cell>
          <table:table-cell office:value-type="float" office:value="2197.48" table:style-name="ce6">
            <text:p>2.197,4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date" office:date-value="2018-07-16T00:00:00" table:style-name="ce5">
            <text:p>16/07/2018</text:p>
          </table:table-cell>
          <table:table-cell office:value-type="float" office:value="28.76" table:style-name="ce6">
            <text:p>28,7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date" office:date-value="2018-07-16T00:00:00" table:style-name="ce5">
            <text:p>16/07/2018</text:p>
          </table:table-cell>
          <table:table-cell office:value-type="float" office:value="424.17" table:style-name="ce6">
            <text:p>424,1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date" office:date-value="2018-07-16T00:00:00" table:style-name="ce5">
            <text:p>16/07/2018</text:p>
          </table:table-cell>
          <table:table-cell office:value-type="float" office:value="71.8" table:style-name="ce6">
            <text:p>71,8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date" office:date-value="2018-07-16T00:00:00" table:style-name="ce5">
            <text:p>16/07/2018</text:p>
          </table:table-cell>
          <table:table-cell office:value-type="float" office:value="1408.85" table:style-name="ce6">
            <text:p>1.408,8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120.04" table:style-name="ce6">
            <text:p>120,04</text:p>
          </table:table-cell>
          <table:table-cell office:value-type="string" table:style-name="ce7">
            <text:p>GSE - GESTORE DEI SERVIZI ENERGETICI <text:s/>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431.78" table:style-name="ce6">
            <text:p>431,78</text:p>
          </table:table-cell>
          <table:table-cell office:value-type="string" table:style-name="ce7">
            <text:p>GSE - GESTORE DEI SERVIZI ENERGETICI <text:s/>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431.78" table:style-name="ce6">
            <text:p>431,78</text:p>
          </table:table-cell>
          <table:table-cell office:value-type="string" table:style-name="ce7">
            <text:p>GSE - GESTORE DEI SERVIZI ENERGETICI <text:s/>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0.05" table:style-name="ce6">
            <text:p>0,05</text:p>
          </table:table-cell>
          <table:table-cell office:value-type="string" table:style-name="ce7">
            <text:p>GSE - GESTORE DEI SERVIZI ENERGETICI <text:s/>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43.88" table:style-name="ce6">
            <text:p>43,8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24.38" table:style-name="ce6">
            <text:p>24,3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29.25" table:style-name="ce6">
            <text:p>29,25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1052.19" table:style-name="ce6">
            <text:p>1.052,19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896.32" table:style-name="ce6">
            <text:p>896,32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79" table:style-name="ce4">
            <text:p>2379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644.25" table:style-name="ce6">
            <text:p>644,2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0" table:style-name="ce4">
            <text:p>2380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41.37" table:style-name="ce6">
            <text:p>41,3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1" table:style-name="ce4">
            <text:p>2381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41.63" table:style-name="ce6">
            <text:p>41,6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2358.08" table:style-name="ce6">
            <text:p>2.358,0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1346.03" table:style-name="ce6">
            <text:p>1.346,0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430.65" table:style-name="ce6">
            <text:p>430,6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5" table:style-name="ce4">
            <text:p>2385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215.53" table:style-name="ce6">
            <text:p>215,5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6" table:style-name="ce4">
            <text:p>2386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138.54" table:style-name="ce6">
            <text:p>138,5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156.97" table:style-name="ce6">
            <text:p>156,9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396.13" table:style-name="ce6">
            <text:p>396,1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89" table:style-name="ce4">
            <text:p>2389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527.34" table:style-name="ce6">
            <text:p>527,3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621.39" table:style-name="ce6">
            <text:p>621,3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76.73" table:style-name="ce6">
            <text:p>76,73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2007.35" table:style-name="ce6">
            <text:p>2.007,3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458.04" table:style-name="ce6">
            <text:p>458,0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1177.79" table:style-name="ce6">
            <text:p>1.177,7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46.75" table:style-name="ce6">
            <text:p>46,7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5" table:style-name="ce4">
            <text:p>2395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8.81" table:style-name="ce6">
            <text:p>8,8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6.82" table:style-name="ce6">
            <text:p>6,8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7" table:style-name="ce4">
            <text:p>2397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2.42" table:style-name="ce6">
            <text:p>2,4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2.16" table:style-name="ce6">
            <text:p>2,1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date" office:date-value="2018-07-17T00:00:00" table:style-name="ce5">
            <text:p>17/07/2018</text:p>
          </table:table-cell>
          <table:table-cell office:value-type="float" office:value="25.48" table:style-name="ce6">
            <text:p>25,4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8" table:style-name="ce4">
            <text:p>2428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2623" table:style-name="ce6">
            <text:p>2.623,00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522.56" table:style-name="ce6">
            <text:p>1.522,56</text:p>
          </table:table-cell>
          <table:table-cell office:value-type="string" table:style-name="ce7">
            <text:p>MANTOVANI FRANCESC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44.97" table:style-name="ce6">
            <text:p>44,9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015.03" table:style-name="ce6">
            <text:p>1.015,03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7.37" table:style-name="ce6">
            <text:p>7,3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73.98" table:style-name="ce6">
            <text:p>73,9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6.15" table:style-name="ce6">
            <text:p>6,1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70.41" table:style-name="ce6">
            <text:p>70,4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3" table:style-name="ce4">
            <text:p>2403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1.22" table:style-name="ce6">
            <text:p>11,2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3" table:style-name="ce4">
            <text:p>2403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509.21" table:style-name="ce6">
            <text:p>509,2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.61" table:style-name="ce6">
            <text:p>1,6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131.3900000000001" table:style-name="ce6">
            <text:p>1.131,3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5" table:style-name="ce4">
            <text:p>2405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35.19" table:style-name="ce6">
            <text:p>35,1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86.34" table:style-name="ce6">
            <text:p>86,3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9.89" table:style-name="ce6">
            <text:p>19,8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52.91" table:style-name="ce6">
            <text:p>52,9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09" table:style-name="ce4">
            <text:p>2409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52.34" table:style-name="ce6">
            <text:p>52,3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52.92" table:style-name="ce6">
            <text:p>52,9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68.09" table:style-name="ce6">
            <text:p>68,0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656.69" table:style-name="ce6">
            <text:p>656,6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4" table:style-name="ce4">
            <text:p>2414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41.30000000000001" table:style-name="ce6">
            <text:p>141,3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5" table:style-name="ce4">
            <text:p>2415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233.54" table:style-name="ce6">
            <text:p>233,5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6" table:style-name="ce4">
            <text:p>2416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210.28" table:style-name="ce6">
            <text:p>210,2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7" table:style-name="ce4">
            <text:p>2417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02.39" table:style-name="ce6">
            <text:p>102,3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8" table:style-name="ce4">
            <text:p>2418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80.28" table:style-name="ce6">
            <text:p>80,2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19" table:style-name="ce4">
            <text:p>2419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0" table:style-name="ce4">
            <text:p>2420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68.099999999999994" table:style-name="ce6">
            <text:p>68,1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52.91" table:style-name="ce6">
            <text:p>52,9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3" table:style-name="ce4">
            <text:p>2423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308.89999999999998" table:style-name="ce6">
            <text:p>308,90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4" table:style-name="ce4">
            <text:p>2424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30.25" table:style-name="ce6">
            <text:p>30,25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56.65" table:style-name="ce6">
            <text:p>56,65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6" table:style-name="ce4">
            <text:p>2426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976" table:style-name="ce6">
            <text:p>976,00</text:p>
          </table:table-cell>
          <table:table-cell office:value-type="string" table:style-name="ce7">
            <text:p>PIANO E FORT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7" table:style-name="ce4">
            <text:p>2427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14.22" table:style-name="ce6">
            <text:p>114,2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30" table:style-name="ce4">
            <text:p>2430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04.86" table:style-name="ce6">
            <text:p>104,86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31" table:style-name="ce4">
            <text:p>2431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946" table:style-name="ce6">
            <text:p>946,00</text:p>
          </table:table-cell>
          <table:table-cell office:value-type="string" table:style-name="ce7">
            <text:p>ASSOCIAZIONE "EUTERPE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33" table:style-name="ce4">
            <text:p>2433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042" table:style-name="ce6">
            <text:p>1.042,00</text:p>
          </table:table-cell>
          <table:table-cell office:value-type="string" table:style-name="ce7">
            <text:p>BIANCHI TIZI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34" table:style-name="ce4">
            <text:p>2434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40.42" table:style-name="ce6">
            <text:p>40,42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35" table:style-name="ce4">
            <text:p>2435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329.16" table:style-name="ce6">
            <text:p>329,16</text:p>
          </table:table-cell>
          <table:table-cell office:value-type="string" table:style-name="ce7">
            <text:p>MR SERVIC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36" table:style-name="ce4">
            <text:p>2436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1980" table:style-name="ce6">
            <text:p>1.980,00</text:p>
          </table:table-cell>
          <table:table-cell office:value-type="string" table:style-name="ce7">
            <text:p>PROFESSIONAL MUSIC INSTITU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date" office:date-value="2018-07-18T00:00:00" table:style-name="ce5">
            <text:p>18/07/2018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ASSOCIAZIONE CAPPELLA MUSICALE SAN FRANCESCO DA PAO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437" table:style-name="ce4">
            <text:p>2437</text:p>
          </table:table-cell>
          <table:table-cell office:value-type="date" office:date-value="2018-07-21T00:00:00" table:style-name="ce5">
            <text:p>21/07/2018</text:p>
          </table:table-cell>
          <table:table-cell office:value-type="float" office:value="1028.9000000000001" table:style-name="ce6">
            <text:p>1.028,90</text:p>
          </table:table-cell>
          <table:table-cell office:value-type="string" table:style-name="ce7">
            <text:p>A.S.D. PALLACANESTRO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438" table:style-name="ce4">
            <text:p>2438</text:p>
          </table:table-cell>
          <table:table-cell office:value-type="date" office:date-value="2018-07-21T00:00:00" table:style-name="ce5">
            <text:p>21/07/2018</text:p>
          </table:table-cell>
          <table:table-cell office:value-type="float" office:value="2086.1999999999998" table:style-name="ce6">
            <text:p>2.086,20</text:p>
          </table:table-cell>
          <table:table-cell office:value-type="string" table:style-name="ce7">
            <text:p>A.S.D. PALLACANESTRO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439" table:style-name="ce4">
            <text:p>2439</text:p>
          </table:table-cell>
          <table:table-cell office:value-type="date" office:date-value="2018-07-21T00:00:00" table:style-name="ce5">
            <text:p>21/07/2018</text:p>
          </table:table-cell>
          <table:table-cell office:value-type="float" office:value="95.9" table:style-name="ce6">
            <text:p>95,90</text:p>
          </table:table-cell>
          <table:table-cell office:value-type="string" table:style-name="ce7">
            <text:p>A.S.D. PALLACANESTRO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440" table:style-name="ce4">
            <text:p>2440</text:p>
          </table:table-cell>
          <table:table-cell office:value-type="date" office:date-value="2018-07-21T00:00:00" table:style-name="ce5">
            <text:p>21/07/2018</text:p>
          </table:table-cell>
          <table:table-cell office:value-type="float" office:value="190" table:style-name="ce6">
            <text:p>190,00</text:p>
          </table:table-cell>
          <table:table-cell office:value-type="string" table:style-name="ce7">
            <text:p>A.S.D. GENTE IN MOVIMENTO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441" table:style-name="ce4">
            <text:p>2441</text:p>
          </table:table-cell>
          <table:table-cell office:value-type="date" office:date-value="2018-07-21T00:00:00" table:style-name="ce5">
            <text:p>21/07/2018</text:p>
          </table:table-cell>
          <table:table-cell office:value-type="float" office:value="665" table:style-name="ce6">
            <text:p>665,00</text:p>
          </table:table-cell>
          <table:table-cell office:value-type="string" table:style-name="ce7">
            <text:p>A.S.D. GENTE IN MOVIMENTO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442" table:style-name="ce4">
            <text:p>2442</text:p>
          </table:table-cell>
          <table:table-cell office:value-type="date" office:date-value="2018-07-21T00:00:00" table:style-name="ce5">
            <text:p>21/07/2018</text:p>
          </table:table-cell>
          <table:table-cell office:value-type="float" office:value="1197" table:style-name="ce6">
            <text:p>1.197,0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443" table:style-name="ce4">
            <text:p>2443</text:p>
          </table:table-cell>
          <table:table-cell office:value-type="date" office:date-value="2018-07-21T00:00:00" table:style-name="ce5">
            <text:p>21/07/2018</text:p>
          </table:table-cell>
          <table:table-cell office:value-type="float" office:value="855" table:style-name="ce6">
            <text:p>855,00</text:p>
          </table:table-cell>
          <table:table-cell office:value-type="string" table:style-name="ce7">
            <text:p>CARPE DIEM DANCE A.S.D. ( C/O CANTARELLI MAURA )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date" office:date-value="2018-07-21T00:00:00" table:style-name="ce5">
            <text:p>21/07/2018</text:p>
          </table:table-cell>
          <table:table-cell office:value-type="float" office:value="570" table:style-name="ce6">
            <text:p>570,00</text:p>
          </table:table-cell>
          <table:table-cell office:value-type="string" table:style-name="ce7">
            <text:p>COOPERNUOTO S.C.S.D.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date" office:date-value="2018-07-23T00:00:00" table:style-name="ce5">
            <text:p>23/07/2018</text:p>
          </table:table-cell>
          <table:table-cell office:value-type="float" office:value="6066.01" table:style-name="ce6">
            <text:p>6.066,0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date" office:date-value="2018-07-23T00:00:00" table:style-name="ce5">
            <text:p>23/07/2018</text:p>
          </table:table-cell>
          <table:table-cell office:value-type="float" office:value="1298.7" table:style-name="ce6">
            <text:p>1.298,70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53" table:style-name="ce4">
            <text:p>2453</text:p>
          </table:table-cell>
          <table:table-cell office:value-type="date" office:date-value="2018-07-23T00:00:00" table:style-name="ce5">
            <text:p>23/07/2018</text:p>
          </table:table-cell>
          <table:table-cell office:value-type="float" office:value="23.43" table:style-name="ce6">
            <text:p>23,43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467" table:style-name="ce4">
            <text:p>2467</text:p>
          </table:table-cell>
          <table:table-cell office:value-type="date" office:date-value="2018-07-23T00:00:00" table:style-name="ce5">
            <text:p>23/07/2018</text:p>
          </table:table-cell>
          <table:table-cell office:value-type="float" office:value="28.8" table:style-name="ce6">
            <text:p>28,8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96" table:style-name="ce4">
            <text:p>2596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COMUNE DI REGGIO NELL'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0" table:style-name="ce4">
            <text:p>2600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325" table:style-name="ce6">
            <text:p>325,00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1" table:style-name="ce4">
            <text:p>2601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22.4" table:style-name="ce6">
            <text:p>22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2" table:style-name="ce4">
            <text:p>2602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55.44" table:style-name="ce6">
            <text:p>55,44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3" table:style-name="ce4">
            <text:p>2603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4" table:style-name="ce4">
            <text:p>2604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116.3" table:style-name="ce6">
            <text:p>116,3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5" table:style-name="ce4">
            <text:p>2605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155.69999999999999" table:style-name="ce6">
            <text:p>155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5" table:style-name="ce4">
            <text:p>2605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347.5" table:style-name="ce6">
            <text:p>347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38.85" table:style-name="ce6">
            <text:p>38,85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7" table:style-name="ce4">
            <text:p>2607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38" table:style-name="ce6">
            <text:p>38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08" table:style-name="ce4">
            <text:p>2608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32" table:style-name="ce6">
            <text:p>32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0" table:style-name="ce4">
            <text:p>2610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3965.02" table:style-name="ce6">
            <text:p>3.965,02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1" table:style-name="ce4">
            <text:p>2611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183" table:style-name="ce6">
            <text:p>183,00</text:p>
          </table:table-cell>
          <table:table-cell office:value-type="string" table:style-name="ce7">
            <text:p>GUERRA ORLIS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2" table:style-name="ce4">
            <text:p>2612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3" table:style-name="ce4">
            <text:p>2613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20.56" table:style-name="ce6">
            <text:p>20,5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3" table:style-name="ce4">
            <text:p>2613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758.29" table:style-name="ce6">
            <text:p>758,29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5" table:style-name="ce4">
            <text:p>2615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RENT SERVICE DI SANFELICI NICO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6" table:style-name="ce4">
            <text:p>2616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697.84" table:style-name="ce6">
            <text:p>697,84</text:p>
          </table:table-cell>
          <table:table-cell office:value-type="string" table:style-name="ce7">
            <text:p>PLANNING STU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7" table:style-name="ce4">
            <text:p>2617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8" table:style-name="ce4">
            <text:p>2618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116.6" table:style-name="ce6">
            <text:p>116,60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18" table:style-name="ce4">
            <text:p>2618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202.51" table:style-name="ce6">
            <text:p>202,51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598" table:style-name="ce4">
            <text:p>2598</text:p>
          </table:table-cell>
          <table:table-cell office:value-type="date" office:date-value="2018-07-24T00:00:00" table:style-name="ce5">
            <text:p>24/07/2018</text:p>
          </table:table-cell>
          <table:table-cell office:value-type="float" office:value="860.76" table:style-name="ce6">
            <text:p>860,76</text:p>
          </table:table-cell>
          <table:table-cell office:value-type="string" table:style-name="ce7">
            <text:p>ACER REGGIO EMILI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Contributi agli investim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22" table:style-name="ce4">
            <text:p>2622</text:p>
          </table:table-cell>
          <table:table-cell office:value-type="date" office:date-value="2018-07-25T00:00:00" table:style-name="ce5">
            <text:p>25/07/2018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7">
            <text:p>PLAY + <text:s/>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19" table:style-name="ce4">
            <text:p>2619</text:p>
          </table:table-cell>
          <table:table-cell office:value-type="date" office:date-value="2018-07-25T00:00:00" table:style-name="ce5">
            <text:p>25/07/2018</text:p>
          </table:table-cell>
          <table:table-cell office:value-type="float" office:value="1219.58" table:style-name="ce6">
            <text:p>1.219,58</text:p>
          </table:table-cell>
          <table:table-cell office:value-type="string" table:style-name="ce7">
            <text:p>TURCI SNC DI TURCI ALESSANDRO E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4" table:style-name="ce4">
            <text:p>2624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1852.33" table:style-name="ce6">
            <text:p>1.852,33</text:p>
          </table:table-cell>
          <table:table-cell office:value-type="string" table:style-name="ce7">
            <text:p>ISTITUTO PER LA STORIA DELLA RESISTENZA E DELLA SOCIETA' CONTEMPORANE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5" table:style-name="ce4">
            <text:p>2625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915" table:style-name="ce6">
            <text:p>915,00</text:p>
          </table:table-cell>
          <table:table-cell office:value-type="string" table:style-name="ce7">
            <text:p>CIRCOLO IL CONTEMPORANEO - IL PORT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6" table:style-name="ce4">
            <text:p>2626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126.07" table:style-name="ce6">
            <text:p>126,0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7" table:style-name="ce4">
            <text:p>2627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220.77" table:style-name="ce6">
            <text:p>220,77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8" table:style-name="ce4">
            <text:p>2628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763.36" table:style-name="ce6">
            <text:p>763,36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9" table:style-name="ce4">
            <text:p>2629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224.42" table:style-name="ce6">
            <text:p>224,42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161.16999999999999" table:style-name="ce6">
            <text:p>161,17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770" table:style-name="ce6">
            <text:p>770,00</text:p>
          </table:table-cell>
          <table:table-cell office:value-type="string" table:style-name="ce7">
            <text:p>VLAD S.A.S. DI VLADIMIRO STRINATI &amp; C.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ASSOCIAZIONE VOLONTARI DI PROTEZIONE CIVILE "BENTIVOGLIO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5200" table:style-name="ce6">
            <text:p>5.200,00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PROTEZIONE CIVILE REGGIOLO - GRUPPO S.VENERI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RAGGRUPPAMENTO GUARDIE ECOLOGICHE VOLONTARIE <text:s/>DI LEGAMBIENTE - SED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GRUPPO COMUNALE BRESCELLES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1760" table:style-name="ce6">
            <text:p>1.760,00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32" table:style-name="ce4">
            <text:p>2632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2640" table:style-name="ce6">
            <text:p>2.640,00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34" table:style-name="ce4">
            <text:p>2634</text:p>
          </table:table-cell>
          <table:table-cell office:value-type="date" office:date-value="2018-07-28T00:00:00" table:style-name="ce5">
            <text:p>28/07/2018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ASSOCIAZIONE DI GENITORI "UN SASSO NELLO STAGNO" - ONLU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35" table:style-name="ce4">
            <text:p>2635</text:p>
          </table:table-cell>
          <table:table-cell office:value-type="date" office:date-value="2018-07-30T00:00:00" table:style-name="ce5">
            <text:p>30/07/2018</text:p>
          </table:table-cell>
          <table:table-cell office:value-type="float" office:value="28" table:style-name="ce6">
            <text:p>28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6" table:style-name="ce4">
            <text:p>2636</text:p>
          </table:table-cell>
          <table:table-cell office:value-type="date" office:date-value="2018-07-30T00:00:00" table:style-name="ce5">
            <text:p>30/07/2018</text:p>
          </table:table-cell>
          <table:table-cell office:value-type="float" office:value="31" table:style-name="ce6">
            <text:p>31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7" table:style-name="ce4">
            <text:p>2637</text:p>
          </table:table-cell>
          <table:table-cell office:value-type="date" office:date-value="2018-07-30T00:00:00" table:style-name="ce5">
            <text:p>30/07/2018</text:p>
          </table:table-cell>
          <table:table-cell office:value-type="float" office:value="59" table:style-name="ce6">
            <text:p>59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8" table:style-name="ce4">
            <text:p>2638</text:p>
          </table:table-cell>
          <table:table-cell office:value-type="date" office:date-value="2018-07-30T00:00:00" table:style-name="ce5">
            <text:p>30/07/2018</text:p>
          </table:table-cell>
          <table:table-cell office:value-type="float" office:value="11" table:style-name="ce6">
            <text:p>11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39" table:style-name="ce4">
            <text:p>2639</text:p>
          </table:table-cell>
          <table:table-cell office:value-type="date" office:date-value="2018-07-30T00:00:00" table:style-name="ce5">
            <text:p>30/07/2018</text:p>
          </table:table-cell>
          <table:table-cell office:value-type="float" office:value="131.1" table:style-name="ce6">
            <text:p>131,1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0" table:style-name="ce4">
            <text:p>2650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5.81" table:style-name="ce6">
            <text:p>15,8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45" table:style-name="ce4">
            <text:p>2645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789" table:style-name="ce6">
            <text:p>1.789,00</text:p>
          </table:table-cell>
          <table:table-cell office:value-type="string" table:style-name="ce7">
            <text:p>A.S.D. PALLACANESTRO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211" table:style-name="ce6">
            <text:p>1.211,00</text:p>
          </table:table-cell>
          <table:table-cell office:value-type="string" table:style-name="ce7">
            <text:p>A.S.D. PALLACANESTRO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77" table:style-name="ce4">
            <text:p>2677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9515.150000000001" table:style-name="ce6">
            <text:p>19.515,15</text:p>
          </table:table-cell>
          <table:table-cell office:value-type="string" table:style-name="ce7">
            <text:p>TECTON SOC. 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78" table:style-name="ce4">
            <text:p>2678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0172.77" table:style-name="ce6">
            <text:p>10.172,77</text:p>
          </table:table-cell>
          <table:table-cell office:value-type="string" table:style-name="ce7">
            <text:p>TECTON SOC. 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82" table:style-name="ce4">
            <text:p>2682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358.08" table:style-name="ce6">
            <text:p>2.358,08</text:p>
          </table:table-cell>
          <table:table-cell office:value-type="string" table:style-name="ce7">
            <text:p>LABORATORIO RESTAURO DIPINTI ANTICHI BIZZARRI DANIEL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86" table:style-name="ce4">
            <text:p>2686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511.5" table:style-name="ce6">
            <text:p>511,50</text:p>
          </table:table-cell>
          <table:table-cell office:value-type="string" table:style-name="ce7">
            <text:p>LUGLI CLAUDIO &amp; C.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54" table:style-name="ce4">
            <text:p>2654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62.54" table:style-name="ce6">
            <text:p>162,54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5" table:style-name="ce4">
            <text:p>2655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0.91" table:style-name="ce6">
            <text:p>10,9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6" table:style-name="ce4">
            <text:p>2656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75.64" table:style-name="ce6">
            <text:p>75,64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7" table:style-name="ce4">
            <text:p>2657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8.73" table:style-name="ce6">
            <text:p>28,7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8" table:style-name="ce4">
            <text:p>2658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35.880000000000003" table:style-name="ce6">
            <text:p>35,88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59" table:style-name="ce4">
            <text:p>2659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34.54" table:style-name="ce6">
            <text:p>34,54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0" table:style-name="ce4">
            <text:p>2660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17.35" table:style-name="ce6">
            <text:p>117,35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1" table:style-name="ce4">
            <text:p>2661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48.43" table:style-name="ce6">
            <text:p>48,4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2" table:style-name="ce4">
            <text:p>2662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8.06" table:style-name="ce6">
            <text:p>8,06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3" table:style-name="ce4">
            <text:p>2663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8.23" table:style-name="ce6">
            <text:p>28,2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4" table:style-name="ce4">
            <text:p>2664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.04" table:style-name="ce6">
            <text:p>1,04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5" table:style-name="ce4">
            <text:p>2665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33.5" table:style-name="ce6">
            <text:p>33,50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6" table:style-name="ce4">
            <text:p>2666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01.37" table:style-name="ce6">
            <text:p>201,37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7" table:style-name="ce4">
            <text:p>2667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36.37" table:style-name="ce6">
            <text:p>236,37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8" table:style-name="ce4">
            <text:p>2668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.2400000000000002" table:style-name="ce6">
            <text:p>2,24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69" table:style-name="ce4">
            <text:p>2669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.24" table:style-name="ce6">
            <text:p>1,24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0" table:style-name="ce4">
            <text:p>2670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.51" table:style-name="ce6">
            <text:p>1,5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2" table:style-name="ce4">
            <text:p>2672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51923.1" table:style-name="ce6">
            <text:p>151.923,1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3" table:style-name="ce4">
            <text:p>2673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4" table:style-name="ce4">
            <text:p>2674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746.64" table:style-name="ce6">
            <text:p>746,64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9" table:style-name="ce4">
            <text:p>2679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738.5" table:style-name="ce6">
            <text:p>1.738,50</text:p>
          </table:table-cell>
          <table:table-cell office:value-type="string" table:style-name="ce7">
            <text:p>TECTON SOC. 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0" table:style-name="ce4">
            <text:p>2680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1" table:style-name="ce4">
            <text:p>2681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40.19" table:style-name="ce6">
            <text:p>40,1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3" table:style-name="ce4">
            <text:p>2683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114.46" table:style-name="ce6">
            <text:p>114,46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4" table:style-name="ce4">
            <text:p>2684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17.45" table:style-name="ce6">
            <text:p>217,4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5" table:style-name="ce4">
            <text:p>2685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17.45" table:style-name="ce6">
            <text:p>217,4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7" table:style-name="ce4">
            <text:p>2687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366" table:style-name="ce6">
            <text:p>366,00</text:p>
          </table:table-cell>
          <table:table-cell office:value-type="string" table:style-name="ce7">
            <text:p>PROGETTI DI IMPRES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88" table:style-name="ce4">
            <text:p>2688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67" table:style-name="ce6">
            <text:p>67,00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91" table:style-name="ce4">
            <text:p>2691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607.11" table:style-name="ce6">
            <text:p>607,11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92" table:style-name="ce4">
            <text:p>2692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68.63" table:style-name="ce6">
            <text:p>68,63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671" table:style-name="ce4">
            <text:p>2671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ASSOCIAZIONE CULTURALE " G.SERASSI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75" table:style-name="ce4">
            <text:p>2675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GRUPPO VOLONTARI SANTA MARIA E SAN GIOVANN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76" table:style-name="ce4">
            <text:p>2676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G.P. AVIS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89" table:style-name="ce4">
            <text:p>2689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5397.1" table:style-name="ce6">
            <text:p>5.397,1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90" table:style-name="ce4">
            <text:p>2690</text:p>
          </table:table-cell>
          <table:table-cell office:value-type="date" office:date-value="2018-08-06T00:00:00" table:style-name="ce5">
            <text:p>06/08/2018</text:p>
          </table:table-cell>
          <table:table-cell office:value-type="float" office:value="3827.13" table:style-name="ce6">
            <text:p>3.827,1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95" table:style-name="ce4">
            <text:p>2695</text:p>
          </table:table-cell>
          <table:table-cell office:value-type="date" office:date-value="2018-08-08T00:00:00" table:style-name="ce5">
            <text:p>08/08/2018</text:p>
          </table:table-cell>
          <table:table-cell office:value-type="float" office:value="19.940000000000001" table:style-name="ce6">
            <text:p>19,94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697" table:style-name="ce4">
            <text:p>2697</text:p>
          </table:table-cell>
          <table:table-cell office:value-type="date" office:date-value="2018-08-08T00:00:00" table:style-name="ce5">
            <text:p>08/08/2018</text:p>
          </table:table-cell>
          <table:table-cell office:value-type="float" office:value="8602.65" table:style-name="ce6">
            <text:p>8.602,65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703" table:style-name="ce4">
            <text:p>2703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135.27" table:style-name="ce6">
            <text:p>1.135,27</text:p>
          </table:table-cell>
          <table:table-cell office:value-type="string" table:style-name="ce7">
            <text:p>SALSI CORRAD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707" table:style-name="ce4">
            <text:p>2707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2836.43" table:style-name="ce6">
            <text:p>2.836,43</text:p>
          </table:table-cell>
          <table:table-cell office:value-type="string" table:style-name="ce7">
            <text:p>EURO3PLAST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3506.45" table:style-name="ce6">
            <text:p>3.506,45</text:p>
          </table:table-cell>
          <table:table-cell office:value-type="string" table:style-name="ce7">
            <text:p>TECTON SOC. 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698" table:style-name="ce4">
            <text:p>2698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499.98" table:style-name="ce6">
            <text:p>499,98</text:p>
          </table:table-cell>
          <table:table-cell office:value-type="string" table:style-name="ce7">
            <text:p>TEOREMA <text:s/>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00" table:style-name="ce4">
            <text:p>2700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2220.4" table:style-name="ce6">
            <text:p>2.220,40</text:p>
          </table:table-cell>
          <table:table-cell office:value-type="string" table:style-name="ce7">
            <text:p>ARTUSI ANDRE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634.4" table:style-name="ce6">
            <text:p>634,40</text:p>
          </table:table-cell>
          <table:table-cell office:value-type="string" table:style-name="ce7">
            <text:p>FOSSA GABR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02" table:style-name="ce4">
            <text:p>2702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48.01" table:style-name="ce6">
            <text:p>48,01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04" table:style-name="ce4">
            <text:p>2704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40.18" table:style-name="ce6">
            <text:p>140,18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05" table:style-name="ce4">
            <text:p>2705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298.89999999999998" table:style-name="ce6">
            <text:p>298,90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06" table:style-name="ce4">
            <text:p>2706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50.6" table:style-name="ce6">
            <text:p>150,60</text:p>
          </table:table-cell>
          <table:table-cell office:value-type="string" table:style-name="ce7">
            <text:p>ASSOCIAZIONE CULTURALE <text:s/>CINQUETI-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08" table:style-name="ce4">
            <text:p>2708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92.72" table:style-name="ce6">
            <text:p>92,72</text:p>
          </table:table-cell>
          <table:table-cell office:value-type="string" table:style-name="ce7">
            <text:p>PT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10" table:style-name="ce4">
            <text:p>2710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00.4" table:style-name="ce6">
            <text:p>100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11" table:style-name="ce4">
            <text:p>2711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" table:style-name="ce6">
            <text:p>1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12" table:style-name="ce4">
            <text:p>2712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66.8" table:style-name="ce6">
            <text:p>166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13" table:style-name="ce4">
            <text:p>2713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45.5" table:style-name="ce6">
            <text:p>45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14" table:style-name="ce4">
            <text:p>2714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2" table:style-name="ce6">
            <text:p>12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21.23" table:style-name="ce6">
            <text:p>121,23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7" table:style-name="ce6">
            <text:p>7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20" table:style-name="ce4">
            <text:p>2720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239.12" table:style-name="ce6">
            <text:p>239,12</text:p>
          </table:table-cell>
          <table:table-cell office:value-type="string" table:style-name="ce7">
            <text:p>OTIS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21" table:style-name="ce4">
            <text:p>2721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22" table:style-name="ce4">
            <text:p>2722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151923.1" table:style-name="ce6">
            <text:p>151.923,1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23" table:style-name="ce4">
            <text:p>2723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37.1" table:style-name="ce6">
            <text:p>37,1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17" table:style-name="ce4">
            <text:p>2717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ESTINAZIONE TURISTICA "EMILI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date" office:date-value="2018-08-13T00:00:00" table:style-name="ce5">
            <text:p>13/08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ESTINAZIONE TURISTICA "EMILI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743" table:style-name="ce4">
            <text:p>2743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2.5299999999999998" table:style-name="ce6">
            <text:p>2,53</text:p>
          </table:table-cell>
          <table:table-cell office:value-type="string" table:style-name="ce7">
            <text:p>INAIL REGGIO EMIL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724" table:style-name="ce4">
            <text:p>2724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21.8" table:style-name="ce6">
            <text:p>21,80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25" table:style-name="ce4">
            <text:p>2725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26.16" table:style-name="ce6">
            <text:p>26,16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26" table:style-name="ce4">
            <text:p>2726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39.229999999999997" table:style-name="ce6">
            <text:p>39,23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27" table:style-name="ce4">
            <text:p>2727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691.02" table:style-name="ce6">
            <text:p>691,02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28" table:style-name="ce4">
            <text:p>2728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811.2" table:style-name="ce6">
            <text:p>811,20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29" table:style-name="ce4">
            <text:p>2729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637.47" table:style-name="ce6">
            <text:p>637,4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0" table:style-name="ce4">
            <text:p>2730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41.54" table:style-name="ce6">
            <text:p>41,5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1" table:style-name="ce4">
            <text:p>2731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18.54" table:style-name="ce6">
            <text:p>18,5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2" table:style-name="ce4">
            <text:p>2732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2181.77" table:style-name="ce6">
            <text:p>2.181,7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3" table:style-name="ce4">
            <text:p>2733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599.58000000000004" table:style-name="ce6">
            <text:p>599,5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4" table:style-name="ce4">
            <text:p>2734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389.97" table:style-name="ce6">
            <text:p>389,9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5" table:style-name="ce4">
            <text:p>2735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646.5" table:style-name="ce6">
            <text:p>646,5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6" table:style-name="ce4">
            <text:p>2736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137.74" table:style-name="ce6">
            <text:p>137,7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7" table:style-name="ce4">
            <text:p>2737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149.58000000000001" table:style-name="ce6">
            <text:p>149,5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8" table:style-name="ce4">
            <text:p>2738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389.61" table:style-name="ce6">
            <text:p>389,6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39" table:style-name="ce4">
            <text:p>2739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438.44" table:style-name="ce6">
            <text:p>438,4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40" table:style-name="ce4">
            <text:p>2740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587.59" table:style-name="ce6">
            <text:p>587,5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41" table:style-name="ce4">
            <text:p>2741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22.18" table:style-name="ce6">
            <text:p>22,1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42" table:style-name="ce4">
            <text:p>2742</text:p>
          </table:table-cell>
          <table:table-cell office:value-type="date" office:date-value="2018-08-14T00:00:00" table:style-name="ce5">
            <text:p>14/08/2018</text:p>
          </table:table-cell>
          <table:table-cell office:value-type="float" office:value="531.11" table:style-name="ce6">
            <text:p>531,1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44" table:style-name="ce4">
            <text:p>2744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4.05" table:style-name="ce6">
            <text:p>4,05</text:p>
          </table:table-cell>
          <table:table-cell office:value-type="string" table:style-name="ce7">
            <text:p>AGENZIA DELLE ENTRAT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745" table:style-name="ce4">
            <text:p>2745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38.659999999999997" table:style-name="ce6">
            <text:p>38,66</text:p>
          </table:table-cell>
          <table:table-cell office:value-type="string" table:style-name="ce7">
            <text:p>EMMEFF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46" table:style-name="ce4">
            <text:p>2746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36" table:style-name="ce6">
            <text:p>36,00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49" table:style-name="ce4">
            <text:p>2749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3513.6" table:style-name="ce6">
            <text:p>3.513,60</text:p>
          </table:table-cell>
          <table:table-cell office:value-type="string" table:style-name="ce7">
            <text:p>MULTIRA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50" table:style-name="ce4">
            <text:p>2750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127.21" table:style-name="ce6">
            <text:p>127,21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51" table:style-name="ce4">
            <text:p>2751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3288.86" table:style-name="ce6">
            <text:p>3.288,86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47" table:style-name="ce4">
            <text:p>2747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814.98" table:style-name="ce6">
            <text:p>814,98</text:p>
          </table:table-cell>
          <table:table-cell office:value-type="string" table:style-name="ce7">
            <text:p>COMUNE DI GUALTIE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748" table:style-name="ce4">
            <text:p>2748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3826.89" table:style-name="ce6">
            <text:p>3.826,89</text:p>
          </table:table-cell>
          <table:table-cell office:value-type="string" table:style-name="ce7">
            <text:p>COMUNE DI GUALTIE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753" table:style-name="ce4">
            <text:p>2753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108" table:style-name="ce6">
            <text:p>108,00</text:p>
          </table:table-cell>
          <table:table-cell office:value-type="string" table:style-name="ce7">
            <text:p>AZIENDA SPECIALE I MILLEFIO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754" table:style-name="ce4">
            <text:p>2754</text:p>
          </table:table-cell>
          <table:table-cell office:value-type="date" office:date-value="2018-08-16T00:00:00" table:style-name="ce5">
            <text:p>16/08/2018</text:p>
          </table:table-cell>
          <table:table-cell office:value-type="float" office:value="288428.76" table:style-name="ce6">
            <text:p>288.428,76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date" office:date-value="2018-08-17T00:00:00" table:style-name="ce5">
            <text:p>17/08/2018</text:p>
          </table:table-cell>
          <table:table-cell office:value-type="float" office:value="131.86000000000001" table:style-name="ce6">
            <text:p>131,86</text:p>
          </table:table-cell>
          <table:table-cell office:value-type="string" table:style-name="ce7">
            <text:p>PATERLINI GIANPAOLO E PIERANGELO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760" table:style-name="ce4">
            <text:p>2760</text:p>
          </table:table-cell>
          <table:table-cell office:value-type="date" office:date-value="2018-08-17T00:00:00" table:style-name="ce5">
            <text:p>17/08/2018</text:p>
          </table:table-cell>
          <table:table-cell office:value-type="float" office:value="21.73" table:style-name="ce6">
            <text:p>21,73</text:p>
          </table:table-cell>
          <table:table-cell office:value-type="string" table:style-name="ce7">
            <text:p>PATERLINI GIANPAOLO E PIERANGELO 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755" table:style-name="ce4">
            <text:p>2755</text:p>
          </table:table-cell>
          <table:table-cell office:value-type="date" office:date-value="2018-08-17T00:00:00" table:style-name="ce5">
            <text:p>17/08/2018</text:p>
          </table:table-cell>
          <table:table-cell office:value-type="float" office:value="1.65" table:style-name="ce6">
            <text:p>1,65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date" office:date-value="2018-08-17T00:00:00" table:style-name="ce5">
            <text:p>17/08/2018</text:p>
          </table:table-cell>
          <table:table-cell office:value-type="float" office:value="32.020000000000003" table:style-name="ce6">
            <text:p>32,02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57" table:style-name="ce4">
            <text:p>2757</text:p>
          </table:table-cell>
          <table:table-cell office:value-type="date" office:date-value="2018-08-17T00:00:00" table:style-name="ce5">
            <text:p>17/08/2018</text:p>
          </table:table-cell>
          <table:table-cell office:value-type="float" office:value="169.63" table:style-name="ce6">
            <text:p>169,63</text:p>
          </table:table-cell>
          <table:table-cell office:value-type="string" table:style-name="ce7">
            <text:p>QUARANTACINQUE CONSORZIO COOPERATIVE SOCIAL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58" table:style-name="ce4">
            <text:p>2758</text:p>
          </table:table-cell>
          <table:table-cell office:value-type="date" office:date-value="2018-08-17T00:00:00" table:style-name="ce5">
            <text:p>17/08/2018</text:p>
          </table:table-cell>
          <table:table-cell office:value-type="float" office:value="22.78" table:style-name="ce6">
            <text:p>22,78</text:p>
          </table:table-cell>
          <table:table-cell office:value-type="string" table:style-name="ce7">
            <text:p>SILVI SERVIC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61" table:style-name="ce4">
            <text:p>2761</text:p>
          </table:table-cell>
          <table:table-cell office:value-type="date" office:date-value="2018-08-17T00:00:00" table:style-name="ce5">
            <text:p>17/08/2018</text:p>
          </table:table-cell>
          <table:table-cell office:value-type="float" office:value="110.43" table:style-name="ce6">
            <text:p>110,43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62" table:style-name="ce4">
            <text:p>2762</text:p>
          </table:table-cell>
          <table:table-cell office:value-type="date" office:date-value="2018-08-17T00:00:00" table:style-name="ce5">
            <text:p>17/08/2018</text:p>
          </table:table-cell>
          <table:table-cell office:value-type="float" office:value="39.4" table:style-name="ce6">
            <text:p>39,40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65" table:style-name="ce4">
            <text:p>2765</text:p>
          </table:table-cell>
          <table:table-cell office:value-type="date" office:date-value="2018-08-17T00:00:00" table:style-name="ce5">
            <text:p>17/08/2018</text:p>
          </table:table-cell>
          <table:table-cell office:value-type="float" office:value="128.19999999999999" table:style-name="ce6">
            <text:p>128,20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66" table:style-name="ce4">
            <text:p>2766</text:p>
          </table:table-cell>
          <table:table-cell office:value-type="date" office:date-value="2018-08-21T00:00:00" table:style-name="ce5">
            <text:p>21/08/2018</text:p>
          </table:table-cell>
          <table:table-cell office:value-type="float" office:value="6066.01" table:style-name="ce6">
            <text:p>6.066,0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772" table:style-name="ce4">
            <text:p>2772</text:p>
          </table:table-cell>
          <table:table-cell office:value-type="date" office:date-value="2018-08-21T00:00:00" table:style-name="ce5">
            <text:p>21/08/2018</text:p>
          </table:table-cell>
          <table:table-cell office:value-type="float" office:value="36.96" table:style-name="ce6">
            <text:p>36,96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6" table:style-name="ce4">
            <text:p>2926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29707" table:style-name="ce6">
            <text:p>29.707,00</text:p>
          </table:table-cell>
          <table:table-cell office:value-type="string" table:style-name="ce7">
            <text:p>HCH - HEALTH CARE HELP SP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27" table:style-name="ce4">
            <text:p>2927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3977.13" table:style-name="ce6">
            <text:p>3.977,13</text:p>
          </table:table-cell>
          <table:table-cell office:value-type="string" table:style-name="ce7">
            <text:p>ALCE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28" table:style-name="ce4">
            <text:p>2928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4700" table:style-name="ce6">
            <text:p>14.700,00</text:p>
          </table:table-cell>
          <table:table-cell office:value-type="string" table:style-name="ce7">
            <text:p>ALCE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31" table:style-name="ce4">
            <text:p>2931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48509.59" table:style-name="ce6">
            <text:p>48.509,59</text:p>
          </table:table-cell>
          <table:table-cell office:value-type="string" table:style-name="ce7">
            <text:p>CAMAR SOCIETA' COOPERATIV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03" table:style-name="ce4">
            <text:p>2903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04" table:style-name="ce4">
            <text:p>2904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46.4" table:style-name="ce6">
            <text:p>146,4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05" table:style-name="ce4">
            <text:p>2905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06" table:style-name="ce4">
            <text:p>2906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30.19999999999999" table:style-name="ce6">
            <text:p>130,2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07" table:style-name="ce4">
            <text:p>2907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09" table:style-name="ce4">
            <text:p>2909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5.2" table:style-name="ce6">
            <text:p>15,2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0" table:style-name="ce4">
            <text:p>2910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343.69" table:style-name="ce6">
            <text:p>343,6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1" table:style-name="ce4">
            <text:p>2911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8.7" table:style-name="ce6">
            <text:p>18,70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2" table:style-name="ce4">
            <text:p>2912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71.97" table:style-name="ce6">
            <text:p>171,9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3" table:style-name="ce4">
            <text:p>2913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4" table:style-name="ce4">
            <text:p>2914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5" table:style-name="ce4">
            <text:p>2915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270.51" table:style-name="ce6">
            <text:p>270,51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6" table:style-name="ce4">
            <text:p>2916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5.5" table:style-name="ce6">
            <text:p>5,50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7" table:style-name="ce4">
            <text:p>2917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3.84" table:style-name="ce6">
            <text:p>3,8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8" table:style-name="ce4">
            <text:p>2918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19" table:style-name="ce4">
            <text:p>2919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34.19999999999999" table:style-name="ce6">
            <text:p>134,20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0" table:style-name="ce4">
            <text:p>2920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402.6" table:style-name="ce6">
            <text:p>402,60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1" table:style-name="ce4">
            <text:p>2921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299.89999999999998" table:style-name="ce6">
            <text:p>299,90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2" table:style-name="ce4">
            <text:p>2922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3" table:style-name="ce4">
            <text:p>2923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34.19999999999999" table:style-name="ce6">
            <text:p>134,20</text:p>
          </table:table-cell>
          <table:table-cell office:value-type="string" table:style-name="ce7">
            <text:p>SI.RE.CO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4" table:style-name="ce4">
            <text:p>2924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45.66" table:style-name="ce6">
            <text:p>145,66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5" table:style-name="ce4">
            <text:p>2925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50.08" table:style-name="ce6">
            <text:p>50,08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29" table:style-name="ce4">
            <text:p>2929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0" table:style-name="ce4">
            <text:p>2930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1764.17" table:style-name="ce6">
            <text:p>1.764,17</text:p>
          </table:table-cell>
          <table:table-cell office:value-type="string" table:style-name="ce7">
            <text:p>EMME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38" table:style-name="ce4">
            <text:p>2938</text:p>
          </table:table-cell>
          <table:table-cell office:value-type="date" office:date-value="2018-09-05T00:00:00" table:style-name="ce5">
            <text:p>05/09/2018</text:p>
          </table:table-cell>
          <table:table-cell office:value-type="float" office:value="112.79" table:style-name="ce6">
            <text:p>112,79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0" table:style-name="ce4">
            <text:p>2940</text:p>
          </table:table-cell>
          <table:table-cell office:value-type="date" office:date-value="2018-09-08T00:00:00" table:style-name="ce5">
            <text:p>08/09/2018</text:p>
          </table:table-cell>
          <table:table-cell office:value-type="float" office:value="733.33" table:style-name="ce6">
            <text:p>733,33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41" table:style-name="ce4">
            <text:p>2941</text:p>
          </table:table-cell>
          <table:table-cell office:value-type="date" office:date-value="2018-09-08T00:00:00" table:style-name="ce5">
            <text:p>08/09/2018</text:p>
          </table:table-cell>
          <table:table-cell office:value-type="float" office:value="454.11" table:style-name="ce6">
            <text:p>454,11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5" table:style-name="ce4">
            <text:p>2955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1862.26" table:style-name="ce6">
            <text:p>1.862,26</text:p>
          </table:table-cell>
          <table:table-cell office:value-type="string" table:style-name="ce7">
            <text:p>IKEA ITALIA RETAIL <text:s/>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43" table:style-name="ce4">
            <text:p>2943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919.63" table:style-name="ce6">
            <text:p>919,63</text:p>
          </table:table-cell>
          <table:table-cell office:value-type="string" table:style-name="ce7">
            <text:p>SILVANO LID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4" table:style-name="ce4">
            <text:p>2944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68.349999999999994" table:style-name="ce6">
            <text:p>68,35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5" table:style-name="ce4">
            <text:p>2945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1169.6300000000001" table:style-name="ce6">
            <text:p>1.169,63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9" table:style-name="ce4">
            <text:p>2949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13.75" table:style-name="ce6">
            <text:p>13,75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50" table:style-name="ce4">
            <text:p>2950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869.37" table:style-name="ce6">
            <text:p>869,37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51" table:style-name="ce4">
            <text:p>2951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35.049999999999997" table:style-name="ce6">
            <text:p>35,05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53" table:style-name="ce4">
            <text:p>2953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697.84" table:style-name="ce6">
            <text:p>697,84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1" table:style-name="ce4">
            <text:p>2961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18350" table:style-name="ce6">
            <text:p>18.350,00</text:p>
          </table:table-cell>
          <table:table-cell office:value-type="string" table:style-name="ce7">
            <text:p>SCUOLA INFANZIA PARITARIA "A.I.LOMBARDINI" DELLA PARROCCHIA DI S.STEFANO DI NOVELLA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2" table:style-name="ce4">
            <text:p>2962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10340" table:style-name="ce6">
            <text:p>10.340,00</text:p>
          </table:table-cell>
          <table:table-cell office:value-type="string" table:style-name="ce7">
            <text:p>SCUOLA INFANZIA PARITARIA "S.MARIA" DELLA PARROCCHIA DI S.MARIA ANNUNZIAT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47" table:style-name="ce4">
            <text:p>2947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5350.56" table:style-name="ce6">
            <text:p>5.350,56</text:p>
          </table:table-cell>
          <table:table-cell office:value-type="string" table:style-name="ce7">
            <text:p>COMUNE DI REGGIOL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48" table:style-name="ce4">
            <text:p>2948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1139.1099999999999" table:style-name="ce6">
            <text:p>1.139,11</text:p>
          </table:table-cell>
          <table:table-cell office:value-type="string" table:style-name="ce7">
            <text:p>COMUNE DI REGGIOL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59" table:style-name="ce4">
            <text:p>2959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13200.4" table:style-name="ce6">
            <text:p>13.200,40</text:p>
          </table:table-cell>
          <table:table-cell office:value-type="string" table:style-name="ce7">
            <text:p>ASSOCIAZIONE ONLUS "UN BAMBINO PER AMICO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60" table:style-name="ce4">
            <text:p>2960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24465" table:style-name="ce6">
            <text:p>24.465,00</text:p>
          </table:table-cell>
          <table:table-cell office:value-type="string" table:style-name="ce7">
            <text:p>PRO LOC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42" table:style-name="ce4">
            <text:p>2942</text:p>
          </table:table-cell>
          <table:table-cell office:value-type="date" office:date-value="2018-09-10T00:00:00" table:style-name="ce5">
            <text:p>10/09/2018</text:p>
          </table:table-cell>
          <table:table-cell office:value-type="float" office:value="7018.27" table:style-name="ce6">
            <text:p>7.018,27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88" table:style-name="ce4">
            <text:p>2988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8323.18" table:style-name="ce6">
            <text:p>18.323,18</text:p>
          </table:table-cell>
          <table:table-cell office:value-type="string" table:style-name="ce7">
            <text:p>PLAY + <text:s/>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248.65" table:style-name="ce6">
            <text:p>248,65</text:p>
          </table:table-cell>
          <table:table-cell office:value-type="string" table:style-name="ce7">
            <text:p>ECONOMO COMUNAL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2963" table:style-name="ce4">
            <text:p>2963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46.22999999999999" table:style-name="ce6">
            <text:p>146,23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4" table:style-name="ce4">
            <text:p>2964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81.239999999999995" table:style-name="ce6">
            <text:p>81,24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5" table:style-name="ce4">
            <text:p>2965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97.49" table:style-name="ce6">
            <text:p>97,49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6" table:style-name="ce4">
            <text:p>2966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9.380000000000003" table:style-name="ce6">
            <text:p>39,3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7" table:style-name="ce4">
            <text:p>2967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21.89" table:style-name="ce6">
            <text:p>21,89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8" table:style-name="ce4">
            <text:p>2968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26.27" table:style-name="ce6">
            <text:p>26,27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69" table:style-name="ce4">
            <text:p>2969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78.85" table:style-name="ce6">
            <text:p>378,85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0" table:style-name="ce4">
            <text:p>2970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22.70999999999998" table:style-name="ce6">
            <text:p>322,71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1" table:style-name="ce4">
            <text:p>2971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20.9" table:style-name="ce6">
            <text:p>20,9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2" table:style-name="ce4">
            <text:p>2972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648.02" table:style-name="ce6">
            <text:p>648,0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3" table:style-name="ce4">
            <text:p>2973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28.13999999999999" table:style-name="ce6">
            <text:p>128,1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68.49" table:style-name="ce6">
            <text:p>368,4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5" table:style-name="ce4">
            <text:p>2975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0.32" table:style-name="ce6">
            <text:p>10,3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6" table:style-name="ce4">
            <text:p>2976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522.51" table:style-name="ce6">
            <text:p>522,5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7" table:style-name="ce4">
            <text:p>2977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09.58" table:style-name="ce6">
            <text:p>309,5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8" table:style-name="ce4">
            <text:p>2978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8.049999999999997" table:style-name="ce6">
            <text:p>38,0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79" table:style-name="ce4">
            <text:p>2979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2454.92" table:style-name="ce6">
            <text:p>2.454,9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0" table:style-name="ce4">
            <text:p>2980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33.69" table:style-name="ce6">
            <text:p>333,6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90.2" table:style-name="ce6">
            <text:p>390,2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2" table:style-name="ce4">
            <text:p>2982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263.14" table:style-name="ce6">
            <text:p>263,1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3" table:style-name="ce4">
            <text:p>2983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19.04" table:style-name="ce6">
            <text:p>119,0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4" table:style-name="ce4">
            <text:p>2984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41.47" table:style-name="ce6">
            <text:p>341,4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9" table:style-name="ce4">
            <text:p>2989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593.32000000000005" table:style-name="ce6">
            <text:p>593,3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6.93" table:style-name="ce6">
            <text:p>36,9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1" table:style-name="ce4">
            <text:p>2991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41.66" table:style-name="ce6">
            <text:p>41,66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2" table:style-name="ce4">
            <text:p>2992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48.91" table:style-name="ce6">
            <text:p>48,9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3" table:style-name="ce4">
            <text:p>2993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0.61" table:style-name="ce6">
            <text:p>0,6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4" table:style-name="ce4">
            <text:p>2994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.43" table:style-name="ce6">
            <text:p>1,4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5" table:style-name="ce4">
            <text:p>2995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.74" table:style-name="ce6">
            <text:p>1,74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6" table:style-name="ce4">
            <text:p>2996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7.010000000000002" table:style-name="ce6">
            <text:p>17,0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7" table:style-name="ce4">
            <text:p>2997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6.93" table:style-name="ce6">
            <text:p>36,9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6.93" table:style-name="ce6">
            <text:p>36,9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4.83" table:style-name="ce6">
            <text:p>34,8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40.22" table:style-name="ce6">
            <text:p>40,22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5.82" table:style-name="ce6">
            <text:p>35,82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.1100000000000001" table:style-name="ce6">
            <text:p>1,1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3" table:style-name="ce4">
            <text:p>3003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8.6" table:style-name="ce6">
            <text:p>8,60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51.79" table:style-name="ce6">
            <text:p>51,79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0.18" table:style-name="ce6">
            <text:p>30,18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74.7" table:style-name="ce6">
            <text:p>74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8" table:style-name="ce4">
            <text:p>3008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48" table:style-name="ce6">
            <text:p>48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70.5" table:style-name="ce6">
            <text:p>70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95.2" table:style-name="ce6">
            <text:p>395,2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8.8000000000000007" table:style-name="ce6">
            <text:p>8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6.5" table:style-name="ce6">
            <text:p>6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5.4" table:style-name="ce6">
            <text:p>5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5" table:style-name="ce6">
            <text:p>5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54.8" table:style-name="ce6">
            <text:p>54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162.69999999999999" table:style-name="ce6">
            <text:p>162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7" table:style-name="ce4">
            <text:p>3017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7" table:style-name="ce6">
            <text:p>7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317.24" table:style-name="ce6">
            <text:p>317,24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2985" table:style-name="ce4">
            <text:p>2985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CENTRO TEATRALE EUROPEO ETOIL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86" table:style-name="ce4">
            <text:p>2986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52408.53" table:style-name="ce6">
            <text:p>52.408,53</text:p>
          </table:table-cell>
          <table:table-cell office:value-type="string" table:style-name="ce7">
            <text:p>COOPERNUOTO S.C.S.D.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2987" table:style-name="ce4">
            <text:p>2987</text:p>
          </table:table-cell>
          <table:table-cell office:value-type="date" office:date-value="2018-09-11T00:00:00" table:style-name="ce5">
            <text:p>11/09/2018</text:p>
          </table:table-cell>
          <table:table-cell office:value-type="float" office:value="512.4" table:style-name="ce6">
            <text:p>512,40</text:p>
          </table:table-cell>
          <table:table-cell office:value-type="string" table:style-name="ce7">
            <text:p>POLISPORTIVA C. PICCININ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2259.83" table:style-name="ce6">
            <text:p>2.259,83</text:p>
          </table:table-cell>
          <table:table-cell office:value-type="string" table:style-name="ce7">
            <text:p>VIRTUAL LOG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059" table:style-name="ce4">
            <text:p>3059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47632" table:style-name="ce6">
            <text:p>47.632,00</text:p>
          </table:table-cell>
          <table:table-cell office:value-type="string" table:style-name="ce7">
            <text:p>3R COSTRUZIONI S.N.C. DI ROSSI FABIO E DI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060" table:style-name="ce4">
            <text:p>3060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9" table:style-name="ce6">
            <text:p>19,00</text:p>
          </table:table-cell>
          <table:table-cell office:value-type="string" table:style-name="ce7">
            <text:p>CAROLI NICOL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950" table:style-name="ce6">
            <text:p>950,00</text:p>
          </table:table-cell>
          <table:table-cell office:value-type="string" table:style-name="ce7">
            <text:p>CAROLI NICOL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ABF INFORMATIC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063" table:style-name="ce4">
            <text:p>3063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769.4" table:style-name="ce6">
            <text:p>769,40</text:p>
          </table:table-cell>
          <table:table-cell office:value-type="string" table:style-name="ce7">
            <text:p>ABF INFORMATIC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405.45" table:style-name="ce6">
            <text:p>1.405,45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2862.41" table:style-name="ce6">
            <text:p>2.862,41</text:p>
          </table:table-cell>
          <table:table-cell office:value-type="string" table:style-name="ce7">
            <text:p>COOPERATIVA STUDIO E LAVORO SOC. 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2212" table:style-name="ce6">
            <text:p>2.212,00</text:p>
          </table:table-cell>
          <table:table-cell office:value-type="string" table:style-name="ce7">
            <text:p>MUSSI ALESSAND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147.97" table:style-name="ce6">
            <text:p>1.147,97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6" table:style-name="ce4">
            <text:p>3026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47.99" table:style-name="ce6">
            <text:p>47,99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3960.31" table:style-name="ce6">
            <text:p>3.960,31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8" table:style-name="ce4">
            <text:p>3028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2384.7399999999998" table:style-name="ce6">
            <text:p>2.384,74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29" table:style-name="ce4">
            <text:p>3029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8920" table:style-name="ce6">
            <text:p>8.920,0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0" table:style-name="ce4">
            <text:p>3030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7966.67" table:style-name="ce6">
            <text:p>7.966,67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1" table:style-name="ce4">
            <text:p>3031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8696.85" table:style-name="ce6">
            <text:p>8.696,85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403.15" table:style-name="ce6">
            <text:p>1.403,15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3" table:style-name="ce4">
            <text:p>3033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26221.24" table:style-name="ce6">
            <text:p>26.221,24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5" table:style-name="ce4">
            <text:p>3035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8023" table:style-name="ce6">
            <text:p>8.023,0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6" table:style-name="ce4">
            <text:p>3036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7" table:style-name="ce4">
            <text:p>3037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8" table:style-name="ce4">
            <text:p>3038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3615.26" table:style-name="ce6">
            <text:p>3.615,26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39" table:style-name="ce4">
            <text:p>3039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0" table:style-name="ce4">
            <text:p>3040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3130" table:style-name="ce6">
            <text:p>3.130,0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92.8" table:style-name="ce6">
            <text:p>92,80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763.36" table:style-name="ce6">
            <text:p>763,36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5" table:style-name="ce4">
            <text:p>3045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634.4" table:style-name="ce6">
            <text:p>634,4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36.15" table:style-name="ce6">
            <text:p>136,15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49" table:style-name="ce4">
            <text:p>3049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58.16" table:style-name="ce6">
            <text:p>158,16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68.930000000000007" table:style-name="ce6">
            <text:p>68,93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51" table:style-name="ce4">
            <text:p>3051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583.51" table:style-name="ce6">
            <text:p>583,51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69.73" table:style-name="ce6">
            <text:p>69,73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697.11" table:style-name="ce6">
            <text:p>697,11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2685" table:style-name="ce6">
            <text:p>2.685,00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55" table:style-name="ce4">
            <text:p>3055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56" table:style-name="ce4">
            <text:p>3056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3300.15" table:style-name="ce6">
            <text:p>3.300,15</text:p>
          </table:table-cell>
          <table:table-cell office:value-type="string" table:style-name="ce7">
            <text:p>GATTARA GABR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2039.62" table:style-name="ce6">
            <text:p>2.039,62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64" table:style-name="ce4">
            <text:p>3064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431.88" table:style-name="ce6">
            <text:p>431,88</text:p>
          </table:table-cell>
          <table:table-cell office:value-type="string" table:style-name="ce7">
            <text:p>ABF INFORMATICA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65" table:style-name="ce4">
            <text:p>3065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1.22" table:style-name="ce6">
            <text:p>1,22</text:p>
          </table:table-cell>
          <table:table-cell office:value-type="string" table:style-name="ce7">
            <text:p>ASCOM SERVIZI CONFCOMMERC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66" table:style-name="ce4">
            <text:p>3066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313.35000000000002" table:style-name="ce6">
            <text:p>313,35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58" table:style-name="ce4">
            <text:p>3058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3827.09" table:style-name="ce6">
            <text:p>3.827,09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58" table:style-name="ce4">
            <text:p>3058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5397.1" table:style-name="ce6">
            <text:p>5.397,1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date" office:date-value="2018-09-17T00:00:00" table:style-name="ce5">
            <text:p>17/09/2018</text:p>
          </table:table-cell>
          <table:table-cell office:value-type="float" office:value="493.36" table:style-name="ce6">
            <text:p>493,36</text:p>
          </table:table-cell>
          <table:table-cell office:value-type="string" table:style-name="ce7">
            <text:p>NEXIVE SPA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069" table:style-name="ce4">
            <text:p>3069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29.13" table:style-name="ce6">
            <text:p>29,13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70" table:style-name="ce4">
            <text:p>3070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58.68" table:style-name="ce6">
            <text:p>58,6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72" table:style-name="ce4">
            <text:p>3072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300.64" table:style-name="ce6">
            <text:p>300,6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73" table:style-name="ce4">
            <text:p>3073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46.74" table:style-name="ce6">
            <text:p>46,7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74" table:style-name="ce4">
            <text:p>3074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25.49" table:style-name="ce6">
            <text:p>25,4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75" table:style-name="ce4">
            <text:p>3075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132.88999999999999" table:style-name="ce6">
            <text:p>132,8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6.82" table:style-name="ce6">
            <text:p>6,8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77" table:style-name="ce4">
            <text:p>3077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436.54" table:style-name="ce6">
            <text:p>436,5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17.5" table:style-name="ce6">
            <text:p>17,5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79" table:style-name="ce4">
            <text:p>3079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31.81" table:style-name="ce6">
            <text:p>31,8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66.739999999999995" table:style-name="ce6">
            <text:p>66,7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81" table:style-name="ce4">
            <text:p>3081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856.19" table:style-name="ce6">
            <text:p>856,1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556.1" table:style-name="ce6">
            <text:p>556,10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83" table:style-name="ce4">
            <text:p>3083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1126.98" table:style-name="ce6">
            <text:p>1.126,9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71.72" table:style-name="ce6">
            <text:p>71,7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39.47" table:style-name="ce6">
            <text:p>39,4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date" office:date-value="2018-09-18T00:00:00" table:style-name="ce5">
            <text:p>18/09/2018</text:p>
          </table:table-cell>
          <table:table-cell office:value-type="float" office:value="1451.48" table:style-name="ce6">
            <text:p>1.451,4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88" table:style-name="ce4">
            <text:p>3088</text:p>
          </table:table-cell>
          <table:table-cell office:value-type="date" office:date-value="2018-09-19T00:00:00" table:style-name="ce5">
            <text:p>19/09/2018</text:p>
          </table:table-cell>
          <table:table-cell office:value-type="float" office:value="234" table:style-name="ce6">
            <text:p>234,00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89" table:style-name="ce4">
            <text:p>3089</text:p>
          </table:table-cell>
          <table:table-cell office:value-type="date" office:date-value="2018-09-22T00:00:00" table:style-name="ce5">
            <text:p>22/09/2018</text:p>
          </table:table-cell>
          <table:table-cell office:value-type="float" office:value="904.49" table:style-name="ce6">
            <text:p>904,49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90" table:style-name="ce4">
            <text:p>3090</text:p>
          </table:table-cell>
          <table:table-cell office:value-type="date" office:date-value="2018-09-22T00:00:00" table:style-name="ce5">
            <text:p>22/09/2018</text:p>
          </table:table-cell>
          <table:table-cell office:value-type="float" office:value="1337.72" table:style-name="ce6">
            <text:p>1.337,7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91" table:style-name="ce4">
            <text:p>3091</text:p>
          </table:table-cell>
          <table:table-cell office:value-type="date" office:date-value="2018-09-22T00:00:00" table:style-name="ce5">
            <text:p>22/09/2018</text:p>
          </table:table-cell>
          <table:table-cell office:value-type="float" office:value="41.37" table:style-name="ce6">
            <text:p>41,37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92" table:style-name="ce4">
            <text:p>3092</text:p>
          </table:table-cell>
          <table:table-cell office:value-type="date" office:date-value="2018-09-22T00:00:00" table:style-name="ce5">
            <text:p>22/09/2018</text:p>
          </table:table-cell>
          <table:table-cell office:value-type="float" office:value="45.14" table:style-name="ce6">
            <text:p>45,1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date" office:date-value="2018-09-22T00:00:00" table:style-name="ce5">
            <text:p>22/09/2018</text:p>
          </table:table-cell>
          <table:table-cell office:value-type="float" office:value="169.81" table:style-name="ce6">
            <text:p>169,81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94" table:style-name="ce4">
            <text:p>3094</text:p>
          </table:table-cell>
          <table:table-cell office:value-type="date" office:date-value="2018-09-22T00:00:00" table:style-name="ce5">
            <text:p>22/09/2018</text:p>
          </table:table-cell>
          <table:table-cell office:value-type="float" office:value="254.32" table:style-name="ce6">
            <text:p>254,32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95" table:style-name="ce4">
            <text:p>3095</text:p>
          </table:table-cell>
          <table:table-cell office:value-type="date" office:date-value="2018-09-22T00:00:00" table:style-name="ce5">
            <text:p>22/09/2018</text:p>
          </table:table-cell>
          <table:table-cell office:value-type="float" office:value="144.44" table:style-name="ce6">
            <text:p>144,44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96" table:style-name="ce4">
            <text:p>3096</text:p>
          </table:table-cell>
          <table:table-cell office:value-type="date" office:date-value="2018-09-22T00:00:00" table:style-name="ce5">
            <text:p>22/09/2018</text:p>
          </table:table-cell>
          <table:table-cell office:value-type="float" office:value="217.26" table:style-name="ce6">
            <text:p>217,26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6" table:style-name="ce4">
            <text:p>3106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48609.46" table:style-name="ce6">
            <text:p>48.609,46</text:p>
          </table:table-cell>
          <table:table-cell office:value-type="string" table:style-name="ce7">
            <text:p>NOVA COSTRUZIONI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114" table:style-name="ce4">
            <text:p>3114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0797" table:style-name="ce6">
            <text:p>10.797,00</text:p>
          </table:table-cell>
          <table:table-cell office:value-type="string" table:style-name="ce7">
            <text:p>SOIP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115" table:style-name="ce4">
            <text:p>3115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520.38" table:style-name="ce6">
            <text:p>520,38</text:p>
          </table:table-cell>
          <table:table-cell office:value-type="string" table:style-name="ce7">
            <text:p>SEIT SRL <text:s/>- SYSTEM ENGINEERING &amp; INFORMATION TECHNOLOGY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098" table:style-name="ce4">
            <text:p>3098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MONTE PORZ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099" table:style-name="ce4">
            <text:p>3099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871.7" table:style-name="ce6">
            <text:p>1.871,70</text:p>
          </table:table-cell>
          <table:table-cell office:value-type="string" table:style-name="ce7">
            <text:p>TEMPOR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0" table:style-name="ce4">
            <text:p>3100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1" table:style-name="ce4">
            <text:p>3101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362.14" table:style-name="ce6">
            <text:p>1.362,1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2" table:style-name="ce4">
            <text:p>3102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7273.94" table:style-name="ce6">
            <text:p>7.273,9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3" table:style-name="ce4">
            <text:p>3103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225.58" table:style-name="ce6">
            <text:p>225,58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4" table:style-name="ce4">
            <text:p>3104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513.36" table:style-name="ce6">
            <text:p>1.513,36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5" table:style-name="ce4">
            <text:p>3105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602.04" table:style-name="ce6">
            <text:p>602,04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7" table:style-name="ce4">
            <text:p>3107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52" table:style-name="ce6">
            <text:p>52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8" table:style-name="ce4">
            <text:p>3108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51923.1" table:style-name="ce6">
            <text:p>151.923,1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933.29" table:style-name="ce6">
            <text:p>933,29</text:p>
          </table:table-cell>
          <table:table-cell office:value-type="string" table:style-name="ce7">
            <text:p>ITALCHI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13" table:style-name="ce4">
            <text:p>3113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32.32" table:style-name="ce6">
            <text:p>132,32</text:p>
          </table:table-cell>
          <table:table-cell office:value-type="string" table:style-name="ce7">
            <text:p>OLIVETTI S.P.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10" table:style-name="ce4">
            <text:p>3110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03475.09" table:style-name="ce6">
            <text:p>103.475,09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111" table:style-name="ce4">
            <text:p>3111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166359.57" table:style-name="ce6">
            <text:p>166.359,57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112" table:style-name="ce4">
            <text:p>3112</text:p>
          </table:table-cell>
          <table:table-cell office:value-type="date" office:date-value="2018-09-24T00:00:00" table:style-name="ce5">
            <text:p>24/09/2018</text:p>
          </table:table-cell>
          <table:table-cell office:value-type="float" office:value="99183.38" table:style-name="ce6">
            <text:p>99.183,38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116" table:style-name="ce4">
            <text:p>3116</text:p>
          </table:table-cell>
          <table:table-cell office:value-type="date" office:date-value="2018-09-25T00:00:00" table:style-name="ce5">
            <text:p>25/09/2018</text:p>
          </table:table-cell>
          <table:table-cell office:value-type="float" office:value="6066.01" table:style-name="ce6">
            <text:p>6.066,0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125" table:style-name="ce4">
            <text:p>3125</text:p>
          </table:table-cell>
          <table:table-cell office:value-type="date" office:date-value="2018-09-25T00:00:00" table:style-name="ce5">
            <text:p>25/09/2018</text:p>
          </table:table-cell>
          <table:table-cell office:value-type="float" office:value="31.68" table:style-name="ce6">
            <text:p>31,68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date" office:date-value="2018-09-26T00:00:00" table:style-name="ce5">
            <text:p>26/09/2018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CITTA' SLOW-RETE INTERNAZIONALE DELLE CITTA' DEL BUON VIVE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date" office:date-value="2018-09-26T00:00:00" table:style-name="ce5">
            <text:p>26/09/2018</text:p>
          </table:table-cell>
          <table:table-cell office:value-type="float" office:value="45.9" table:style-name="ce6">
            <text:p>45,90</text:p>
          </table:table-cell>
          <table:table-cell office:value-type="string" table:style-name="ce7">
            <text:p>COOPERATIVA SOCIALE "IL BETTOLINO"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233.41" table:style-name="ce6">
            <text:p>233,4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210.28" table:style-name="ce6">
            <text:p>210,2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625.21" table:style-name="ce6">
            <text:p>625,2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80.28" table:style-name="ce6">
            <text:p>80,2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2" table:style-name="ce4">
            <text:p>3292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40.59" table:style-name="ce6">
            <text:p>140,5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3" table:style-name="ce4">
            <text:p>3293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02.26" table:style-name="ce6">
            <text:p>102,2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4" table:style-name="ce4">
            <text:p>3294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52.91" table:style-name="ce6">
            <text:p>52,9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8.6" table:style-name="ce6">
            <text:p>8,60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30.18" table:style-name="ce6">
            <text:p>30,18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8" table:style-name="ce4">
            <text:p>3298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51.79" table:style-name="ce6">
            <text:p>51,79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299" table:style-name="ce4">
            <text:p>3299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90.59" table:style-name="ce6">
            <text:p>90,59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0" table:style-name="ce4">
            <text:p>3300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455.72" table:style-name="ce6">
            <text:p>455,72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74.19" table:style-name="ce6">
            <text:p>74,19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90.09" table:style-name="ce6">
            <text:p>190,09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.91" table:style-name="ce6">
            <text:p>1,9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34.47" table:style-name="ce6">
            <text:p>34,47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79.19" table:style-name="ce6">
            <text:p>179,19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6" table:style-name="ce4">
            <text:p>3306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44.16" table:style-name="ce6">
            <text:p>44,16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date" office:date-value="2018-10-04T00:00:00" table:style-name="ce5">
            <text:p>04/10/2018</text:p>
          </table:table-cell>
          <table:table-cell office:value-type="float" office:value="23617.5" table:style-name="ce6">
            <text:p>23.617,50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18" table:style-name="ce4">
            <text:p>3318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2030.08" table:style-name="ce6">
            <text:p>2.030,08</text:p>
          </table:table-cell>
          <table:table-cell office:value-type="string" table:style-name="ce7">
            <text:p>MANTOVANI FRANCESC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22" table:style-name="ce4">
            <text:p>3322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12111.05" table:style-name="ce6">
            <text:p>12.111,05</text:p>
          </table:table-cell>
          <table:table-cell office:value-type="string" table:style-name="ce7">
            <text:p>GAZZINI FRATELLI SR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40.24" table:style-name="ce6">
            <text:p>40,2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PRO LO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3" table:style-name="ce4">
            <text:p>3313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807.01" table:style-name="ce6">
            <text:p>807,01</text:p>
          </table:table-cell>
          <table:table-cell office:value-type="string" table:style-name="ce7">
            <text:p>FRANZONI FRANCES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4" table:style-name="ce4">
            <text:p>3314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5" table:style-name="ce4">
            <text:p>3315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51.53" table:style-name="ce6">
            <text:p>51,53</text:p>
          </table:table-cell>
          <table:table-cell office:value-type="string" table:style-name="ce7">
            <text:p>AZIENDA UNITA' SANITARIA LOC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6" table:style-name="ce4">
            <text:p>3316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1479.52" table:style-name="ce6">
            <text:p>1.479,52</text:p>
          </table:table-cell>
          <table:table-cell office:value-type="string" table:style-name="ce7">
            <text:p>CAMELLINI SON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7" table:style-name="ce4">
            <text:p>3317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1107.52" table:style-name="ce6">
            <text:p>1.107,52</text:p>
          </table:table-cell>
          <table:table-cell office:value-type="string" table:style-name="ce7">
            <text:p>VANZINI LU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9" table:style-name="ce4">
            <text:p>3319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385.59" table:style-name="ce6">
            <text:p>385,59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20" table:style-name="ce4">
            <text:p>3320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763.36" table:style-name="ce6">
            <text:p>763,36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21" table:style-name="ce4">
            <text:p>3321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1813.77" table:style-name="ce6">
            <text:p>1.813,77</text:p>
          </table:table-cell>
          <table:table-cell office:value-type="string" table:style-name="ce7">
            <text:p>COMUNE DI GUASTA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23" table:style-name="ce4">
            <text:p>3323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22237.1" table:style-name="ce6">
            <text:p>22.237,10</text:p>
          </table:table-cell>
          <table:table-cell office:value-type="string" table:style-name="ce7">
            <text:p>AZIENDA SPECIALE I MILLEFIO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24" table:style-name="ce4">
            <text:p>3324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2918.24" table:style-name="ce6">
            <text:p>2.918,24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26" table:style-name="ce4">
            <text:p>3326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170000" table:style-name="ce6">
            <text:p>170.000,00</text:p>
          </table:table-cell>
          <table:table-cell office:value-type="string" table:style-name="ce7">
            <text:p>AZIENDA SPECIALE I MILLEFIO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27" table:style-name="ce4">
            <text:p>3327</text:p>
          </table:table-cell>
          <table:table-cell office:value-type="date" office:date-value="2018-10-08T00:00:00" table:style-name="ce5">
            <text:p>08/10/2018</text:p>
          </table:table-cell>
          <table:table-cell office:value-type="float" office:value="2145.41" table:style-name="ce6">
            <text:p>2.145,41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28" table:style-name="ce4">
            <text:p>3328</text:p>
          </table:table-cell>
          <table:table-cell office:value-type="date" office:date-value="2018-10-08T00:00:00" table:style-name="ce5">
            <text:p>08/10/2018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30" table:style-name="ce4">
            <text:p>3330</text:p>
          </table:table-cell>
          <table:table-cell office:value-type="date" office:date-value="2018-10-08T00:00:00" table:style-name="ce5">
            <text:p>08/10/2018</text:p>
          </table:table-cell>
          <table:table-cell office:value-type="float" office:value="1452.35" table:style-name="ce6">
            <text:p>1.452,35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32" table:style-name="ce4">
            <text:p>3332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3" table:style-name="ce4">
            <text:p>3333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69.1" table:style-name="ce6">
            <text:p>169,1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4" table:style-name="ce4">
            <text:p>3334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29.5" table:style-name="ce6">
            <text:p>29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5" table:style-name="ce4">
            <text:p>3335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42.9" table:style-name="ce6">
            <text:p>142,9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6" table:style-name="ce4">
            <text:p>3336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52.19999999999999" table:style-name="ce6">
            <text:p>152,2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7" table:style-name="ce4">
            <text:p>3337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44.46" table:style-name="ce6">
            <text:p>44,46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8" table:style-name="ce4">
            <text:p>3338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32.22" table:style-name="ce6">
            <text:p>32,22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39" table:style-name="ce4">
            <text:p>3339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36.72" table:style-name="ce6">
            <text:p>36,72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0" table:style-name="ce4">
            <text:p>3340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22.36" table:style-name="ce6">
            <text:p>22,36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1" table:style-name="ce4">
            <text:p>3341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9.8" table:style-name="ce6">
            <text:p>19,8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2" table:style-name="ce4">
            <text:p>3342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220.29" table:style-name="ce6">
            <text:p>220,29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39" table:style-name="ce6">
            <text:p>39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4" table:style-name="ce4">
            <text:p>3344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53" table:style-name="ce6">
            <text:p>53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27" table:style-name="ce6">
            <text:p>27,0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6" table:style-name="ce4">
            <text:p>3346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34.26" table:style-name="ce6">
            <text:p>134,2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794.03" table:style-name="ce6">
            <text:p>794,03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8" table:style-name="ce4">
            <text:p>3348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256.81" table:style-name="ce6">
            <text:p>256,81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49" table:style-name="ce4">
            <text:p>3349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03.07" table:style-name="ce6">
            <text:p>103,07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0" table:style-name="ce4">
            <text:p>3350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388.47" table:style-name="ce6">
            <text:p>388,47</text:p>
          </table:table-cell>
          <table:table-cell office:value-type="string" table:style-name="ce7">
            <text:p>ITALCHIM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1" table:style-name="ce4">
            <text:p>3351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205.33" table:style-name="ce6">
            <text:p>205,33</text:p>
          </table:table-cell>
          <table:table-cell office:value-type="string" table:style-name="ce7">
            <text:p>OLIVETTI S.P.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2" table:style-name="ce4">
            <text:p>3352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729.56" table:style-name="ce6">
            <text:p>729,56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3" table:style-name="ce4">
            <text:p>3353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371.62" table:style-name="ce6">
            <text:p>1.371,62</text:p>
          </table:table-cell>
          <table:table-cell office:value-type="string" table:style-name="ce7">
            <text:p>MAILY DI BINI EUGENIO E C SA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4" table:style-name="ce4">
            <text:p>3354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566" table:style-name="ce6">
            <text:p>1.566,00</text:p>
          </table:table-cell>
          <table:table-cell office:value-type="string" table:style-name="ce7">
            <text:p>ORATORIO B.V. MARIA DELLA FOSSETTA ( EX CASA DELLA CARITA' )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56" table:style-name="ce4">
            <text:p>3356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439.6" table:style-name="ce6">
            <text:p>1.439,60</text:p>
          </table:table-cell>
          <table:table-cell office:value-type="string" table:style-name="ce7">
            <text:p>TORREGGIANI &amp; C. SP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59" table:style-name="ce4">
            <text:p>3359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80.52" table:style-name="ce6">
            <text:p>80,52</text:p>
          </table:table-cell>
          <table:table-cell office:value-type="string" table:style-name="ce7">
            <text:p>ABF INFORMATIC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2979.99" table:style-name="ce6">
            <text:p>2.979,99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74" table:style-name="ce4">
            <text:p>3374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35100" table:style-name="ce6">
            <text:p>35.100,00</text:p>
          </table:table-cell>
          <table:table-cell office:value-type="string" table:style-name="ce7">
            <text:p>C.P.L. CONCORDIA <text:s/>SOC.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77" table:style-name="ce4">
            <text:p>3377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6699.02" table:style-name="ce6">
            <text:p>6.699,02</text:p>
          </table:table-cell>
          <table:table-cell office:value-type="string" table:style-name="ce7">
            <text:p>PROLUDIC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355" table:style-name="ce4">
            <text:p>3355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20.94" table:style-name="ce6">
            <text:p>20,94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7" table:style-name="ce4">
            <text:p>3357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392.84" table:style-name="ce6">
            <text:p>392,84</text:p>
          </table:table-cell>
          <table:table-cell office:value-type="string" table:style-name="ce7">
            <text:p>SOCIETA' PUBBLICITA' EDITORI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58" table:style-name="ce4">
            <text:p>3358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56.59" table:style-name="ce6">
            <text:p>156,59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1" table:style-name="ce4">
            <text:p>3361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634.4" table:style-name="ce6">
            <text:p>634,4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2" table:style-name="ce4">
            <text:p>3362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262.01" table:style-name="ce6">
            <text:p>262,01</text:p>
          </table:table-cell>
          <table:table-cell office:value-type="string" table:style-name="ce7">
            <text:p>ECO CERTIFICAZIONI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3" table:style-name="ce4">
            <text:p>3363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CONCORDIA SULLA SECCH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4" table:style-name="ce4">
            <text:p>3364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803.37" table:style-name="ce6">
            <text:p>803,37</text:p>
          </table:table-cell>
          <table:table-cell office:value-type="string" table:style-name="ce7">
            <text:p>VALSECCHI CANCELLERI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7" table:style-name="ce4">
            <text:p>3367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3729.46" table:style-name="ce6">
            <text:p>3.729,46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8" table:style-name="ce4">
            <text:p>3368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301.02" table:style-name="ce6">
            <text:p>301,02</text:p>
          </table:table-cell>
          <table:table-cell office:value-type="string" table:style-name="ce7">
            <text:p>CNS - CONSORZIO NAZIONALE SERVIZI - SOCIETA' COOPERATIV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0" table:style-name="ce4">
            <text:p>3370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1" table:style-name="ce4">
            <text:p>3371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704.32" table:style-name="ce6">
            <text:p>1.704,32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2" table:style-name="ce4">
            <text:p>3372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3208.6" table:style-name="ce6">
            <text:p>3.208,6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2" table:style-name="ce4">
            <text:p>3372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5702.34" table:style-name="ce6">
            <text:p>5.702,34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5" table:style-name="ce4">
            <text:p>3375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51923.1" table:style-name="ce6">
            <text:p>151.923,1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76" table:style-name="ce4">
            <text:p>3376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65" table:style-name="ce4">
            <text:p>3365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RADIO CLUB ANTENNA AMIC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66" table:style-name="ce4">
            <text:p>3366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ASSOCIAZIONE CASINO DI SOPRA <text:s/>ONLU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69" table:style-name="ce4">
            <text:p>3369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2200" table:style-name="ce6">
            <text:p>12.200,00</text:p>
          </table:table-cell>
          <table:table-cell office:value-type="string" table:style-name="ce7">
            <text:p>NOVELLARA SERVIZI SRL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78" table:style-name="ce4">
            <text:p>3378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90668.81" table:style-name="ce6">
            <text:p>190.668,81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79" table:style-name="ce4">
            <text:p>3379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06492.91" table:style-name="ce6">
            <text:p>106.492,91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80" table:style-name="ce4">
            <text:p>3380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85293.62" table:style-name="ce6">
            <text:p>85.293,62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81" table:style-name="ce4">
            <text:p>3381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9047.35" table:style-name="ce6">
            <text:p>9.047,35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82" table:style-name="ce4">
            <text:p>3382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250.08" table:style-name="ce6">
            <text:p>250,08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85" table:style-name="ce4">
            <text:p>3385</text:p>
          </table:table-cell>
          <table:table-cell office:value-type="date" office:date-value="2018-10-12T00:00:00" table:style-name="ce5">
            <text:p>12/10/2018</text:p>
          </table:table-cell>
          <table:table-cell office:value-type="float" office:value="446901.42" table:style-name="ce6">
            <text:p>446.901,42</text:p>
          </table:table-cell>
          <table:table-cell office:value-type="string" table:style-name="ce7">
            <text:p>COMUNE DI NOVELLARA - ISTITUZIONE SERVIZI SOCIALI "I MILLEFIORI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386" table:style-name="ce4">
            <text:p>3386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43.01" table:style-name="ce6">
            <text:p>43,01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23.9" table:style-name="ce6">
            <text:p>23,90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28.68" table:style-name="ce6">
            <text:p>28,6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89" table:style-name="ce4">
            <text:p>3389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181.84" table:style-name="ce6">
            <text:p>181,84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213.46" table:style-name="ce6">
            <text:p>213,46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20.9" table:style-name="ce6">
            <text:p>20,9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555.73" table:style-name="ce6">
            <text:p>555,7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3" table:style-name="ce4">
            <text:p>3393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116.44" table:style-name="ce6">
            <text:p>116,4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4" table:style-name="ce4">
            <text:p>3394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366.76" table:style-name="ce6">
            <text:p>366,7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5" table:style-name="ce4">
            <text:p>3395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11.09" table:style-name="ce6">
            <text:p>11,0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655.16" table:style-name="ce6">
            <text:p>655,1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7" table:style-name="ce4">
            <text:p>3397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335.63" table:style-name="ce6">
            <text:p>335,6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35.56" table:style-name="ce6">
            <text:p>35,5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2325.67" table:style-name="ce6">
            <text:p>2.325,6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00" table:style-name="ce4">
            <text:p>3400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358.86" table:style-name="ce6">
            <text:p>358,8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01" table:style-name="ce4">
            <text:p>3401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412.38" table:style-name="ce6">
            <text:p>412,3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02" table:style-name="ce4">
            <text:p>3402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414.58" table:style-name="ce6">
            <text:p>414,5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03" table:style-name="ce4">
            <text:p>3403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122.01" table:style-name="ce6">
            <text:p>122,0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04" table:style-name="ce4">
            <text:p>3404</text:p>
          </table:table-cell>
          <table:table-cell office:value-type="date" office:date-value="2018-10-15T00:00:00" table:style-name="ce5">
            <text:p>15/10/2018</text:p>
          </table:table-cell>
          <table:table-cell office:value-type="float" office:value="350.77" table:style-name="ce6">
            <text:p>350,7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06" table:style-name="ce4">
            <text:p>3406</text:p>
          </table:table-cell>
          <table:table-cell office:value-type="date" office:date-value="2018-10-16T00:00:00" table:style-name="ce5">
            <text:p>16/10/2018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ASSOCIAZIONE VOLONTARI DI PROTEZIONE CIVILE "BENTIVOGLIO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07" table:style-name="ce4">
            <text:p>3407</text:p>
          </table:table-cell>
          <table:table-cell office:value-type="date" office:date-value="2018-10-16T00:00:00" table:style-name="ce5">
            <text:p>16/10/2018</text:p>
          </table:table-cell>
          <table:table-cell office:value-type="float" office:value="250.66" table:style-name="ce6">
            <text:p>250,66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408" table:style-name="ce4">
            <text:p>3408</text:p>
          </table:table-cell>
          <table:table-cell office:value-type="date" office:date-value="2018-10-16T00:00:00" table:style-name="ce5">
            <text:p>16/10/2018</text:p>
          </table:table-cell>
          <table:table-cell office:value-type="float" office:value="1152.9100000000001" table:style-name="ce6">
            <text:p>1.152,91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409" table:style-name="ce4">
            <text:p>3409</text:p>
          </table:table-cell>
          <table:table-cell office:value-type="date" office:date-value="2018-10-16T00:00:00" table:style-name="ce5">
            <text:p>16/10/2018</text:p>
          </table:table-cell>
          <table:table-cell office:value-type="float" office:value="3993.53" table:style-name="ce6">
            <text:p>3.993,53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410" table:style-name="ce4">
            <text:p>3410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41.85" table:style-name="ce6">
            <text:p>41,85</text:p>
          </table:table-cell>
          <table:table-cell office:value-type="string" table:style-name="ce7">
            <text:p>GSE - GESTORE DEI SERVIZI ENERGETICI <text:s/>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416.85" table:style-name="ce6">
            <text:p>416,85</text:p>
          </table:table-cell>
          <table:table-cell office:value-type="string" table:style-name="ce7">
            <text:p>FERRETTI FABIO MASSIM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377.42" table:style-name="ce6">
            <text:p>377,42</text:p>
          </table:table-cell>
          <table:table-cell office:value-type="string" table:style-name="ce7">
            <text:p>MORBILLI MARIA BEATRIC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12" table:style-name="ce4">
            <text:p>3412</text:p>
          </table:table-cell>
          <table:table-cell office:value-type="date" office:date-value="2018-10-20T00:00:00" table:style-name="ce5">
            <text:p>20/10/2018</text:p>
          </table:table-cell>
          <table:table-cell office:value-type="float" office:value="383.8" table:style-name="ce6">
            <text:p>383,80</text:p>
          </table:table-cell>
          <table:table-cell office:value-type="string" table:style-name="ce7">
            <text:p>PRO.GEST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15" table:style-name="ce4">
            <text:p>3415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6066.01" table:style-name="ce6">
            <text:p>6.066,0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16" table:style-name="ce4">
            <text:p>3416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759.24" table:style-name="ce6">
            <text:p>759,24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23" table:style-name="ce4">
            <text:p>3423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30.72" table:style-name="ce6">
            <text:p>30,72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436" table:style-name="ce4">
            <text:p>3436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87.4" table:style-name="ce6">
            <text:p>87,40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76.48" table:style-name="ce6">
            <text:p>176,48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216.79" table:style-name="ce6">
            <text:p>216,79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2" table:style-name="ce4">
            <text:p>3562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34.659999999999997" table:style-name="ce6">
            <text:p>34,66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3" table:style-name="ce4">
            <text:p>3563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.07" table:style-name="ce6">
            <text:p>1,07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4" table:style-name="ce4">
            <text:p>3564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34.74" table:style-name="ce6">
            <text:p>134,74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5" table:style-name="ce4">
            <text:p>3565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.27" table:style-name="ce6">
            <text:p>1,27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6" table:style-name="ce4">
            <text:p>3566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.53" table:style-name="ce6">
            <text:p>1,5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7" table:style-name="ce4">
            <text:p>3567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2.29" table:style-name="ce6">
            <text:p>2,29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8" table:style-name="ce4">
            <text:p>3568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50.11" table:style-name="ce6">
            <text:p>50,1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69" table:style-name="ce4">
            <text:p>3569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8.32" table:style-name="ce6">
            <text:p>8,32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0" table:style-name="ce4">
            <text:p>3570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29.21" table:style-name="ce6">
            <text:p>29,21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1" table:style-name="ce4">
            <text:p>3571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7.68" table:style-name="ce6">
            <text:p>17,68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2" table:style-name="ce4">
            <text:p>3572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35.729999999999997" table:style-name="ce6">
            <text:p>35,7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221.74" table:style-name="ce6">
            <text:p>221,74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4" table:style-name="ce4">
            <text:p>3574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255.7" table:style-name="ce6">
            <text:p>255,70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48.72" table:style-name="ce6">
            <text:p>148,72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6" table:style-name="ce4">
            <text:p>3576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9.3800000000000008" table:style-name="ce6">
            <text:p>9,38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7" table:style-name="ce4">
            <text:p>3577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61.84" table:style-name="ce6">
            <text:p>61,84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8" table:style-name="ce4">
            <text:p>3578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32.9" table:style-name="ce6">
            <text:p>32,90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201.8" table:style-name="ce6">
            <text:p>201,80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6.07" table:style-name="ce6">
            <text:p>6,07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1" table:style-name="ce4">
            <text:p>3581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249.24" table:style-name="ce6">
            <text:p>249,24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2" table:style-name="ce4">
            <text:p>3582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577.76" table:style-name="ce6">
            <text:p>577,76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3" table:style-name="ce4">
            <text:p>3583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86.9" table:style-name="ce6">
            <text:p>186,90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4" table:style-name="ce4">
            <text:p>3584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9.54" table:style-name="ce6">
            <text:p>19,54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5" table:style-name="ce4">
            <text:p>3585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7.2" table:style-name="ce6">
            <text:p>7,20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6" table:style-name="ce4">
            <text:p>3586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8.64" table:style-name="ce6">
            <text:p>8,64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7" table:style-name="ce4">
            <text:p>3587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2.96" table:style-name="ce6">
            <text:p>12,96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8" table:style-name="ce4">
            <text:p>3588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0.68" table:style-name="ce6">
            <text:p>10,68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89" table:style-name="ce4">
            <text:p>3589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39.65" table:style-name="ce6">
            <text:p>139,65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0" table:style-name="ce4">
            <text:p>3590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589.89" table:style-name="ce6">
            <text:p>589,89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1" table:style-name="ce4">
            <text:p>3591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0.68" table:style-name="ce6">
            <text:p>10,68</text:p>
          </table:table-cell>
          <table:table-cell office:value-type="string" table:style-name="ce7">
            <text:p>HERA COMM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2" table:style-name="ce4">
            <text:p>3592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1911.58" table:style-name="ce6">
            <text:p>1.911,58</text:p>
          </table:table-cell>
          <table:table-cell office:value-type="string" table:style-name="ce7">
            <text:p>IRETI S.P.A - SOCIETA' CON SOCIO UNICO IR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3" table:style-name="ce4">
            <text:p>3593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108000" table:style-name="ce6">
            <text:p>108.000,00</text:p>
          </table:table-cell>
          <table:table-cell office:value-type="string" table:style-name="ce7">
            <text:p>AZIENDA SPECIALE I MILLEFIO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595" table:style-name="ce4">
            <text:p>3595</text:p>
          </table:table-cell>
          <table:table-cell office:value-type="date" office:date-value="2018-10-26T00:00:00" table:style-name="ce5">
            <text:p>26/10/2018</text:p>
          </table:table-cell>
          <table:table-cell office:value-type="float" office:value="2385.1" table:style-name="ce6">
            <text:p>2.385,1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00" table:style-name="ce4">
            <text:p>3600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14640" table:style-name="ce6">
            <text:p>14.640,00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7">
            <text:p>NAMITI SRL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596" table:style-name="ce4">
            <text:p>3596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12.78" table:style-name="ce6">
            <text:p>12,78</text:p>
          </table:table-cell>
          <table:table-cell office:value-type="string" table:style-name="ce7">
            <text:p>SO.R.IT. SOCIETA' RISCOSSIONI ITALI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7" table:style-name="ce4">
            <text:p>3597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1861.8" table:style-name="ce6">
            <text:p>1.861,80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599" table:style-name="ce4">
            <text:p>3599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3944.23" table:style-name="ce6">
            <text:p>3.944,23</text:p>
          </table:table-cell>
          <table:table-cell office:value-type="string" table:style-name="ce7">
            <text:p>BRIO TINTEGGIATURE DI BRIONI ERICH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1023.81" table:style-name="ce6">
            <text:p>1.023,81</text:p>
          </table:table-cell>
          <table:table-cell office:value-type="string" table:style-name="ce7">
            <text:p>TEAMSYSTEM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2" table:style-name="ce4">
            <text:p>3602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678.09" table:style-name="ce6">
            <text:p>678,09</text:p>
          </table:table-cell>
          <table:table-cell office:value-type="string" table:style-name="ce7">
            <text:p>TEAMSYSTEM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3" table:style-name="ce4">
            <text:p>3603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52.7" table:style-name="ce6">
            <text:p>52,70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4" table:style-name="ce4">
            <text:p>3604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RUBIE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10.18" table:style-name="ce6">
            <text:p>10,18</text:p>
          </table:table-cell>
          <table:table-cell office:value-type="string" table:style-name="ce7">
            <text:p>UNIONE TERRA DI MEZZO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7" table:style-name="ce4">
            <text:p>3607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ASSOCIAZIONE "MEDIA VALCESANO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195.2" table:style-name="ce6">
            <text:p>195,20</text:p>
          </table:table-cell>
          <table:table-cell office:value-type="string" table:style-name="ce7">
            <text:p>BEST INK DI GALEOTTI GIAN PIET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0" table:style-name="ce4">
            <text:p>3610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229.36" table:style-name="ce6">
            <text:p>229,36</text:p>
          </table:table-cell>
          <table:table-cell office:value-type="string" table:style-name="ce7">
            <text:p>CORPORATE EXPRES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1" table:style-name="ce4">
            <text:p>3611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SANTELLI TRIST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217.45" table:style-name="ce6">
            <text:p>217,4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3" table:style-name="ce4">
            <text:p>3613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217.45" table:style-name="ce6">
            <text:p>217,45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4" table:style-name="ce4">
            <text:p>3614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114.46" table:style-name="ce6">
            <text:p>114,46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09" table:style-name="ce4">
            <text:p>3609</text:p>
          </table:table-cell>
          <table:table-cell office:value-type="date" office:date-value="2018-10-27T00:00:00" table:style-name="ce5">
            <text:p>27/10/2018</text:p>
          </table:table-cell>
          <table:table-cell office:value-type="float" office:value="2778.1" table:style-name="ce6">
            <text:p>2.778,10</text:p>
          </table:table-cell>
          <table:table-cell office:value-type="string" table:style-name="ce7">
            <text:p>ASSOCIAZIONE DI VOLONTARI PROTEZIONE CIVILE "NUBILARI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20" table:style-name="ce4">
            <text:p>3620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77.05999999999995" table:style-name="ce6">
            <text:p>577,06</text:p>
          </table:table-cell>
          <table:table-cell office:value-type="string" table:style-name="ce7">
            <text:p>S.E.N. SAS DI BARTOLI MIRCO E C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23" table:style-name="ce4">
            <text:p>3623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6555.96" table:style-name="ce6">
            <text:p>6.555,96</text:p>
          </table:table-cell>
          <table:table-cell office:value-type="string" table:style-name="ce7">
            <text:p>3R COSTRUZIONI S.N.C. DI ROSSI FABIO E DI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41" table:style-name="ce4">
            <text:p>3641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LEPIDA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42" table:style-name="ce4">
            <text:p>3642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9330" table:style-name="ce6">
            <text:p>9.330,00</text:p>
          </table:table-cell>
          <table:table-cell office:value-type="string" table:style-name="ce7">
            <text:p>LEPIDA S.P.A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16" table:style-name="ce4">
            <text:p>3616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97.12" table:style-name="ce6">
            <text:p>97,12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7" table:style-name="ce4">
            <text:p>3617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7">
            <text:p>GUERRA ORLIS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9235.7199999999993" table:style-name="ce6">
            <text:p>9.235,7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19" table:style-name="ce4">
            <text:p>3619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8617.919999999998" table:style-name="ce6">
            <text:p>18.617,9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1" table:style-name="ce4">
            <text:p>3621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68.31" table:style-name="ce6">
            <text:p>468,31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2" table:style-name="ce4">
            <text:p>3622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4274" table:style-name="ce6">
            <text:p>14.274,00</text:p>
          </table:table-cell>
          <table:table-cell office:value-type="string" table:style-name="ce7">
            <text:p>PUBLIKA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4" table:style-name="ce4">
            <text:p>3624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.0499999999999998" table:style-name="ce6">
            <text:p>2,05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17.52" table:style-name="ce6">
            <text:p>117,52</text:p>
          </table:table-cell>
          <table:table-cell office:value-type="string" table:style-name="ce7">
            <text:p>DI NATALE SAVI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6" table:style-name="ce4">
            <text:p>3626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7" table:style-name="ce4">
            <text:p>3627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8" table:style-name="ce4">
            <text:p>3628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97.6" table:style-name="ce6">
            <text:p>97,60</text:p>
          </table:table-cell>
          <table:table-cell office:value-type="string" table:style-name="ce7">
            <text:p>MULTIRA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29" table:style-name="ce4">
            <text:p>3629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95.2" table:style-name="ce6">
            <text:p>195,20</text:p>
          </table:table-cell>
          <table:table-cell office:value-type="string" table:style-name="ce7">
            <text:p>MULTIRADI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1" table:style-name="ce4">
            <text:p>3631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TINCANI STEFA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ESSEGI LUX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5" table:style-name="ce4">
            <text:p>3635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146.8" table:style-name="ce6">
            <text:p>1.146,80</text:p>
          </table:table-cell>
          <table:table-cell office:value-type="string" table:style-name="ce7">
            <text:p>RECOS SRL - LA FOTOLI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6" table:style-name="ce4">
            <text:p>3636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9.5" table:style-name="ce6">
            <text:p>19,50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7" table:style-name="ce4">
            <text:p>3637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79.54" table:style-name="ce6">
            <text:p>179,54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8" table:style-name="ce4">
            <text:p>3638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124" table:style-name="ce6">
            <text:p>5.124,00</text:p>
          </table:table-cell>
          <table:table-cell office:value-type="string" table:style-name="ce7">
            <text:p>ZAVATTA SERVICE DI ZAVATTA NICOLIN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99.37" table:style-name="ce6">
            <text:p>199,37</text:p>
          </table:table-cell>
          <table:table-cell office:value-type="string" table:style-name="ce7">
            <text:p>COOP ALLEANZA 3.0 S.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0" table:style-name="ce4">
            <text:p>3640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LEONI DAN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3" table:style-name="ce4">
            <text:p>3643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LOCATELLI LORENZ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4" table:style-name="ce4">
            <text:p>3644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1.65" table:style-name="ce6">
            <text:p>51,65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30" table:style-name="ce4">
            <text:p>3630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ASSOCIAZIONE CENTRO STUDI MUSICA E GRANDE GUER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32" table:style-name="ce4">
            <text:p>3632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ASSOCIAZIONE CASINO DI SOPRA <text:s/>ONLU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33" table:style-name="ce4">
            <text:p>3633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ASSOCIAZIONE CASINO DI SOPRA <text:s/>ONLU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49" table:style-name="ce4">
            <text:p>3649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14189.09" table:style-name="ce6">
            <text:p>14.189,09</text:p>
          </table:table-cell>
          <table:table-cell office:value-type="string" table:style-name="ce7">
            <text:p>TRE EMME S.N.C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47" table:style-name="ce4">
            <text:p>3647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711.71" table:style-name="ce6">
            <text:p>711,71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48" table:style-name="ce4">
            <text:p>3648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55" table:style-name="ce4">
            <text:p>3655</text:p>
          </table:table-cell>
          <table:table-cell office:value-type="date" office:date-value="2018-11-02T00:00:00" table:style-name="ce5">
            <text:p>02/11/2018</text:p>
          </table:table-cell>
          <table:table-cell office:value-type="float" office:value="63.75" table:style-name="ce6">
            <text:p>63,75</text:p>
          </table:table-cell>
          <table:table-cell office:value-type="string" table:style-name="ce7">
            <text:p>REGIONE EMILIA ROMAGNA <text:s text:c="2"/>(IRAP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5" table:style-name="ce4">
            <text:p>3665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177.4" table:style-name="ce6">
            <text:p>177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6" table:style-name="ce4">
            <text:p>3666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69.099999999999994" table:style-name="ce6">
            <text:p>69,1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8" table:style-name="ce4">
            <text:p>3668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10.5" table:style-name="ce6">
            <text:p>10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69" table:style-name="ce4">
            <text:p>3669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158" table:style-name="ce6">
            <text:p>158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0" table:style-name="ce4">
            <text:p>3670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29.7" table:style-name="ce6">
            <text:p>29,7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date" office:date-value="2018-11-07T00:00:00" table:style-name="ce5">
            <text:p>07/11/2018</text:p>
          </table:table-cell>
          <table:table-cell office:value-type="float" office:value="12280.69" table:style-name="ce6">
            <text:p>12.280,69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71" table:style-name="ce4">
            <text:p>3671</text:p>
          </table:table-cell>
          <table:table-cell office:value-type="date" office:date-value="2018-11-07T00:00:00" table:style-name="ce5">
            <text:p>07/11/2018</text:p>
          </table:table-cell>
          <table:table-cell office:value-type="float" office:value="650.44000000000005" table:style-name="ce6">
            <text:p>650,44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76" table:style-name="ce4">
            <text:p>3676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1043.0999999999999" table:style-name="ce6">
            <text:p>1.043,10</text:p>
          </table:table-cell>
          <table:table-cell office:value-type="string" table:style-name="ce7">
            <text:p>CSL - <text:s/>COMMERCIALE SANITARIA LOMBARD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81" table:style-name="ce4">
            <text:p>3681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152.5" table:style-name="ce6">
            <text:p>152,50</text:p>
          </table:table-cell>
          <table:table-cell office:value-type="string" table:style-name="ce7">
            <text:p>TURCI SPORT DI TURCI MASSIMILIANO &amp; C.SN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675" table:style-name="ce4">
            <text:p>3675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4392" table:style-name="ce6">
            <text:p>4.392,00</text:p>
          </table:table-cell>
          <table:table-cell office:value-type="string" table:style-name="ce7">
            <text:p>ASSOCIAZIONE "TUTTI MATTI PER COLORNO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8" table:style-name="ce4">
            <text:p>3678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113.33" table:style-name="ce6">
            <text:p>113,33</text:p>
          </table:table-cell>
          <table:table-cell office:value-type="string" table:style-name="ce7">
            <text:p>ITALIANA PETR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252.54" table:style-name="ce6">
            <text:p>252,54</text:p>
          </table:table-cell>
          <table:table-cell office:value-type="string" table:style-name="ce7">
            <text:p>GRUPPO WE CA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0" table:style-name="ce4">
            <text:p>3680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MONTI MATTE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129.03" table:style-name="ce6">
            <text:p>129,03</text:p>
          </table:table-cell>
          <table:table-cell office:value-type="string" table:style-name="ce7">
            <text:p>SERV.E.R. CISL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3" table:style-name="ce4">
            <text:p>3683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427" table:style-name="ce6">
            <text:p>427,00</text:p>
          </table:table-cell>
          <table:table-cell office:value-type="string" table:style-name="ce7">
            <text:p>GESINT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4" table:style-name="ce4">
            <text:p>3684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150" table:style-name="ce6">
            <text:p>150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5" table:style-name="ce4">
            <text:p>3685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77" table:style-name="ce4">
            <text:p>3677</text:p>
          </table:table-cell>
          <table:table-cell office:value-type="date" office:date-value="2018-11-10T00:00:00" table:style-name="ce5">
            <text:p>10/11/2018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NOVELLARA SERVIZI SRL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686" table:style-name="ce4">
            <text:p>3686</text:p>
          </table:table-cell>
          <table:table-cell office:value-type="date" office:date-value="2018-11-12T00:00:00" table:style-name="ce5">
            <text:p>12/11/2018</text:p>
          </table:table-cell>
          <table:table-cell office:value-type="float" office:value="634.4" table:style-name="ce6">
            <text:p>634,4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7" table:style-name="ce4">
            <text:p>3687</text:p>
          </table:table-cell>
          <table:table-cell office:value-type="date" office:date-value="2018-11-12T00:00:00" table:style-name="ce5">
            <text:p>12/11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89" table:style-name="ce4">
            <text:p>3689</text:p>
          </table:table-cell>
          <table:table-cell office:value-type="date" office:date-value="2018-11-12T00:00:00" table:style-name="ce5">
            <text:p>12/11/2018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7">
            <text:p>CENTRO TEATRALE EUROPEO ETOI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0" table:style-name="ce4">
            <text:p>3690</text:p>
          </table:table-cell>
          <table:table-cell office:value-type="date" office:date-value="2018-11-12T00:00:00" table:style-name="ce5">
            <text:p>12/11/2018</text:p>
          </table:table-cell>
          <table:table-cell office:value-type="float" office:value="761.55" table:style-name="ce6">
            <text:p>761,55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1" table:style-name="ce4">
            <text:p>3691</text:p>
          </table:table-cell>
          <table:table-cell office:value-type="date" office:date-value="2018-11-12T00:00:00" table:style-name="ce5">
            <text:p>12/11/2018</text:p>
          </table:table-cell>
          <table:table-cell office:value-type="float" office:value="537" table:style-name="ce6">
            <text:p>537,00</text:p>
          </table:table-cell>
          <table:table-cell office:value-type="string" table:style-name="ce7">
            <text:p>ASSOCIAZIONE ARCI - COMITATO TERRITORI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2" table:style-name="ce4">
            <text:p>3692</text:p>
          </table:table-cell>
          <table:table-cell office:value-type="date" office:date-value="2018-11-12T00:00:00" table:style-name="ce5">
            <text:p>12/11/2018</text:p>
          </table:table-cell>
          <table:table-cell office:value-type="float" office:value="420.55" table:style-name="ce6">
            <text:p>420,55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3" table:style-name="ce4">
            <text:p>3693</text:p>
          </table:table-cell>
          <table:table-cell office:value-type="date" office:date-value="2018-11-12T00:00:00" table:style-name="ce5">
            <text:p>12/11/2018</text:p>
          </table:table-cell>
          <table:table-cell office:value-type="float" office:value="1903.2" table:style-name="ce6">
            <text:p>1.903,20</text:p>
          </table:table-cell>
          <table:table-cell office:value-type="string" table:style-name="ce7">
            <text:p>TECO - STUDIO TECNICO ASSOCI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5" table:style-name="ce4">
            <text:p>3695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42.7" table:style-name="ce6">
            <text:p>42,70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6" table:style-name="ce4">
            <text:p>3696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23.73" table:style-name="ce6">
            <text:p>23,73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7" table:style-name="ce4">
            <text:p>3697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28.47" table:style-name="ce6">
            <text:p>28,47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8" table:style-name="ce4">
            <text:p>3698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247.76" table:style-name="ce6">
            <text:p>247,76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699" table:style-name="ce4">
            <text:p>3699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211.03" table:style-name="ce6">
            <text:p>211,03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0" table:style-name="ce4">
            <text:p>3700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21.15" table:style-name="ce6">
            <text:p>21,1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1" table:style-name="ce4">
            <text:p>3701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568.72" table:style-name="ce6">
            <text:p>568,7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2" table:style-name="ce4">
            <text:p>3702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562.75" table:style-name="ce6">
            <text:p>562,7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3" table:style-name="ce4">
            <text:p>3703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126.04" table:style-name="ce6">
            <text:p>126,0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22.86" table:style-name="ce6">
            <text:p>22,8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5" table:style-name="ce4">
            <text:p>3705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753.03" table:style-name="ce6">
            <text:p>753,0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6" table:style-name="ce4">
            <text:p>3706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2082.37" table:style-name="ce6">
            <text:p>2.082,3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7" table:style-name="ce4">
            <text:p>3707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393.81" table:style-name="ce6">
            <text:p>393,8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8" table:style-name="ce4">
            <text:p>3708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368.76" table:style-name="ce6">
            <text:p>368,7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09" table:style-name="ce4">
            <text:p>3709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357.61" table:style-name="ce6">
            <text:p>357,6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10" table:style-name="ce4">
            <text:p>3710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31.77" table:style-name="ce6">
            <text:p>31,7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11" table:style-name="ce4">
            <text:p>3711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116.99" table:style-name="ce6">
            <text:p>116,9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12" table:style-name="ce4">
            <text:p>3712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738.98" table:style-name="ce6">
            <text:p>738,98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16" table:style-name="ce4">
            <text:p>3716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1494.58" table:style-name="ce6">
            <text:p>1.494,58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19" table:style-name="ce4">
            <text:p>3719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69740.87" table:style-name="ce6">
            <text:p>69.740,87</text:p>
          </table:table-cell>
          <table:table-cell office:value-type="string" table:style-name="ce7">
            <text:p>ING BANK N.V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0" table:style-name="ce4">
            <text:p>3720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15837.02" table:style-name="ce6">
            <text:p>15.837,0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1" table:style-name="ce4">
            <text:p>3721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27828.42" table:style-name="ce6">
            <text:p>27.828,42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13" table:style-name="ce4">
            <text:p>3713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83.22" table:style-name="ce6">
            <text:p>83,22</text:p>
          </table:table-cell>
          <table:table-cell office:value-type="string" table:style-name="ce7">
            <text:p>SASSI SONI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714" table:style-name="ce4">
            <text:p>3714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97.99" table:style-name="ce6">
            <text:p>97,99</text:p>
          </table:table-cell>
          <table:table-cell office:value-type="string" table:style-name="ce7">
            <text:p>AL PORTICO SNC DI VEZZANI E GIALDI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715" table:style-name="ce4">
            <text:p>3715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2060.5100000000002" table:style-name="ce6">
            <text:p>2.060,51</text:p>
          </table:table-cell>
          <table:table-cell office:value-type="string" table:style-name="ce7">
            <text:p>TABACCHERIA MA.GIA DI BENEVENTI EMANUE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717" table:style-name="ce4">
            <text:p>3717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COORDINAMENTO NAZIONALE ENTI LOCALI PER LA PACE E I DIRITTI UMAN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718" table:style-name="ce4">
            <text:p>3718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356.18" table:style-name="ce6">
            <text:p>356,18</text:p>
          </table:table-cell>
          <table:table-cell office:value-type="string" table:style-name="ce7">
            <text:p>POKER SRL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722" table:style-name="ce4">
            <text:p>3722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682" table:style-name="ce6">
            <text:p>682,00</text:p>
          </table:table-cell>
          <table:table-cell office:value-type="string" table:style-name="ce7">
            <text:p>ASSOCIAZIONE "EUTERPE"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3" table:style-name="ce4">
            <text:p>3723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2.78" table:style-name="ce6">
            <text:p>2,78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4" table:style-name="ce4">
            <text:p>3724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905.27" table:style-name="ce6">
            <text:p>905,27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5" table:style-name="ce4">
            <text:p>3725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38.44" table:style-name="ce6">
            <text:p>38,44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6" table:style-name="ce4">
            <text:p>3726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2163.1799999999998" table:style-name="ce6">
            <text:p>2.163,18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7" table:style-name="ce4">
            <text:p>3727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1112.0899999999999" table:style-name="ce6">
            <text:p>1.112,09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8" table:style-name="ce4">
            <text:p>3728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69.19" table:style-name="ce6">
            <text:p>69,19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29" table:style-name="ce4">
            <text:p>3729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114.7" table:style-name="ce6">
            <text:p>114,70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0" table:style-name="ce4">
            <text:p>3730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177.13" table:style-name="ce6">
            <text:p>177,13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1" table:style-name="ce4">
            <text:p>3731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963.17" table:style-name="ce6">
            <text:p>963,17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2" table:style-name="ce4">
            <text:p>3732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211.58" table:style-name="ce6">
            <text:p>211,58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244.82" table:style-name="ce6">
            <text:p>244,82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4" table:style-name="ce4">
            <text:p>3734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621.46" table:style-name="ce6">
            <text:p>621,46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5" table:style-name="ce4">
            <text:p>3735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999.67" table:style-name="ce6">
            <text:p>999,67</text:p>
          </table:table-cell>
          <table:table-cell office:value-type="string" table:style-name="ce7">
            <text:p>SOENERGY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6" table:style-name="ce4">
            <text:p>3736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1.83" table:style-name="ce6">
            <text:p>1,83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7" table:style-name="ce4">
            <text:p>3737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126.07" table:style-name="ce6">
            <text:p>126,0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8" table:style-name="ce4">
            <text:p>3738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263.35000000000002" table:style-name="ce6">
            <text:p>263,35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39" table:style-name="ce4">
            <text:p>3739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699.88" table:style-name="ce6">
            <text:p>699,8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210.32" table:style-name="ce6">
            <text:p>210,3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1" table:style-name="ce4">
            <text:p>3741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5.72" table:style-name="ce6">
            <text:p>5,7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2" table:style-name="ce4">
            <text:p>3742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3" table:style-name="ce4">
            <text:p>3743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68.09" table:style-name="ce6">
            <text:p>68,09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4" table:style-name="ce4">
            <text:p>3744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104.55" table:style-name="ce6">
            <text:p>104,55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5" table:style-name="ce4">
            <text:p>3745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200.47" table:style-name="ce6">
            <text:p>200,4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6" table:style-name="ce4">
            <text:p>3746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68.08" table:style-name="ce6">
            <text:p>68,08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7" table:style-name="ce4">
            <text:p>3747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68.14" table:style-name="ce6">
            <text:p>68,1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48" table:style-name="ce4">
            <text:p>3748</text:p>
          </table:table-cell>
          <table:table-cell office:value-type="date" office:date-value="2018-11-17T00:00:00" table:style-name="ce5">
            <text:p>17/11/2018</text:p>
          </table:table-cell>
          <table:table-cell office:value-type="float" office:value="1372.1" table:style-name="ce6">
            <text:p>1.372,10</text:p>
          </table:table-cell>
          <table:table-cell office:value-type="string" table:style-name="ce7">
            <text:p>AMMINISTRAZIONE PROVINCI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749" table:style-name="ce4">
            <text:p>3749</text:p>
          </table:table-cell>
          <table:table-cell office:value-type="date" office:date-value="2018-11-20T00:00:00" table:style-name="ce5">
            <text:p>20/11/2018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CAMERA DI COMMERCIO INDUSTRIA ARTIGIAN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50" table:style-name="ce4">
            <text:p>3750</text:p>
          </table:table-cell>
          <table:table-cell office:value-type="date" office:date-value="2018-11-20T00:00:00" table:style-name="ce5">
            <text:p>20/11/2018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7">
            <text:p>CAMERA DI COMMERCIO INDUSTRIA ARTIGIANA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58" table:style-name="ce4">
            <text:p>3758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966.64" table:style-name="ce6">
            <text:p>1.966,64</text:p>
          </table:table-cell>
          <table:table-cell office:value-type="string" table:style-name="ce7">
            <text:p>PROLUDIC S.R.L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752" table:style-name="ce4">
            <text:p>3752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001.28" table:style-name="ce6">
            <text:p>1.001,28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53" table:style-name="ce4">
            <text:p>3753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77.88" table:style-name="ce6">
            <text:p>177,88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54" table:style-name="ce4">
            <text:p>3754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103.6199999999999" table:style-name="ce6">
            <text:p>1.103,62</text:p>
          </table:table-cell>
          <table:table-cell office:value-type="string" table:style-name="ce7">
            <text:p>CHARTA - COOPERATIVA SOCIALE ONLU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55" table:style-name="ce4">
            <text:p>3755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3801.86" table:style-name="ce6">
            <text:p>3.801,86</text:p>
          </table:table-cell>
          <table:table-cell office:value-type="string" table:style-name="ce7">
            <text:p>TEMPOR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56" table:style-name="ce4">
            <text:p>3756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82.72" table:style-name="ce6">
            <text:p>182,72</text:p>
          </table:table-cell>
          <table:table-cell office:value-type="string" table:style-name="ce7">
            <text:p>BEGHELLI SERVIZI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57" table:style-name="ce4">
            <text:p>3757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92.72" table:style-name="ce6">
            <text:p>92,72</text:p>
          </table:table-cell>
          <table:table-cell office:value-type="string" table:style-name="ce7">
            <text:p>PT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59" table:style-name="ce4">
            <text:p>3759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293.43" table:style-name="ce6">
            <text:p>293,43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0" table:style-name="ce4">
            <text:p>3760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5.47" table:style-name="ce6">
            <text:p>5,47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1" table:style-name="ce4">
            <text:p>3761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306.95" table:style-name="ce6">
            <text:p>306,9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2" table:style-name="ce4">
            <text:p>3762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306.95" table:style-name="ce6">
            <text:p>306,9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3" table:style-name="ce4">
            <text:p>3763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40.18" table:style-name="ce6">
            <text:p>140,18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4" table:style-name="ce4">
            <text:p>3764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5" table:style-name="ce4">
            <text:p>3765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6" table:style-name="ce4">
            <text:p>3766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38.04" table:style-name="ce6">
            <text:p>38,0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7" table:style-name="ce4">
            <text:p>3767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490.2" table:style-name="ce6">
            <text:p>1.490,20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68" table:style-name="ce4">
            <text:p>3768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18.239999999999998" table:style-name="ce6">
            <text:p>18,2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70" table:style-name="ce4">
            <text:p>3770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20.059999999999999" table:style-name="ce6">
            <text:p>20,0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71" table:style-name="ce4">
            <text:p>3771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6.24" table:style-name="ce6">
            <text:p>6,24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72" table:style-name="ce4">
            <text:p>3772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778.96" table:style-name="ce6">
            <text:p>778,9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76" table:style-name="ce4">
            <text:p>3776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6066.01" table:style-name="ce6">
            <text:p>6.066,0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783" table:style-name="ce4">
            <text:p>3783</text:p>
          </table:table-cell>
          <table:table-cell office:value-type="date" office:date-value="2018-11-21T00:00:00" table:style-name="ce5">
            <text:p>21/11/2018</text:p>
          </table:table-cell>
          <table:table-cell office:value-type="float" office:value="35.840000000000003" table:style-name="ce6">
            <text:p>35,84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9" table:style-name="ce4">
            <text:p>3919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ABF INFORMATICA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21" table:style-name="ce4">
            <text:p>3921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314.52999999999997" table:style-name="ce6">
            <text:p>314,53</text:p>
          </table:table-cell>
          <table:table-cell office:value-type="string" table:style-name="ce7">
            <text:p>TECTON SOC. COOP.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14" table:style-name="ce4">
            <text:p>3914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4537.87" table:style-name="ce6">
            <text:p>4.537,87</text:p>
          </table:table-cell>
          <table:table-cell office:value-type="string" table:style-name="ce7">
            <text:p>TEMPOR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5" table:style-name="ce4">
            <text:p>3915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CENTRO DI FORMAZIONE PROFESSIONALE BASSA REGGIANA SOC. CONS. 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6" table:style-name="ce4">
            <text:p>3916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7" table:style-name="ce4">
            <text:p>3917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8" table:style-name="ce6">
            <text:p>8,00</text:p>
          </table:table-cell>
          <table:table-cell office:value-type="string" table:style-name="ce7">
            <text:p>FERCOLOR S.N.C. DI BARACCHI M. E ROSSI M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8" table:style-name="ce4">
            <text:p>3918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709.2" table:style-name="ce6">
            <text:p>709,20</text:p>
          </table:table-cell>
          <table:table-cell office:value-type="string" table:style-name="ce7">
            <text:p>ABF INFORMATICA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0" table:style-name="ce4">
            <text:p>3920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1522.56" table:style-name="ce6">
            <text:p>1.522,56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2" table:style-name="ce4">
            <text:p>3922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499.27" table:style-name="ce6">
            <text:p>499,27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3" table:style-name="ce4">
            <text:p>3923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427" table:style-name="ce6">
            <text:p>427,00</text:p>
          </table:table-cell>
          <table:table-cell office:value-type="string" table:style-name="ce7">
            <text:p>ROSSI ANDRE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28" table:style-name="ce4">
            <text:p>3928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23620.81" table:style-name="ce6">
            <text:p>23.620,81</text:p>
          </table:table-cell>
          <table:table-cell office:value-type="string" table:style-name="ce7">
            <text:p>COOPERATIVA SOCIALE IL GUF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11" table:style-name="ce4">
            <text:p>3911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BARILLI MARIA GABRIELL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12" table:style-name="ce4">
            <text:p>3912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19740" table:style-name="ce6">
            <text:p>19.740,00</text:p>
          </table:table-cell>
          <table:table-cell office:value-type="string" table:style-name="ce7">
            <text:p>NOVELLARA SERVIZI SRL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13" table:style-name="ce4">
            <text:p>3913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7">
            <text:p>ASSOCIAZIONE PRO.DI.GI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29" table:style-name="ce4">
            <text:p>3929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4818.01" table:style-name="ce6">
            <text:p>4.818,01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30" table:style-name="ce4">
            <text:p>3930</text:p>
          </table:table-cell>
          <table:table-cell office:value-type="date" office:date-value="2018-11-22T00:00:00" table:style-name="ce5">
            <text:p>22/11/2018</text:p>
          </table:table-cell>
          <table:table-cell office:value-type="float" office:value="606.21" table:style-name="ce6">
            <text:p>606,21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25750" table:style-name="ce6">
            <text:p>25.750,00</text:p>
          </table:table-cell>
          <table:table-cell office:value-type="string" table:style-name="ce7">
            <text:p>AMMINISTRAZIONE PROVINCIALE DI REGGIO EMIL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32" table:style-name="ce4">
            <text:p>3932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3118.71" table:style-name="ce6">
            <text:p>3.118,71</text:p>
          </table:table-cell>
          <table:table-cell office:value-type="string" table:style-name="ce7">
            <text:p>GATTARA GABRIE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3" table:style-name="ce4">
            <text:p>3933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MARINONI CHIARA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31" table:style-name="ce4">
            <text:p>3931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A.V.I.S.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37" table:style-name="ce4">
            <text:p>3937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70.91" table:style-name="ce6">
            <text:p>770,91</text:p>
          </table:table-cell>
          <table:table-cell office:value-type="string" table:style-name="ce7">
            <text:p>EMILBANCA CREDITO COOPERATIVO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3939" table:style-name="ce4">
            <text:p>3939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3801.88" table:style-name="ce6">
            <text:p>3.801,88</text:p>
          </table:table-cell>
          <table:table-cell office:value-type="string" table:style-name="ce7">
            <text:p>DEXIA CREDIOP s.p.a.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3941" table:style-name="ce4">
            <text:p>3941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4308.79" table:style-name="ce6">
            <text:p>4.308,79</text:p>
          </table:table-cell>
          <table:table-cell office:value-type="string" table:style-name="ce7">
            <text:p>DEXIA CREDIOP s.p.a.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3942" table:style-name="ce4">
            <text:p>3942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49347.31" table:style-name="ce6">
            <text:p>49.347,31</text:p>
          </table:table-cell>
          <table:table-cell office:value-type="string" table:style-name="ce7">
            <text:p>DEXIA CREDIOP s.p.a.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Interessi passivi</text:p>
          </table:table-cell>
          <table:table-cell table:number-columns-repeated="16377" table:style-name="ce2"/>
        </table:table-row>
        <table:table-row table:style-name="ro2">
          <table:table-cell office:value-type="float" office:value="3946" table:style-name="ce4">
            <text:p>3946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609.1" table:style-name="ce6">
            <text:p>1.609,10</text:p>
          </table:table-cell>
          <table:table-cell office:value-type="string" table:style-name="ce7">
            <text:p>BIGLIARDI LORENZ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7">
            <text:p>RIGON GINO SNC DI RIGON ROBERT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49" table:style-name="ce4">
            <text:p>3949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244" table:style-name="ce6">
            <text:p>244,00</text:p>
          </table:table-cell>
          <table:table-cell office:value-type="string" table:style-name="ce7">
            <text:p>SALTINI ROBERT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48" table:style-name="ce4">
            <text:p>3948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7">
            <text:p>SILVI SERVIC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0" table:style-name="ce4">
            <text:p>3950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30" table:style-name="ce6">
            <text:p>130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1" table:style-name="ce4">
            <text:p>3951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460.22" table:style-name="ce6">
            <text:p>1.460,22</text:p>
          </table:table-cell>
          <table:table-cell office:value-type="string" table:style-name="ce7">
            <text:p>VALSECCHI CANCELLERIA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354.2" table:style-name="ce6">
            <text:p>1.354,20</text:p>
          </table:table-cell>
          <table:table-cell office:value-type="string" table:style-name="ce7">
            <text:p>INFOCAMERE SC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3" table:style-name="ce4">
            <text:p>3953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51.65" table:style-name="ce6">
            <text:p>51,65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4" table:style-name="ce4">
            <text:p>3954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10" table:style-name="ce6">
            <text:p>110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5" table:style-name="ce4">
            <text:p>3955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19.56" table:style-name="ce6">
            <text:p>119,56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6" table:style-name="ce4">
            <text:p>3956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2782.48" table:style-name="ce6">
            <text:p>2.782,48</text:p>
          </table:table-cell>
          <table:table-cell office:value-type="string" table:style-name="ce7">
            <text:p>L'OVILE S.C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7" table:style-name="ce4">
            <text:p>3957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42.99" table:style-name="ce6">
            <text:p>42,99</text:p>
          </table:table-cell>
          <table:table-cell office:value-type="string" table:style-name="ce7">
            <text:p>NOVAUTO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8" table:style-name="ce4">
            <text:p>3958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293.85000000000002" table:style-name="ce6">
            <text:p>293,85</text:p>
          </table:table-cell>
          <table:table-cell office:value-type="string" table:style-name="ce7">
            <text:p>ADPARTNERS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59" table:style-name="ce4">
            <text:p>3959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1764.17" table:style-name="ce6">
            <text:p>1.764,17</text:p>
          </table:table-cell>
          <table:table-cell office:value-type="string" table:style-name="ce7">
            <text:p>EMME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0" table:style-name="ce4">
            <text:p>3960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711.71" table:style-name="ce6">
            <text:p>711,71</text:p>
          </table:table-cell>
          <table:table-cell office:value-type="string" table:style-name="ce7">
            <text:p>COOPSERVICE SOC. COOP. 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1" table:style-name="ce4">
            <text:p>3961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2673.7" table:style-name="ce6">
            <text:p>2.673,70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1" table:style-name="ce4">
            <text:p>3961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7302.89" table:style-name="ce6">
            <text:p>7.302,89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2" table:style-name="ce4">
            <text:p>3962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4390" table:style-name="ce6">
            <text:p>4.390,00</text:p>
          </table:table-cell>
          <table:table-cell office:value-type="string" table:style-name="ce7">
            <text:p>I.C.A. SOCIETA' UNIPERSONALE SRL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3" table:style-name="ce4">
            <text:p>3963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303846.2" table:style-name="ce6">
            <text:p>303.846,20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66" table:style-name="ce4">
            <text:p>3966</text:p>
          </table:table-cell>
          <table:table-cell office:value-type="date" office:date-value="2018-12-04T00:00:00" table:style-name="ce5">
            <text:p>04/12/2018</text:p>
          </table:table-cell>
          <table:table-cell office:value-type="float" office:value="650" table:style-name="ce6">
            <text:p>650,00</text:p>
          </table:table-cell>
          <table:table-cell office:value-type="string" table:style-name="ce7">
            <text:p>COMUNE DI BAGNOLO IN PIA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67" table:style-name="ce4">
            <text:p>3967</text:p>
          </table:table-cell>
          <table:table-cell office:value-type="date" office:date-value="2018-12-04T00:00:00" table:style-name="ce5">
            <text:p>04/12/2018</text:p>
          </table:table-cell>
          <table:table-cell office:value-type="float" office:value="216.17" table:style-name="ce6">
            <text:p>216,17</text:p>
          </table:table-cell>
          <table:table-cell office:value-type="string" table:style-name="ce7">
            <text:p>COMUNE DI BAGNOLO IN PIA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68" table:style-name="ce4">
            <text:p>3968</text:p>
          </table:table-cell>
          <table:table-cell office:value-type="date" office:date-value="2018-12-04T00:00:00" table:style-name="ce5">
            <text:p>04/12/2018</text:p>
          </table:table-cell>
          <table:table-cell office:value-type="float" office:value="5450" table:style-name="ce6">
            <text:p>5.450,00</text:p>
          </table:table-cell>
          <table:table-cell office:value-type="string" table:style-name="ce7">
            <text:p>COMUNE DI BAGNOLO IN PIA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69" table:style-name="ce4">
            <text:p>3969</text:p>
          </table:table-cell>
          <table:table-cell office:value-type="date" office:date-value="2018-12-04T00:00:00" table:style-name="ce5">
            <text:p>04/12/2018</text:p>
          </table:table-cell>
          <table:table-cell office:value-type="float" office:value="49.86" table:style-name="ce6">
            <text:p>49,86</text:p>
          </table:table-cell>
          <table:table-cell office:value-type="string" table:style-name="ce7">
            <text:p>COMUNE DI BAGNOLO IN PIAN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96" table:style-name="ce4">
            <text:p>3996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9516" table:style-name="ce6">
            <text:p>9.516,00</text:p>
          </table:table-cell>
          <table:table-cell office:value-type="string" table:style-name="ce7">
            <text:p>CPR STUDIO ASSOCIATO D'INGEGNER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3971" table:style-name="ce4">
            <text:p>3971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2390" table:style-name="ce6">
            <text:p>2.390,00</text:p>
          </table:table-cell>
          <table:table-cell office:value-type="string" table:style-name="ce7">
            <text:p>G.I.E.S. SRL - GRUPPO INFORMATICA E SERVIZ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4" table:style-name="ce4">
            <text:p>3974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86.77" table:style-name="ce6">
            <text:p>186,77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5" table:style-name="ce4">
            <text:p>3975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720.23" table:style-name="ce6">
            <text:p>720,23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6" table:style-name="ce4">
            <text:p>3976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4.58" table:style-name="ce6">
            <text:p>484,58</text:p>
          </table:table-cell>
          <table:table-cell office:value-type="string" table:style-name="ce7">
            <text:p>PEDACTA GMBH/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7" table:style-name="ce4">
            <text:p>3977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8" table:style-name="ce4">
            <text:p>3978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S.I.A.E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79" table:style-name="ce4">
            <text:p>3979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58.16" table:style-name="ce6">
            <text:p>158,16</text:p>
          </table:table-cell>
          <table:table-cell office:value-type="string" table:style-name="ce7">
            <text:p>KYOCERA DOCUMENT SOLUTION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80" table:style-name="ce4">
            <text:p>3980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81" table:style-name="ce4">
            <text:p>3981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34.4" table:style-name="ce6">
            <text:p>634,4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82" table:style-name="ce4">
            <text:p>3982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85" table:style-name="ce4">
            <text:p>3985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87" table:style-name="ce4">
            <text:p>3987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58.4" table:style-name="ce6">
            <text:p>158,4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88" table:style-name="ce4">
            <text:p>3988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303.16000000000003" table:style-name="ce6">
            <text:p>303,16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89" table:style-name="ce4">
            <text:p>3989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90" table:style-name="ce4">
            <text:p>3990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82.2" table:style-name="ce6">
            <text:p>82,2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91" table:style-name="ce4">
            <text:p>3991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4.64" table:style-name="ce6">
            <text:p>14,64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92" table:style-name="ce4">
            <text:p>3992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7.57" table:style-name="ce6">
            <text:p>17,57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93" table:style-name="ce4">
            <text:p>3993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52.92" table:style-name="ce6">
            <text:p>52,92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94" table:style-name="ce4">
            <text:p>3994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704" table:style-name="ce6">
            <text:p>704,00</text:p>
          </table:table-cell>
          <table:table-cell office:value-type="string" table:style-name="ce7">
            <text:p>PETALI DI SOLE S.N.C. DI GRASSI G.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95" table:style-name="ce4">
            <text:p>3995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8" table:style-name="ce6">
            <text:p>488,00</text:p>
          </table:table-cell>
          <table:table-cell office:value-type="string" table:style-name="ce7">
            <text:p>A.MANZONI &amp; C.SPA - DIV.LOC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83" table:style-name="ce4">
            <text:p>3983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7890.35" table:style-name="ce6">
            <text:p>7.890,35</text:p>
          </table:table-cell>
          <table:table-cell office:value-type="string" table:style-name="ce7">
            <text:p>NUBILARIA BASKET - ASSOCIAZIONE SPORTIVA DILETTANTISTIC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84" table:style-name="ce4">
            <text:p>3984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3945.18" table:style-name="ce6">
            <text:p>3.945,18</text:p>
          </table:table-cell>
          <table:table-cell office:value-type="string" table:style-name="ce7">
            <text:p>NUBILARIA BASKET - ASSOCIAZIONE SPORTIVA DILETTANTISTIC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3997" table:style-name="ce4">
            <text:p>3997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525.79999999999995" table:style-name="ce6">
            <text:p>525,80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3998" table:style-name="ce4">
            <text:p>3998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46.48" table:style-name="ce6">
            <text:p>46,48</text:p>
          </table:table-cell>
          <table:table-cell office:value-type="string" table:style-name="ce7">
            <text:p>AGENZIA DELLE DOGAN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134539.87" table:style-name="ce6">
            <text:p>134.539,87</text:p>
          </table:table-cell>
          <table:table-cell office:value-type="string" table:style-name="ce7">
            <text:p>AZIENDA SPECIALE I MILLEFIORI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00" table:style-name="ce4">
            <text:p>4000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01" table:style-name="ce4">
            <text:p>4001</text:p>
          </table:table-cell>
          <table:table-cell office:value-type="date" office:date-value="2018-12-07T00:00:00" table:style-name="ce5">
            <text:p>07/12/2018</text:p>
          </table:table-cell>
          <table:table-cell office:value-type="float" office:value="86.76" table:style-name="ce6">
            <text:p>86,76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1070.92" table:style-name="ce6">
            <text:p>1.070,92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07" table:style-name="ce4">
            <text:p>4007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1257.1600000000001" table:style-name="ce6">
            <text:p>1.257,16</text:p>
          </table:table-cell>
          <table:table-cell office:value-type="string" table:style-name="ce7">
            <text:p>GREENSOURC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08" table:style-name="ce4">
            <text:p>4008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48.01" table:style-name="ce6">
            <text:p>48,01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09" table:style-name="ce4">
            <text:p>4009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26.68" table:style-name="ce6">
            <text:p>26,68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0" table:style-name="ce4">
            <text:p>4010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32.01" table:style-name="ce6">
            <text:p>32,01</text:p>
          </table:table-cell>
          <table:table-cell office:value-type="string" table:style-name="ce7">
            <text:p>AGAC INFRASTRUTTUR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1" table:style-name="ce4">
            <text:p>4011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905.42" table:style-name="ce6">
            <text:p>905,4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2" table:style-name="ce4">
            <text:p>4012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34.950000000000003" table:style-name="ce6">
            <text:p>34,9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3" table:style-name="ce4">
            <text:p>4013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34.85" table:style-name="ce6">
            <text:p>34,8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4" table:style-name="ce4">
            <text:p>4014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2323.4299999999998" table:style-name="ce6">
            <text:p>2.323,4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5" table:style-name="ce4">
            <text:p>4015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1126.55" table:style-name="ce6">
            <text:p>1.126,5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6" table:style-name="ce4">
            <text:p>4016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359.46" table:style-name="ce6">
            <text:p>359,46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7" table:style-name="ce4">
            <text:p>4017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107.69" table:style-name="ce6">
            <text:p>107,6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8" table:style-name="ce4">
            <text:p>4018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134.61000000000001" table:style-name="ce6">
            <text:p>134,61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19" table:style-name="ce4">
            <text:p>4019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137.1" table:style-name="ce6">
            <text:p>137,1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379.52" table:style-name="ce6">
            <text:p>379,52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21" table:style-name="ce4">
            <text:p>4021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664.85" table:style-name="ce6">
            <text:p>664,85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22" table:style-name="ce4">
            <text:p>4022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853.04" table:style-name="ce6">
            <text:p>853,04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23" table:style-name="ce4">
            <text:p>4023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22.37" table:style-name="ce6">
            <text:p>22,37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24" table:style-name="ce4">
            <text:p>4024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205.79" table:style-name="ce6">
            <text:p>205,79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25" table:style-name="ce4">
            <text:p>4025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619.42999999999995" table:style-name="ce6">
            <text:p>619,43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26" table:style-name="ce4">
            <text:p>4026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502.2" table:style-name="ce6">
            <text:p>502,20</text:p>
          </table:table-cell>
          <table:table-cell office:value-type="string" table:style-name="ce7">
            <text:p>EDISON ENERGIA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05" table:style-name="ce4">
            <text:p>4005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1324.41" table:style-name="ce6">
            <text:p>1.324,41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29" table:style-name="ce4">
            <text:p>4029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ASSOCIAZIONE ARCI - COMITATO TERRITORI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30" table:style-name="ce4">
            <text:p>4030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UNIONE COMUNI PIANURA REGGI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31" table:style-name="ce4">
            <text:p>4031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915" table:style-name="ce6">
            <text:p>915,00</text:p>
          </table:table-cell>
          <table:table-cell office:value-type="string" table:style-name="ce7">
            <text:p>CIRCOLO IL CONTEMPORANEO - IL PORTIC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32" table:style-name="ce4">
            <text:p>4032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024.8" table:style-name="ce6">
            <text:p>1.024,80</text:p>
          </table:table-cell>
          <table:table-cell office:value-type="string" table:style-name="ce7">
            <text:p>COMPAGNONI ELIS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33" table:style-name="ce4">
            <text:p>4033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272.37" table:style-name="ce6">
            <text:p>272,37</text:p>
          </table:table-cell>
          <table:table-cell office:value-type="string" table:style-name="ce7">
            <text:p>GRAPHICS &amp; PRINT DI SALVATORE TIT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35" table:style-name="ce4">
            <text:p>4035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475.8" table:style-name="ce6">
            <text:p>475,80</text:p>
          </table:table-cell>
          <table:table-cell office:value-type="string" table:style-name="ce7">
            <text:p>PETALI DI SOLE S.N.C. DI GRASSI G. &amp; C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38" table:style-name="ce4">
            <text:p>403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232.71" table:style-name="ce6">
            <text:p>232,71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39" table:style-name="ce4">
            <text:p>4039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8.399999999999999" table:style-name="ce6">
            <text:p>18,4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40" table:style-name="ce4">
            <text:p>4040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5.5" table:style-name="ce6">
            <text:p>15,50</text:p>
          </table:table-cell>
          <table:table-cell office:value-type="string" table:style-name="ce7">
            <text:p>T.I.M. TELECOM ITALIA MOBILE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42" table:style-name="ce4">
            <text:p>4042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ASSOCIAZIONE PRO.DI.G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44" table:style-name="ce4">
            <text:p>4044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3476.81" table:style-name="ce6">
            <text:p>3.476,81</text:p>
          </table:table-cell>
          <table:table-cell office:value-type="string" table:style-name="ce7">
            <text:p>SCUOLA INFANZIA PARITARIA "S.MARIA" DELLA PARROCCHIA DI S.MARIA ANNUNZIAT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46" table:style-name="ce4">
            <text:p>4046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3514.4" table:style-name="ce6">
            <text:p>3.514,4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47" table:style-name="ce4">
            <text:p>4047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2636.32" table:style-name="ce6">
            <text:p>2.636,32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48" table:style-name="ce4">
            <text:p>404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76" table:style-name="ce6">
            <text:p>76,0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48" table:style-name="ce4">
            <text:p>404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330.9" table:style-name="ce6">
            <text:p>330,9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49" table:style-name="ce4">
            <text:p>4049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45.36" table:style-name="ce6">
            <text:p>45,36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50" table:style-name="ce4">
            <text:p>4050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26.5" table:style-name="ce6">
            <text:p>26,5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51" table:style-name="ce4">
            <text:p>4051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14.19" table:style-name="ce6">
            <text:p>114,19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52" table:style-name="ce4">
            <text:p>4052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31.9" table:style-name="ce6">
            <text:p>31,9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53" table:style-name="ce4">
            <text:p>4053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453.51" table:style-name="ce6">
            <text:p>453,51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54" table:style-name="ce4">
            <text:p>4054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9.2" table:style-name="ce6">
            <text:p>19,2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55" table:style-name="ce4">
            <text:p>4055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89.73" table:style-name="ce6">
            <text:p>89,73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56" table:style-name="ce4">
            <text:p>4056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64.400000000000006" table:style-name="ce6">
            <text:p>64,40</text:p>
          </table:table-cell>
          <table:table-cell office:value-type="string" table:style-name="ce7">
            <text:p>ECONOMO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34" table:style-name="ce4">
            <text:p>4034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350" table:style-name="ce6">
            <text:p>350,00</text:p>
          </table:table-cell>
          <table:table-cell office:value-type="string" table:style-name="ce7">
            <text:p>ASSOCIAZIONE DI PROMOZIONE SOCIALE “GALLINE VOLANTI”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37" table:style-name="ce4">
            <text:p>4037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ASSOCIAZIONE DI COMMERCIANTI "NOVELLARA VIVA"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43" table:style-name="ce4">
            <text:p>4043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29970" table:style-name="ce6">
            <text:p>29.970,00</text:p>
          </table:table-cell>
          <table:table-cell office:value-type="string" table:style-name="ce7">
            <text:p>SCUOLA INFANZIA PARITARIA "S.MARIA" DELLA PARROCCHIA DI S.MARIA ANNUNZIAT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45" table:style-name="ce4">
            <text:p>4045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52365" table:style-name="ce6">
            <text:p>52.365,00</text:p>
          </table:table-cell>
          <table:table-cell office:value-type="string" table:style-name="ce7">
            <text:p>SCUOLA INFANZIA PARITARIA "A.I.LOMBARDINI" DELLA PARROCCHIA DI S.STEFANO DI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41" table:style-name="ce4">
            <text:p>4041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20357.98" table:style-name="ce6">
            <text:p>20.357,98</text:p>
          </table:table-cell>
          <table:table-cell office:value-type="string" table:style-name="ce7">
            <text:p>TASSONI SRL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Altre spese in conto capitale</text:p>
          </table:table-cell>
          <table:table-cell table:number-columns-repeated="16377" table:style-name="ce2"/>
        </table:table-row>
        <table:table-row table:style-name="ro2">
          <table:table-cell office:value-type="float" office:value="4028" table:style-name="ce4">
            <text:p>4028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156607.34" table:style-name="ce6">
            <text:p>156.607,34</text:p>
          </table:table-cell>
          <table:table-cell office:value-type="string" table:style-name="ce7">
            <text:p>UNIPOLSAI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75" table:style-name="ce4">
            <text:p>4075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8374.08" table:style-name="ce6">
            <text:p>8.374,08</text:p>
          </table:table-cell>
          <table:table-cell office:value-type="string" table:style-name="ce7">
            <text:p>BORGHI GRAZIA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Investimenti fissi lordi</text:p>
          </table:table-cell>
          <table:table-cell table:number-columns-repeated="16377" table:style-name="ce2"/>
        </table:table-row>
        <table:table-row table:style-name="ro2">
          <table:table-cell office:value-type="float" office:value="4061" table:style-name="ce4">
            <text:p>4061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69.31" table:style-name="ce6">
            <text:p>169,31</text:p>
          </table:table-cell>
          <table:table-cell office:value-type="string" table:style-name="ce7">
            <text:p>LA TECNOGRAFICA <text:s/>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62" table:style-name="ce4">
            <text:p>4062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587.5" table:style-name="ce6">
            <text:p>587,50</text:p>
          </table:table-cell>
          <table:table-cell office:value-type="string" table:style-name="ce7">
            <text:p>IKEA ITALIA RETAIL <text:s/>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63" table:style-name="ce4">
            <text:p>4063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440" table:style-name="ce6">
            <text:p>440,00</text:p>
          </table:table-cell>
          <table:table-cell office:value-type="string" table:style-name="ce7">
            <text:p>ASSOCIAZIONE CULTURALE BERTES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64" table:style-name="ce4">
            <text:p>4064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57.58000000000001" table:style-name="ce6">
            <text:p>157,58</text:p>
          </table:table-cell>
          <table:table-cell office:value-type="string" table:style-name="ce7">
            <text:p>ENERGYNET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65" table:style-name="ce4">
            <text:p>4065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891" table:style-name="ce6">
            <text:p>1.891,00</text:p>
          </table:table-cell>
          <table:table-cell office:value-type="string" table:style-name="ce7">
            <text:p>ENERGYNET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66" table:style-name="ce4">
            <text:p>4066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424.56" table:style-name="ce6">
            <text:p>424,56</text:p>
          </table:table-cell>
          <table:table-cell office:value-type="string" table:style-name="ce7">
            <text:p>F.LLI DAL CERO DI CESARE E MARIO SNC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67" table:style-name="ce4">
            <text:p>4067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468.48" table:style-name="ce6">
            <text:p>468,48</text:p>
          </table:table-cell>
          <table:table-cell office:value-type="string" table:style-name="ce7">
            <text:p>A.MANZONI &amp; C.SPA - DIV.LOC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68" table:style-name="ce4">
            <text:p>4068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420.9" table:style-name="ce6">
            <text:p>420,90</text:p>
          </table:table-cell>
          <table:table-cell office:value-type="string" table:style-name="ce7">
            <text:p>T.I.L. TRASPORTI INTEGRATI E LOGISTIC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73" table:style-name="ce4">
            <text:p>4073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2109.7800000000002" table:style-name="ce6">
            <text:p>2.109,78</text:p>
          </table:table-cell>
          <table:table-cell office:value-type="string" table:style-name="ce7">
            <text:p>MAILY DI BINI EUGENIO E C SA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76" table:style-name="ce4">
            <text:p>4076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27853.64" table:style-name="ce6">
            <text:p>27.853,64</text:p>
          </table:table-cell>
          <table:table-cell office:value-type="string" table:style-name="ce7">
            <text:p>S.A.BA.R SERVIZI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77" table:style-name="ce4">
            <text:p>4077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10.46" table:style-name="ce6">
            <text:p>110,46</text:p>
          </table:table-cell>
          <table:table-cell office:value-type="string" table:style-name="ce7">
            <text:p>LEGGERE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78" table:style-name="ce4">
            <text:p>4078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MAGGIOLI SP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80" table:style-name="ce4">
            <text:p>4080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A.N.U.S.C.A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57" table:style-name="ce4">
            <text:p>4057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2531.74" table:style-name="ce6">
            <text:p>12.531,74</text:p>
          </table:table-cell>
          <table:table-cell office:value-type="string" table:style-name="ce7">
            <text:p>ISTITUTO COMPRENSIVO DI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58" table:style-name="ce4">
            <text:p>4058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5748.65" table:style-name="ce6">
            <text:p>5.748,65</text:p>
          </table:table-cell>
          <table:table-cell office:value-type="string" table:style-name="ce7">
            <text:p>ISTITUTO COMPRENSIVO DI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59" table:style-name="ce4">
            <text:p>4059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AMMINISTRAZIONE PROVINCIALE DI REGGIO EMILI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60" table:style-name="ce4">
            <text:p>4060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4750" table:style-name="ce6">
            <text:p>4.750,00</text:p>
          </table:table-cell>
          <table:table-cell office:value-type="string" table:style-name="ce7">
            <text:p>ISTITUTO COMPRENSIVO DI NOVELLAR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74" table:style-name="ce4">
            <text:p>4074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5397.1" table:style-name="ce6">
            <text:p>5.397,10</text:p>
          </table:table-cell>
          <table:table-cell office:value-type="string" table:style-name="ce7">
            <text:p>A.S.D. NOVELLARA SPORTIV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79" table:style-name="ce4">
            <text:p>4079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7466.16" table:style-name="ce6">
            <text:p>17.466,16</text:p>
          </table:table-cell>
          <table:table-cell office:value-type="string" table:style-name="ce7">
            <text:p>IL BUCANEVE SNC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081" table:style-name="ce4">
            <text:p>4081</text:p>
          </table:table-cell>
          <table:table-cell office:value-type="date" office:date-value="2018-12-13T00:00:00" table:style-name="ce5">
            <text:p>13/12/2018</text:p>
          </table:table-cell>
          <table:table-cell office:value-type="float" office:value="6066.01" table:style-name="ce6">
            <text:p>6.066,01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date" office:date-value="2018-12-13T00:00:00" table:style-name="ce5">
            <text:p>13/12/2018</text:p>
          </table:table-cell>
          <table:table-cell office:value-type="float" office:value="1698.3" table:style-name="ce6">
            <text:p>1.698,30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83" table:style-name="ce4">
            <text:p>4083</text:p>
          </table:table-cell>
          <table:table-cell office:value-type="date" office:date-value="2018-12-13T00:00:00" table:style-name="ce5">
            <text:p>13/12/2018</text:p>
          </table:table-cell>
          <table:table-cell office:value-type="float" office:value="1778.22" table:style-name="ce6">
            <text:p>1.778,22</text:p>
          </table:table-cell>
          <table:table-cell office:value-type="string" table:style-name="ce7">
            <text:p>DIVERSI AMMINISTRATORI/ <text:s/>ASSIMILA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091" table:style-name="ce4">
            <text:p>4091</text:p>
          </table:table-cell>
          <table:table-cell office:value-type="date" office:date-value="2018-12-13T00:00:00" table:style-name="ce5">
            <text:p>13/12/2018</text:p>
          </table:table-cell>
          <table:table-cell office:value-type="float" office:value="35.840000000000003" table:style-name="ce6">
            <text:p>35,84</text:p>
          </table:table-cell>
          <table:table-cell office:value-type="string" table:style-name="ce7">
            <text:p>DIVERSI DIPENDENTI ENTRONOMINAT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29" table:style-name="ce4">
            <text:p>4229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96.05" table:style-name="ce6">
            <text:p>96,05</text:p>
          </table:table-cell>
          <table:table-cell office:value-type="string" table:style-name="ce7">
            <text:p>ENERGYA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30" table:style-name="ce4">
            <text:p>4230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8" table:style-name="ce6">
            <text:p>38,00</text:p>
          </table:table-cell>
          <table:table-cell office:value-type="string" table:style-name="ce7">
            <text:p>I.C.A.R. SR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33" table:style-name="ce4">
            <text:p>4233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7.03" table:style-name="ce6">
            <text:p>7,03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34" table:style-name="ce4">
            <text:p>4234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1104.45" table:style-name="ce6">
            <text:p>1.104,45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35" table:style-name="ce4">
            <text:p>4235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11.26" table:style-name="ce6">
            <text:p>11,26</text:p>
          </table:table-cell>
          <table:table-cell office:value-type="string" table:style-name="ce7">
            <text:p>POSTE ITALIANE S.P.A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36" table:style-name="ce4">
            <text:p>4236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06.95" table:style-name="ce6">
            <text:p>306,9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37" table:style-name="ce4">
            <text:p>4237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1054.92" table:style-name="ce6">
            <text:p>1.054,92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38" table:style-name="ce4">
            <text:p>4238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7">
            <text:p>GIORDANI LORENZ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39" table:style-name="ce4">
            <text:p>4239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10784.8" table:style-name="ce6">
            <text:p>10.784,80</text:p>
          </table:table-cell>
          <table:table-cell office:value-type="string" table:style-name="ce7">
            <text:p>GIORDANI LORENZ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40" table:style-name="ce4">
            <text:p>4240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.21" table:style-name="ce6">
            <text:p>4,21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41" table:style-name="ce4">
            <text:p>4241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06.95" table:style-name="ce6">
            <text:p>306,9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42" table:style-name="ce4">
            <text:p>4242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06.95" table:style-name="ce6">
            <text:p>306,95</text:p>
          </table:table-cell>
          <table:table-cell office:value-type="string" table:style-name="ce7">
            <text:p>Z.&amp; G. S.R.L.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27" table:style-name="ce4">
            <text:p>4227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1228841.58" table:style-name="ce6">
            <text:p>1.228.841,58</text:p>
          </table:table-cell>
          <table:table-cell office:value-type="string" table:style-name="ce7">
            <text:p>S.A.BA.R SERVIZI S.R.L.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Contributi agli investim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231" table:style-name="ce4">
            <text:p>4231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103.1400000000003" table:style-name="ce6">
            <text:p>4.103,14</text:p>
          </table:table-cell>
          <table:table-cell office:value-type="string" table:style-name="ce7">
            <text:p>UNIONE DEI COMUNI BASSA REGGIAN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232" table:style-name="ce4">
            <text:p>4232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2.57" table:style-name="ce6">
            <text:p>22,57</text:p>
          </table:table-cell>
          <table:table-cell office:value-type="string" table:style-name="ce7">
            <text:p>CHARTAGINE DI BONI GIUSEPP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Trasferimenti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243" table:style-name="ce4">
            <text:p>4243</text:p>
          </table:table-cell>
          <table:table-cell office:value-type="date" office:date-value="2018-12-19T00:00:00" table:style-name="ce5">
            <text:p>19/12/2018</text:p>
          </table:table-cell>
          <table:table-cell office:value-type="float" office:value="9225.92" table:style-name="ce6">
            <text:p>9.225,92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style-name="ro2">
          <table:table-cell office:value-type="float" office:value="4245" table:style-name="ce4">
            <text:p>4245</text:p>
          </table:table-cell>
          <table:table-cell office:value-type="date" office:date-value="2018-12-21T00:00:00" table:style-name="ce5">
            <text:p>21/12/2018</text:p>
          </table:table-cell>
          <table:table-cell office:value-type="float" office:value="4061.85" table:style-name="ce6">
            <text:p>4.061,85</text:p>
          </table:table-cell>
          <table:table-cell office:value-type="string" table:style-name="ce7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47" table:style-name="ce4">
            <text:p>4247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7" table:style-name="ce6">
            <text:p>7,00</text:p>
          </table:table-cell>
          <table:table-cell office:value-type="string" table:style-name="ce7">
            <text:p>TESORIERE COMUNA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Acquisto di beni e servizi</text:p>
          </table:table-cell>
          <table:table-cell table:number-columns-repeated="16377" table:style-name="ce2"/>
        </table:table-row>
        <table:table-row table:style-name="ro2">
          <table:table-cell office:value-type="float" office:value="4246" table:style-name="ce4">
            <text:p>4246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284.5" table:style-name="ce6">
            <text:p>284,50</text:p>
          </table:table-cell>
          <table:table-cell office:value-type="string" table:style-name="ce7">
            <text:p>STUDIO LEGALE AVV.MARIANO SALERN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Altre spese correnti</text:p>
          </table:table-cell>
          <table:table-cell table:number-columns-repeated="16377" table:style-name="ce2"/>
        </table:table-row>
        <table:table-row table:number-rows-repeated="1047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uso Lucia Valentina</meta:initial-creator>
    <dc:creator>.</dc:creator>
    <meta:creation-date>2019-03-13T10:40:04Z</meta:creation-date>
    <dc:date>2019-03-13T10:40:04Z</dc:date>
  </office:meta>
</office:document-meta>
</file>