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Excel_BuiltIn_Comma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4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Excel_BuiltIn_Comma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style:text-underline-style="none" style:text-underline-type="none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Excel_BuiltIn_Comma" style:data-style-name="N37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Excel_BuiltIn_Comm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Excel_BuiltIn_Hyperlink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9" style:family="table-cell" style:parent-style-name="Excel_BuiltIn_Comm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Excel_BuiltIn_Hyperlink" style:data-style-name="N0">
      <style:table-cell-properties style:vertical-align="middle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2" style:family="table-cell" style:parent-style-name="Excel_BuiltIn_Comma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9.9218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7.96395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SUSSIDI_E_CONTRIBUTI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3" table:default-cell-style-name="ce3"/>
        <table:table-column table:style-name="co6" table:default-cell-style-name="ce4"/>
        <table:table-column table:style-name="co7" table:number-columns-repeated="2" table:default-cell-style-name="ce3"/>
        <table:table-column table:style-name="co8" table:default-cell-style-name="ce4"/>
        <table:table-column table:style-name="co9" table:default-cell-style-name="ce4"/>
        <table:table-column table:style-name="co10" table:number-columns-repeated="246" table:default-cell-style-name="ce3"/>
        <table:table-column table:style-name="co10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ELENCO SOGGETTI BENEFICIARI DI SOVVENZIONI, CONTRIBUTI, SUSSIDI E ATTRIBUZIONE DI VANTAGGI ECONOMICI ANNO 2017 <text:s/>- <text:s/>ARTICOLI <text:s/>26 E 27 <text:s/>D.LGS. N.33/2013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style-name="ce8"/>
          <table:table-cell office:value-type="string" table:style-name="ce8">
            <text:p>BENEFICIARIO</text:p>
          </table:table-cell>
          <table:table-cell office:value-type="string" table:style-name="ce8">
            <text:p>CODICE FISCALE / P.IVA</text:p>
          </table:table-cell>
          <table:table-cell office:value-type="string" table:style-name="ce9">
            <text:p>IMPORTO</text:p>
          </table:table-cell>
          <table:table-cell office:value-type="string" table:style-name="ce10">
            <text:p>DESCRIZIONE</text:p>
          </table:table-cell>
          <table:table-cell office:value-type="string" table:style-name="ce8">
            <text:p>UFFICIO RESPONSABILE</text:p>
          </table:table-cell>
          <table:table-cell office:value-type="string" table:style-name="ce8">
            <text:p>FUNZIONARIO RESPONSABILE</text:p>
          </table:table-cell>
          <table:table-cell office:value-type="string" table:style-name="ce8">
            <text:p>NORMA O TITOLO A BASE DELL'ATTRIBUZIONE</text:p>
          </table:table-cell>
          <table:table-cell office:value-type="string" table:style-name="ce8">
            <text:p>MODALITA' INDIVIDUAZIONE BENEFICIARIO</text:p>
          </table:table-cell>
          <table:table-cell office:value-type="string" table:style-name="ce8">
            <text:p>NUMERO / ANNO DETERMINA DI EROGAZIONE</text:p>
          </table:table-cell>
          <table:table-cell office:value-type="string" table:style-name="ce8">
            <text:p>NOTA</text:p>
          </table:table-cell>
          <table:table-cell table:number-columns-repeated="16373" table:style-name="ce1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LEPIDA SPA</text:p>
          </table:table-cell>
          <table:table-cell office:value-type="string" table:style-name="ce14">
            <text:p>C.F. 02770891204</text:p>
          </table:table-cell>
          <table:table-cell office:value-type="float" office:value="9530" table:style-name="ce15">
            <text:p>€ 9.530,00</text:p>
          </table:table-cell>
          <table:table-cell office:value-type="string" table:style-name="ce13">
            <text:p>REALIZZAZIONE COLLEGAMENTO IN FIBRA OTTICA SCUOLA PRIMARIA E SECONDARIA INFERIORE DEL CAPOLUOGO</text:p>
          </table:table-cell>
          <table:table-cell office:value-type="string" table:style-name="ce16">
            <text:p>Settore Affari generali- Amministrazione e controllo di gestione</text:p>
          </table:table-cell>
          <table:table-cell office:value-type="string" table:style-name="ce16">
            <text:p>Barbara Meglioli</text:p>
          </table:table-cell>
          <table:table-cell office:value-type="string" table:style-name="ce17">
            <text:p>ART. 21 REGOLAMENTO CONTRIBUTI</text:p>
          </table:table-cell>
          <table:table-cell office:value-type="string" table:style-name="ce17">
            <text:p>diretta</text:p>
          </table:table-cell>
          <table:table-cell office:value-type="string" table:style-name="ce14">
            <text:p>475/2018</text:p>
          </table:table-cell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3" table:formula="of:=1+[.A4]" table:style-name="ce12">
            <text:p>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4" table:formula="of:=1+[.A5]" table:style-name="ce12">
            <text:p>4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5" table:formula="of:=1+[.A6]" table:style-name="ce12">
            <text:p>5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6" table:formula="of:=1+[.A7]" table:style-name="ce12">
            <text:p>6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7" table:formula="of:=1+[.A8]" table:style-name="ce12">
            <text:p>7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8" table:formula="of:=1+[.A9]" table:style-name="ce12">
            <text:p>8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9" table:formula="of:=1+[.A10]" table:style-name="ce12">
            <text:p>9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10" table:formula="of:=1+[.A11]" table:style-name="ce12">
            <text:p>1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11" table:formula="of:=1+[.A12]" table:style-name="ce12">
            <text:p>1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12" table:formula="of:=1+[.A13]" table:style-name="ce12">
            <text:p>1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13" table:formula="of:=1+[.A14]" table:style-name="ce12">
            <text:p>1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14" table:formula="of:=1+[.A15]" table:style-name="ce12">
            <text:p>14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15" table:formula="of:=1+[.A16]" table:style-name="ce12">
            <text:p>15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16" table:formula="of:=1+[.A17]" table:style-name="ce12">
            <text:p>16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17" table:formula="of:=1+[.A18]" table:style-name="ce12">
            <text:p>17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18" table:formula="of:=1+[.A19]" table:style-name="ce12">
            <text:p>18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19" table:formula="of:=1+[.A20]" table:style-name="ce12">
            <text:p>19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20" table:formula="of:=1+[.A21]" table:style-name="ce12">
            <text:p>2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21" table:formula="of:=1+[.A22]" table:style-name="ce12">
            <text:p>2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22" table:formula="of:=1+[.A23]" table:style-name="ce12">
            <text:p>2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23" table:formula="of:=1+[.A24]" table:style-name="ce12">
            <text:p>2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24" table:formula="of:=1+[.A25]" table:style-name="ce12">
            <text:p>24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25" table:formula="of:=1+[.A26]" table:style-name="ce12">
            <text:p>25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26" table:formula="of:=1+[.A27]" table:style-name="ce12">
            <text:p>26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27" table:formula="of:=1+[.A28]" table:style-name="ce12">
            <text:p>27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28" table:formula="of:=1+[.A29]" table:style-name="ce12">
            <text:p>28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29" table:formula="of:=1+[.A30]" table:style-name="ce12">
            <text:p>29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30" table:formula="of:=1+[.A31]" table:style-name="ce12">
            <text:p>3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31" table:formula="of:=1+[.A32]" table:style-name="ce12">
            <text:p>31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32" table:formula="of:=1+[.A33]" table:style-name="ce12">
            <text:p>32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33" table:formula="of:=1+[.A34]" table:style-name="ce12">
            <text:p>33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4">
          <table:table-cell office:value-type="float" office:value="34" table:formula="of:=1+[.A35]" table:style-name="ce12">
            <text:p>34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6"/>
          <table:table-cell table:number-columns-repeated="2" table:style-name="ce13"/>
          <table:table-cell table:style-name="ce14"/>
          <table:table-cell office:value-type="string" table:style-name="ce18">
            <text:p>(*)</text:p>
          </table:table-cell>
          <table:table-cell table:number-columns-repeated="16373" table:style-name="ce1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2"/>
          <table:table-cell table:number-columns-repeated="16373" table:style-name="ce21"/>
        </table:table-row>
        <table:table-row table:style-name="ro5">
          <table:table-cell office:value-type="string" table:number-columns-spanned="11" table:number-rows-spanned="1" table:style-name="ce32">
            <text:p>(*) Per visualizzare il testo della determinazione al link: http://novellara.trasparenza-valutazione-merito.it/web/trasparenza/pab-s?p_p_id=jcitygovalbobenefici_WAR_jcitygovalbiportlet&amp;p_p_lifecycle=0&amp;p_p_state=normal&amp;p_p_mode=view&amp;p_p_col_id=column-1&amp;p_p_col_count=1&amp;_jcitygovalbobenefici_WAR_jcitygovalbiportlet_action=mostraFiltro dalla home page</text:p>
          </table:table-cell>
          <table:covered-table-cell table:number-columns-repeated="10"/>
          <table:table-cell table:number-columns-repeated="16373" table:style-name="ce21"/>
        </table:table-row>
        <table:table-row table:style-name="ro1">
          <table:table-cell table:style-name="ce25"/>
          <table:table-cell table:style-name="ce23"/>
          <table:table-cell table:style-name="ce22"/>
          <table:table-cell table:style-name="ce21"/>
          <table:table-cell table:style-name="ce24"/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2"/>
          <table:table-cell table:number-columns-repeated="16373" table:style-name="ce21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7"/>
          <table:table-cell table:style-name="ce22"/>
          <table:table-cell table:number-columns-repeated="2" table:style-name="ce27"/>
          <table:table-cell table:number-columns-repeated="2" table:style-name="ce22"/>
          <table:table-cell table:number-columns-repeated="16373" table:style-name="ce27"/>
        </table:table-row>
        <table:table-row table:number-rows-repeated="72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31"/>
          <table:table-cell table:number-columns-repeated="3" table:style-name="ce3"/>
          <table:table-cell table:style-name="ce5"/>
          <table:table-cell table:number-columns-repeated="6" table:style-name="ce3"/>
          <table:table-cell table:style-name="ce31"/>
          <table:table-cell table:number-columns-repeated="3" table:style-name="ce3"/>
          <table:table-cell table:style-name="ce5"/>
          <table:table-cell table:number-columns-repeated="6" table:style-name="ce3"/>
          <table:table-cell table:style-name="ce31"/>
          <table:table-cell table:number-columns-repeated="3" table:style-name="ce3"/>
          <table:table-cell table:style-name="ce5"/>
          <table:table-cell table:number-columns-repeated="6" table:style-name="ce3"/>
          <table:table-cell table:style-name="ce31"/>
          <table:table-cell table:number-columns-repeated="3" table:style-name="ce3"/>
          <table:table-cell table:style-name="ce5"/>
          <table:table-cell table:number-columns-repeated="6" table:style-name="ce3"/>
          <table:table-cell table:style-name="ce31"/>
          <table:table-cell table:number-columns-repeated="3" table:style-name="ce3"/>
          <table:table-cell table:style-name="ce5"/>
          <table:table-cell table:number-columns-repeated="6" table:style-name="ce3"/>
          <table:table-cell table:style-name="ce31"/>
          <table:table-cell table:number-columns-repeated="3" table:style-name="ce3"/>
          <table:table-cell table:style-name="ce5"/>
          <table:table-cell table:number-columns-repeated="6" table:style-name="ce3"/>
          <table:table-cell table:style-name="ce31"/>
          <table:table-cell table:number-columns-repeated="3" table:style-name="ce3"/>
          <table:table-cell table:style-name="ce5"/>
          <table:table-cell table:number-columns-repeated="6" table:style-name="ce3"/>
          <table:table-cell table:style-name="ce31"/>
          <table:table-cell table:number-columns-repeated="3" table:style-name="ce3"/>
          <table:table-cell table:style-name="ce5"/>
          <table:table-cell table:number-columns-repeated="6" table:style-name="ce3"/>
          <table:table-cell table:style-name="ce31"/>
          <table:table-cell table:number-columns-repeated="3" table:style-name="ce3"/>
          <table:table-cell table:style-name="ce5"/>
          <table:table-cell table:number-columns-repeated="6" table:style-name="ce3"/>
          <table:table-cell table:style-name="ce31"/>
          <table:table-cell table:number-columns-repeated="3" table:style-name="ce3"/>
          <table:table-cell table:style-name="ce5"/>
          <table:table-cell table:number-columns-repeated="6" table:style-name="ce3"/>
          <table:table-cell table:style-name="ce31"/>
          <table:table-cell table:number-columns-repeated="3" table:style-name="ce3"/>
          <table:table-cell table:style-name="ce5"/>
          <table:table-cell table:number-columns-repeated="6" table:style-name="ce3"/>
          <table:table-cell table:style-name="ce31"/>
          <table:table-cell table:number-columns-repeated="3" table:style-name="ce3"/>
          <table:table-cell table:style-name="ce5"/>
          <table:table-cell table:number-columns-repeated="6" table:style-name="ce3"/>
          <table:table-cell table:style-name="ce31"/>
          <table:table-cell table:number-columns-repeated="3" table:style-name="ce3"/>
          <table:table-cell table:style-name="ce5"/>
          <table:table-cell table:number-columns-repeated="6" table:style-name="ce3"/>
          <table:table-cell table:style-name="ce31"/>
          <table:table-cell table:number-columns-repeated="3" table:style-name="ce3"/>
          <table:table-cell table:style-name="ce5"/>
          <table:table-cell table:number-columns-repeated="6" table:style-name="ce3"/>
          <table:table-cell table:style-name="ce31"/>
          <table:table-cell table:number-columns-repeated="3" table:style-name="ce3"/>
          <table:table-cell table:style-name="ce5"/>
          <table:table-cell table:number-columns-repeated="6" table:style-name="ce3"/>
          <table:table-cell table:style-name="ce31"/>
          <table:table-cell table:number-columns-repeated="3" table:style-name="ce3"/>
          <table:table-cell table:style-name="ce5"/>
          <table:table-cell table:number-columns-repeated="6" table:style-name="ce3"/>
          <table:table-cell table:style-name="ce31"/>
          <table:table-cell table:number-columns-repeated="3" table:style-name="ce3"/>
          <table:table-cell table:style-name="ce5"/>
          <table:table-cell table:number-columns-repeated="6" table:style-name="ce3"/>
          <table:table-cell table:style-name="ce31"/>
          <table:table-cell table:number-columns-repeated="3" table:style-name="ce3"/>
          <table:table-cell table:style-name="ce5"/>
          <table:table-cell table:number-columns-repeated="6" table:style-name="ce3"/>
          <table:table-cell table:style-name="ce31"/>
          <table:table-cell table:number-columns-repeated="3" table:style-name="ce3"/>
          <table:table-cell table:style-name="ce5"/>
          <table:table-cell table:number-columns-repeated="6" table:style-name="ce3"/>
          <table:table-cell table:style-name="ce31"/>
          <table:table-cell table:number-columns-repeated="3" table:style-name="ce3"/>
          <table:table-cell table:style-name="ce5"/>
          <table:table-cell table:number-columns-repeated="6" table:style-name="ce3"/>
          <table:table-cell table:style-name="ce31"/>
          <table:table-cell table:number-columns-repeated="16150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Area" table:cell-range-address="PAGAMENTI_SUSSIDI_E_CONTRIBUTI.$A$1:PAGAMENTI_SUSSIDI_E_CONTRIBUTI.$K$36" table:base-cell-address="PAGAMENTI_SUSSIDI_E_CONTRIBUTI.$A$1"/>
          <table:named-range table:name="Excel_BuiltIn__FilterDatabase" table:cell-range-address="PAGAMENTI_SUSSIDI_E_CONTRIBUTI.$A$3:PAGAMENTI_SUSSIDI_E_CONTRIBUTI.$K$36" table:base-cell-address="PAGAMENTI_SUSSIDI_E_CONTRIBU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€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5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_32_2" style:display-name="Cella da controllare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ollegamento_32_ipertestuale_32_3" style:display-name="Collegamento ipertestuale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ollegamento_32_ipertestuale_32_3_32_2" style:display-name="Collegamento ipertestuale 3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ollegamento_32_ipertestuale_32_4" style:display-name="Collegamento ipertestuale 4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37">
      <style:table-cell-properties style:vertical-align="automatic" fo:background-color="transparent"/>
    </style:style>
    <style:style style:name="Euro_32_4" style:display-name="Euro 4" style:family="table-cell" style:data-style-name="N37">
      <style:table-cell-properties style:vertical-align="automatic" fo:background-color="transparent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Migliaia_32_2" style:display-name="Migliaia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Migliaia_32_3_32_2" style:display-name="Migliaia 3 2" style:family="table-cell" style:data-style-name="N37">
      <style:table-cell-properties style:vertical-align="automatic" fo:background-color="transparent"/>
    </style:style>
    <style:style style:name="Migliaia_32_3_32_3" style:display-name="Migliaia 3 3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4" style:display-name="Migliaia 4" style:family="table-cell" style:data-style-name="N37">
      <style:table-cell-properties style:vertical-align="automatic" fo:background-color="transparent"/>
    </style:style>
    <style:style style:name="Migliaia_32_4_32_2" style:display-name="Migliaia 4 2" style:family="table-cell" style:data-style-name="N37">
      <style:table-cell-properties style:vertical-align="automatic" fo:background-color="transparent"/>
    </style:style>
    <style:style style:name="Migliaia_32_4_32_3" style:display-name="Migliaia 4 3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5" style:display-name="Migliaia 5" style:family="table-cell" style:data-style-name="N37">
      <style:table-cell-properties style:vertical-align="automatic" fo:background-color="transparent"/>
    </style:style>
    <style:style style:name="Migliaia_32_5_32_2" style:display-name="Migliaia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6" style:display-name="Migliaia 6" style:family="table-cell" style:data-style-name="N37">
      <style:table-cell-properties style:vertical-align="automatic" fo:background-color="transparent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_32_1_32_2" style:display-name="Tito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08267716535433in" fo:margin-left="0.275590551181102in" fo:margin-right="0.315354330708661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4pt" style:font-size-asian="14pt" style:font-size-complex="14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(*)</text:span><text:span text:style-name="T1"> </text:span><text:span text:style-name="T1">Per</text:span><text:span text:style-name="T1"> </text:span><text:span text:style-name="T1">visualizzare</text:span><text:span text:style-name="T1"> </text:span><text:span text:style-name="T1">le</text:span><text:span text:style-name="T1"> </text:span><text:span text:style-name="T1">determine</text:span><text:span text:style-name="T1"> </text:span><text:span text:style-name="T1">di</text:span><text:span text:style-name="T1"> </text:span><text:span text:style-name="T1">erogazione</text:span><text:span text:style-name="T1"> </text:span><text:span text:style-name="T1">dalla</text:span><text:span text:style-name="T1"> </text:span><text:span text:style-name="T1">home</text:span><text:span text:style-name="T1"> </text:span><text:span text:style-name="T1">page</text:span><text:span text:style-name="T1"> </text:span><text:span text:style-name="T1">cliccare</text:span><text:span text:style-name="T1"> </text:span><text:span text:style-name="T1">sulla</text:span><text:span text:style-name="T1"> </text:span><text:span text:style-name="T1">sezione</text:span><text:span text:style-name="T1"> </text:span><text:span text:style-name="T1">"DELIBERE"</text:span><text:span text:style-name="T1"> </text:span><text:span text:style-name="T1">e</text:span><text:span text:style-name="T1"> </text:span><text:span text:style-name="T1">inserire</text:span><text:span text:style-name="T1"> </text:span><text:span text:style-name="T1">anno</text:span><text:span text:style-name="T1"> </text:span><text:span text:style-name="T1">e</text:span><text:span text:style-name="T1"> </text:span><text:span text:style-name="T1">numero</text:span><text:span text:style-name="T1"> </text:span><text:span text:style-name="T1">della</text:span><text:span text:style-name="T1"> </text:span><text:span text:style-name="T1">determina.</text:span></text:p>
        </style:region-left>
        <style:region-right>
          <text:p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Piera Greco</meta:initial-creator>
    <dc:creator>Meglioli Barbara</dc:creator>
    <meta:creation-date>2013-01-22T14:37:12Z</meta:creation-date>
    <dc:date>2019-05-04T08:30:28Z</dc:date>
    <meta:print-date>2013-08-23T11:36:03Z</meta:print-date>
  </office:meta>
</office:document-meta>
</file>