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,Bold" svg:font-family="Garamond,Bold" style:font-family-generic="system" svg:panose-1="0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2381in"/>
    </style:style>
    <style:style style:name="TableColumn3" style:family="table-column">
      <style:table-column-properties style:column-width="1.4326in"/>
    </style:style>
    <style:style style:name="TableColumn4" style:family="table-column">
      <style:table-column-properties style:column-width="0.9986in"/>
    </style:style>
    <style:style style:name="TableColumn5" style:family="table-column">
      <style:table-column-properties style:column-width="1.4687in"/>
    </style:style>
    <style:style style:name="TableColumn6" style:family="table-column">
      <style:table-column-properties style:column-width="1.1909in"/>
    </style:style>
    <style:style style:name="TableColumn7" style:family="table-column">
      <style:table-column-properties style:column-width="2.200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5409in"/>
    </style:style>
    <style:style style:name="TableColumn10" style:family="table-column">
      <style:table-column-properties style:column-width="1.0472in"/>
    </style:style>
    <style:style style:name="Table1" style:family="table" style:master-page-name="MP0">
      <style:table-properties style:width="11.0041in" fo:margin-left="0in" table:align="left"/>
    </style:style>
    <style:style style:name="TableRow11" style:family="table-row">
      <style:table-row-properties style:min-row-height="0.1319in" fo:keep-together="always"/>
    </style:style>
    <style:style style:name="TableCell12" style:family="table-cell">
      <style:table-cell-properties fo:border="0.0069in solid #FFFF00" fo:background-color="#FFFFFF" fo:padding-top="0in" fo:padding-left="0.0486in" fo:padding-bottom="0in" fo:padding-right="0.0486in"/>
    </style:style>
    <style:style style:name="P13" style:parent-style-name="Testonormale" style:family="paragraph">
      <style:paragraph-properties fo:break-before="page"/>
      <style:text-properties style:font-name="Calibri" style:font-weight-complex="bold"/>
    </style:style>
    <style:style style:name="P16" style:parent-style-name="Testonormale" style:family="paragraph">
      <style:text-properties style:font-name="Calibri" style:font-weight-complex="bold" fo:font-style="italic" style:font-style-asian="italic"/>
    </style:style>
    <style:style style:name="TableRow17" style:family="table-row">
      <style:table-row-properties style:min-row-height="0.1319in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" style:parent-style-name="Testonormale" style:family="paragraph">
      <style:paragraph-properties fo:text-align="center"/>
      <style:text-properties style:font-name="Calibri" style:font-weight-complex="bold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" style:parent-style-name="Testonormale" style:family="paragraph">
      <style:paragraph-properties fo:text-align="center"/>
      <style:text-properties style:font-name="Calibri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" style:parent-style-name="Testonormale" style:family="paragraph">
      <style:paragraph-properties fo:text-align="center"/>
      <style:text-properties style:font-name="Calibri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" style:parent-style-name="Testonormale" style:family="paragraph">
      <style:paragraph-properties fo:text-align="center"/>
      <style:text-properties style:font-name="Calibri" style:font-weight-complex="bold" fo:language="en" fo:country="GB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" style:parent-style-name="Testonormale" style:family="paragraph">
      <style:paragraph-properties fo:text-align="center"/>
      <style:text-properties style:font-name="Calibri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Testonormale" style:family="paragraph">
      <style:paragraph-properties fo:text-align="center"/>
      <style:text-properties style:font-name="Calibri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Testonormale" style:family="paragraph">
      <style:paragraph-properties fo:text-align="center"/>
      <style:text-properties style:font-name="Calibri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Testonormale" style:family="paragraph">
      <style:paragraph-properties fo:text-align="center"/>
      <style:text-properties style:font-name="Calibri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Testonormale" style:family="paragraph">
      <style:paragraph-properties fo:text-align="center"/>
      <style:text-properties style:font-name="Calibri" style:font-weight-complex="bold"/>
    </style:style>
    <style:style style:name="TableRow36" style:family="table-row">
      <style:table-row-properties style:min-row-height="0.6965in" fo:keep-together="always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stonormale" style:family="paragraph">
      <style:text-properties style:font-name="Calibri" style:font-weight-complex="bold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Body1" style:family="paragraph">
      <style:text-properties style:font-name="Calibri" style:font-weight-complex="bold" style:font-style-complex="italic" fo:font-size="10pt" style:font-size-asian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Testonormale" style:family="paragraph">
      <style:text-properties style:font-name="Calibri" style:font-weight-complex="bol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44" style:parent-style-name="Car.predefinitoparagrafo" style:family="text">
      <style:text-properties style:font-name="Verdana" style:font-name-complex="Arial" style:font-weight-complex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stonormale" style:family="paragraph">
      <style:text-properties style:font-name="Calibri" style:font-weight-complex="bold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Intestazione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style:font-name="Calibri" style:font-name-complex="Arial" style:font-weight-complex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Calibri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Testonormale" style:family="paragraph">
      <style:text-properties style:font-name="Calibri" style:font-weight-complex="bold"/>
    </style:style>
    <style:style style:name="P54" style:parent-style-name="Testonormale" style:family="paragraph">
      <style:text-properties style:font-name="Calibri" style:font-weight-complex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Testonormale" style:family="paragraph">
      <style:text-properties style:font-name="Calibri" style:font-weight-complex="bold"/>
    </style:style>
    <style:style style:name="TableRow57" style:family="table-row">
      <style:table-row-properties style:min-row-height="0.6965in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Testonormale" style:family="paragraph">
      <style:text-properties style:font-name="Calibri" style:font-weight-complex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estonormale" style:family="paragraph">
      <style:text-properties style:font-name="Calibri" style:font-weight-complex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Testonormale" style:family="paragraph">
      <style:text-properties style:font-name="Calibri" style:font-weight-complex="bold" fo:language="en" fo:country="US"/>
    </style:style>
    <style:style style:name="P66" style:parent-style-name="Testonormale" style:family="paragraph">
      <style:text-properties style:font-name="Calibri" style:font-weight-complex="bold" fo:language="en" fo:country="U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Testonormale" style:family="paragraph">
      <style:text-properties style:font-name="Calibri" style:font-weight-complex="bold" fo:language="en" fo:country="U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style:font-name="Calibri" style:font-weight-complex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Testonormale" style:family="paragraph">
      <style:text-properties style:font-name="Calibri" style:font-weight-complex="bold"/>
    </style:style>
    <style:style style:name="P73" style:parent-style-name="Testonormale" style:family="paragraph">
      <style:text-properties style:font-name="Calibri" style:font-weight-complex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Testonormale" style:family="paragraph">
      <style:text-properties style:font-name="Calibri" style:font-weight-complex="bold"/>
    </style:style>
    <style:style style:name="P76" style:parent-style-name="Testonormale" style:family="paragraph">
      <style:text-properties style:font-name="Calibri" style:font-weight-complex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Testonormale" style:family="paragraph">
      <style:text-properties style:font-name="Calibri" style:font-weight-complex="bold"/>
    </style:style>
    <style:style style:name="TableRow79" style:family="table-row">
      <style:table-row-properties style:min-row-height="0.609in" fo:keep-together="alway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Testonormale" style:family="paragraph">
      <style:text-properties style:font-name="Calibri" style:font-weight-complex="bold"/>
    </style:style>
    <style:style style:name="P82" style:parent-style-name="Testonormale" style:family="paragraph">
      <style:text-properties style:font-name="Calibri" style:font-weight-complex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Testonormale" style:family="paragraph">
      <style:text-properties style:font-name="Calibri" style:font-weight-complex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88" style:parent-style-name="Car.predefinitoparagrafo" style:family="text">
      <style:text-properties style:font-name="Calibri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90" style:parent-style-name="Car.predefinitoparagrafo" style:family="text">
      <style:text-properties style:font-name="Calibri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Testonormale" style:family="paragraph">
      <style:text-properties style:font-name="Calibri" style:font-weight-complex="bold"/>
    </style:style>
    <style:style style:name="P97" style:parent-style-name="Testonormale" style:family="paragraph">
      <style:text-properties style:font-name="Calibri" style:font-weight-complex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Testonormale" style:family="paragraph">
      <style:text-properties style:font-name="Calibri" style:font-weight-complex="bold" fo:language="en" fo:country="US"/>
    </style:style>
    <style:style style:name="P100" style:parent-style-name="Testonormale" style:family="paragraph">
      <style:text-properties style:font-name="Calibri" fo:language="en" fo:country="US"/>
    </style:style>
    <style:style style:name="T101" style:parent-style-name="Car.predefinitoparagrafo" style:family="text">
      <style:text-properties style:font-name="Calibri" fo:language="en" fo:country="US"/>
    </style:style>
    <style:style style:name="T102" style:parent-style-name="Car.predefinitoparagrafo" style:family="text">
      <style:text-properties style:font-name="Calibri"/>
    </style:style>
    <style:style style:name="TableRow103" style:family="table-row">
      <style:table-row-properties style:min-row-height="0.6965in" fo:keep-together="alway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estonormale" style:family="paragraph">
      <style:text-properties style:font-name="Calibri" style:font-weight-complex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Corpodeltesto" style:family="paragraph">
      <style:paragraph-properties fo:text-align="start"/>
    </style:style>
    <style:style style:name="T108" style:parent-style-name="Car.predefinitoparagraf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Testonormale" style:family="paragraph">
      <style:text-properties style:font-name="Calibri" style:font-weight-complex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style:font-name-complex="Arial" style:font-weight-complex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complex="Arial" style:font-weight-complex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style:font-weight-complex="bold"/>
    </style:style>
    <style:style style:name="P117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style:font-weight-complex="bold"/>
    </style:style>
    <style:style style:name="P118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style:font-weight-complex="bold"/>
    </style:style>
    <style:style style:name="P119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Car.predefinitoparagrafo" style:family="text">
      <style:text-properties style:font-name="Calibri" style:font-name-complex="Arial" style:font-weight-complex="bold"/>
    </style:style>
    <style:style style:name="T121" style:parent-style-name="Car.predefinitoparagrafo" style:family="text">
      <style:text-properties style:font-name="Calibri" style:font-name-complex="Arial" style:font-weight-complex="bold"/>
    </style:style>
    <style:style style:name="T122" style:parent-style-name="Car.predefinitoparagrafo" style:family="text">
      <style:text-properties style:font-name="Calibri" style:font-name-complex="Arial" style:font-weight-complex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Testonormale" style:family="paragraph">
      <style:paragraph-properties fo:text-align="center"/>
      <style:text-properties style:font-name="Calibri" style:font-weight-complex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Testonormale" style:family="paragraph">
      <style:text-properties style:font-name="Calibri" style:font-weight-complex="bold"/>
    </style:style>
    <style:style style:name="P127" style:parent-style-name="Testonormale" style:family="paragraph">
      <style:text-properties style:font-name="Calibri" style:font-weight-complex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Testonormale" style:family="paragraph">
      <style:text-properties style:font-name="Calibri" style:font-weight-complex="bold" fo:language="en" fo:country="US"/>
    </style:style>
    <style:style style:name="P130" style:parent-style-name="Testonormale" style:family="paragraph">
      <style:text-properties style:font-name="Calibri" style:font-weight-complex="bold" fo:language="en" fo:country="US"/>
    </style:style>
    <style:style style:name="P131" style:parent-style-name="Testonormale" style:family="paragraph">
      <style:text-properties style:font-name="Calibri" style:font-weight-complex="bold" fo:language="en" fo:country="US"/>
    </style:style>
    <style:style style:name="TableRow132" style:family="table-row">
      <style:table-row-properties style:min-row-height="0.4708in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stonormale" style:family="paragraph">
      <style:text-properties style:font-name="Calibri" style:font-weight-complex="bold"/>
    </style:style>
    <style:style style:name="P135" style:parent-style-name="Testonormale" style:family="paragraph">
      <style:text-properties style:font-name="Calibri" style:font-weight-complex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style:font-name="Calibri" style:font-name-complex="Arial" style:font-weight-complex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Testonormale" style:family="paragraph">
      <style:text-properties style:font-name="Calibri" style:font-weight-complex="bol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141" style:parent-style-name="Car.predefinitoparagrafo" style:family="text">
      <style:text-properties style:font-name="Verdana" style:font-name-complex="Arial" style:font-weight-complex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estonormale" style:family="paragraph">
      <style:text-properties style:font-name="Calibri" style:font-weight-complex="bold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style:font-name="Calibri" style:font-weight-complex="bold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Testonormale" style:family="paragraph">
      <style:text-properties style:font-name="Calibri" style:font-weight-complex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Testonormale" style:family="paragraph">
      <style:text-properties style:font-name="Calibri" style:font-weight-complex="bold"/>
    </style:style>
    <style:style style:name="P150" style:parent-style-name="Testonormale" style:family="paragraph">
      <style:text-properties style:font-name="Calibri" style:font-weight-complex="bold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152" style:parent-style-name="Car.predefinitoparagrafo" style:family="text">
      <style:text-properties style:font-name="Calibri" style:font-name-complex="Arial" style:font-weight-complex="bold"/>
    </style:style>
    <style:style style:name="T153" style:parent-style-name="Car.predefinitoparagrafo" style:family="text">
      <style:text-properties style:font-name="Calibri" style:font-name-complex="Arial" style:font-weight-complex="bold"/>
    </style:style>
    <style:style style:name="TableRow154" style:family="table-row">
      <style:table-row-properties style:min-row-height="0.6965in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Testonormale" style:family="paragraph">
      <style:text-properties style:font-name="Calibri" style:font-weight-complex="bold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Testonormale" style:family="paragraph">
      <style:text-properties style:font-name="Calibri" style:font-weight-complex="bold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estonormale" style:family="paragraph">
      <style:text-properties style:font-name="Calibri" style:font-weight-complex="bold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Testonormale" style:family="paragraph">
      <style:text-properties style:font-name="Calibri" style:font-weight-complex="bold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justify"/>
      <style:text-properties style:font-name="Calibri" style:font-weight-complex="bold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Testonormale" style:family="paragraph">
      <style:text-properties style:font-name="Calibri" style:font-name-complex="Arial" style:font-weight-complex="bold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Testonormale" style:family="paragraph">
      <style:text-properties style:font-name="Calibri" style:font-weight-complex="bold"/>
    </style:style>
    <style:style style:name="P171" style:parent-style-name="Testonormale" style:family="paragraph">
      <style:text-properties style:font-name="Calibri" style:font-weight-complex="bold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Testonormale" style:family="paragraph">
      <style:text-properties style:font-name="Calibri" style:font-weight-complex="bold"/>
    </style:style>
    <style:style style:name="TableRow174" style:family="table-row">
      <style:table-row-properties style:min-row-height="0.6965in" fo:keep-together="always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Testonormale" style:family="paragraph">
      <style:text-properties style:font-name="Calibri" style:font-weight-complex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Testonormale" style:family="paragraph">
      <style:text-properties style:font-name="Calibri" style:font-weight-complex="bol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Testonormale" style:family="paragraph">
      <style:text-properties style:font-name="Calibri" style:font-weight-complex="bold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Testonormale" style:family="paragraph">
      <style:text-properties style:font-name="Calibri" style:font-weight-complex="bold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 fo:line-height="0.1944in"/>
      <style:text-properties style:font-name="Calibri" style:font-weight-complex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Testonormale" style:family="paragraph">
      <style:paragraph-properties fo:text-align="justify"/>
      <style:text-properties style:font-name="Calibri" style:font-name-complex="Arial"/>
    </style:style>
    <style:style style:name="P189" style:parent-style-name="Testonormale" style:family="paragraph">
      <style:paragraph-properties fo:text-align="justify"/>
      <style:text-properties style:font-name="Calibri" style:font-name-complex="Arial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Testonormale" style:family="paragraph">
      <style:text-properties style:font-name="Calibri" style:font-weight-complex="bold"/>
    </style:style>
    <style:style style:name="P192" style:parent-style-name="Testonormale" style:family="paragraph">
      <style:text-properties style:font-name="Calibri" style:font-weight-complex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stonormale" style:family="paragraph">
      <style:text-properties style:font-name="Calibri" style:font-weight-complex="bold"/>
    </style:style>
    <style:style style:name="TableRow195" style:family="table-row">
      <style:table-row-properties style:min-row-height="0.6965in" fo:keep-together="always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estonormale" style:family="paragraph">
      <style:text-properties style:font-name="Calibri" style:font-weight-complex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Testonormale" style:family="paragraph">
      <style:text-properties style:font-name="Calibri" style:font-weight-complex="bold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Testonormale" style:family="paragraph">
      <style:text-properties style:font-name="Calibri" style:font-weight-complex="bold"/>
    </style:style>
    <style:style style:name="P204" style:parent-style-name="Testonormale" style:family="paragraph">
      <style:text-properties style:font-name="Calibri" style:font-weight-complex="bold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Testonormale" style:family="paragraph">
      <style:text-properties style:font-name="Calibri" style:font-weight-complex="bold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estonormale" style:family="paragraph">
      <style:text-properties style:font-name="Calibri" style:font-weight-complex="bold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estonormale" style:family="paragraph">
      <style:paragraph-properties fo:text-align="justify"/>
      <style:text-properties style:font-name="Calibri" style:font-name-complex="Arial"/>
    </style:style>
    <style:style style:name="T211" style:parent-style-name="Car.predefinitoparagrafo" style:family="text">
      <style:text-properties style:font-name="Calibri" style:font-name-complex="Arial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estonormale" style:family="paragraph">
      <style:text-properties style:font-name="Calibri" style:font-weight-complex="bold"/>
    </style:style>
    <style:style style:name="P214" style:parent-style-name="Testonormale" style:family="paragraph">
      <style:text-properties style:font-name="Calibri" style:font-weight-complex="bold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Testonormale" style:family="paragraph">
      <style:text-properties style:font-name="Calibri" style:font-weight-complex="bold"/>
    </style:style>
    <style:style style:name="TableRow217" style:family="table-row">
      <style:table-row-properties style:min-row-height="0.6965in" fo:keep-together="always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Testonormale" style:family="paragraph">
      <style:text-properties style:font-name="Calibri" style:font-weight-complex="bol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Corpodeltesto" style:family="paragraph">
      <style:paragraph-properties fo:text-align="start"/>
    </style:style>
    <style:style style:name="T222" style:parent-style-name="Car.predefinitoparagrafo" style:family="text">
      <style:text-properties style:font-name="Calibri" style:font-weight-complex="bold" style:font-style-complex="italic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Testonormale" style:family="paragraph">
      <style:text-properties style:font-name="Calibri" style:font-weight-complex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226" style:parent-style-name="Car.predefinitoparagrafo" style:family="text">
      <style:text-properties style:font-name="Calibri" style:font-weight-complex="bold" style:font-style-complex="italic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228" style:parent-style-name="Car.predefinitoparagrafo" style:family="text">
      <style:text-properties style:font-name="Calibri" style:font-weight-complex="bold" style:font-style-complex="italic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Testonormale" style:family="paragraph">
      <style:paragraph-properties fo:text-align="justify"/>
      <style:text-properties style:font-name="Calibri" style:font-name-complex="Arial"/>
    </style:style>
    <style:style style:name="P231" style:parent-style-name="Testonormale" style:family="paragraph">
      <style:paragraph-properties fo:text-align="justify"/>
      <style:text-properties style:font-name="Calibri" style:font-name-complex="Arial"/>
    </style:style>
    <style:style style:name="P232" style:parent-style-name="Normale" style:family="paragraph">
      <style:paragraph-properties fo:text-align="justify" fo:line-height="0.1944in"/>
    </style:style>
    <style:style style:name="T233" style:parent-style-name="Car.predefinitoparagrafo" style:family="text">
      <style:text-properties style:font-name="Calibri" style:font-name-complex="Arial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Testonormale" style:family="paragraph">
      <style:paragraph-properties fo:text-align="justify"/>
      <style:text-properties style:font-name="Calibri" style:font-name-complex="Arial"/>
    </style:style>
    <style:style style:name="P236" style:parent-style-name="Testonormale" style:family="paragraph">
      <style:paragraph-properties fo:text-align="justify"/>
      <style:text-properties style:font-name="Calibri" style:font-name-complex="Arial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Testonormale" style:family="paragraph">
      <style:text-properties style:font-name="Calibri"/>
    </style:style>
    <style:style style:name="P239" style:parent-style-name="Testonormale" style:family="paragraph">
      <style:text-properties style:font-name="Calibri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Testonormale" style:family="paragraph">
      <style:text-properties style:font-name="Calibri" fo:language="en" fo:country="US"/>
    </style:style>
    <style:style style:name="P242" style:parent-style-name="Testonormale" style:family="paragraph">
      <style:text-properties style:font-name="Calibri" fo:language="en" fo:country="US"/>
    </style:style>
    <style:style style:name="T243" style:parent-style-name="Car.predefinitoparagrafo" style:family="text">
      <style:text-properties style:font-name="Calibri" fo:language="en" fo:country="US"/>
    </style:style>
    <style:style style:name="TableRow244" style:family="table-row">
      <style:table-row-properties style:min-row-height="0.6965in" fo:keep-together="always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Testonormale" style:family="paragraph">
      <style:text-properties style:font-name="Calibri" style:font-weight-complex="bold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Corpodeltesto" style:family="paragraph">
      <style:paragraph-properties fo:text-align="start"/>
      <style:text-properties style:font-name="Calibri" style:font-name-complex="Arial" style:font-weight-complex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Testonormale" style:family="paragraph">
      <style:text-properties style:font-name="Calibri" style:font-weight-complex="bold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estonormale" style:family="paragraph">
      <style:text-properties style:font-name="Calibri" style:font-name-complex="Arial" style:font-weight-complex="bold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Testonormale" style:family="paragraph">
      <style:text-properties style:font-name="Calibri" style:font-name-complex="Arial" style:font-weight-complex="bold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paragraph-properties fo:text-align="justify"/>
      <style:text-properties style:font-name="Calibri" style:font-name-complex="Arial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Testonormale" style:family="paragraph">
      <style:text-properties style:font-name="Calibri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Testonormale" style:family="paragraph">
      <style:text-properties style:font-name="Calibri"/>
    </style:style>
    <style:style style:name="P261" style:parent-style-name="Testonormale" style:family="paragraph">
      <style:text-properties style:font-name="Calibri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Testonormale" style:family="paragraph">
      <style:text-properties style:font-name="Calibri"/>
    </style:style>
    <style:style style:name="P264" style:parent-style-name="Testonormale" style:family="paragraph">
      <style:text-properties style:font-name="Calibri"/>
    </style:style>
    <style:style style:name="TableRow265" style:family="table-row">
      <style:table-row-properties style:min-row-height="0.6965in" fo:keep-together="always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Testonormale" style:family="paragraph">
      <style:text-properties style:font-name="Calibri" style:font-weight-complex="bold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Testonormale" style:family="paragraph">
      <style:text-properties style:font-name="Calibri" style:font-weight-complex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273" style:parent-style-name="Car.predefinitoparagrafo" style:family="text">
      <style:text-properties style:font-name="Calibri" style:font-name-complex="Arial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Testonormale" style:family="paragraph">
      <style:text-properties style:font-name="Calibri" style:font-weight-complex="bold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Testonormale" style:family="paragraph">
      <style:text-properties style:font-name="Calibri" style:font-weight-complex="bold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Testonormale" style:family="paragraph">
      <style:text-properties style:font-name="Calibri" style:font-weight-complex="bold"/>
    </style:style>
    <style:style style:name="P282" style:parent-style-name="Testonormale" style:family="paragraph">
      <style:text-properties style:font-name="Calibri" style:font-weight-complex="bold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Testonormale" style:family="paragraph">
      <style:text-properties style:font-name="Calibri" style:font-weight-complex="bold"/>
    </style:style>
    <style:style style:name="TableRow285" style:family="table-row">
      <style:table-row-properties style:min-row-height="0.6965in" fo:keep-together="always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Testonormale" style:family="paragraph">
      <style:text-properties style:font-name="Calibri" style:font-weight-complex="bold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Testonormale" style:family="paragraph">
      <style:text-properties style:font-name="Calibri" style:font-weight-complex="bold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Testonormale" style:family="paragraph">
      <style:text-properties style:font-name="Calibri" style:font-weight-complex="bold"/>
    </style:style>
    <style:style style:name="P294" style:parent-style-name="Testonormale" style:family="paragraph">
      <style:text-properties style:font-name="Calibri" style:font-weight-complex="bold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Testonormale" style:family="paragraph">
      <style:text-properties style:font-name="Calibri" style:font-weight-complex="bold"/>
    </style:style>
    <style:style style:name="P297" style:parent-style-name="Testonormale" style:family="paragraph">
      <style:text-properties style:font-name="Calibri" style:font-weight-complex="bold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Calibri" style:font-name-complex="Arial" style:font-weight-complex="bold"/>
    </style:style>
    <style:style style:name="T301" style:parent-style-name="Car.predefinitoparagrafo" style:family="text">
      <style:text-properties style:font-name="Calibri" style:font-name-complex="Arial" style:font-weight-complex="bold"/>
    </style:style>
    <style:style style:name="T302" style:parent-style-name="Car.predefinitoparagrafo" style:family="text">
      <style:text-properties style:font-name="Calibri" style:font-name-complex="Arial" style:font-weight-complex="bold"/>
    </style:style>
    <style:style style:name="T303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04" style:parent-style-name="Car.predefinitoparagrafo" style:family="text">
      <style:text-properties style:font-name="Calibri" style:font-name-complex="Arial" style:font-weight-complex="bold"/>
    </style:style>
    <style:style style:name="P305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P306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P307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P308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P309" style:parent-style-name="Normale" style:family="paragraph">
      <style:paragraph-properties fo:text-align="justify"/>
      <style:text-properties style:font-name="Calibri" style:font-name-complex="Arial" style:font-weight-complex="bold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Testonormale" style:family="paragraph">
      <style:paragraph-properties fo:text-align="justify"/>
      <style:text-properties style:font-name="Calibri" style:font-name-complex="Arial" style:font-weight-complex="bold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Testonormale" style:family="paragraph">
      <style:text-properties style:font-name="Calibri" style:font-weight-complex="bold"/>
    </style:style>
    <style:style style:name="P314" style:parent-style-name="Testonormale" style:family="paragraph">
      <style:text-properties style:font-name="Calibri" style:font-weight-complex="bold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Testonormale" style:family="paragraph">
      <style:text-properties style:font-name="Calibri" style:font-weight-complex="bold"/>
    </style:style>
    <style:style style:name="TableRow317" style:family="table-row">
      <style:table-row-properties style:min-row-height="0.6965in" fo:keep-together="always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Testonormale" style:family="paragraph">
      <style:text-properties style:font-name="Calibri" style:font-weight-complex="bold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Testonormale" style:family="paragraph">
      <style:text-properties style:font-name="Calibri" style:font-weight-complex="bold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Testonormale" style:family="paragraph">
      <style:text-properties style:font-name="Calibri" style:font-weight-complex="bold"/>
    </style:style>
    <style:style style:name="P326" style:parent-style-name="Testonormale" style:family="paragraph">
      <style:text-properties style:font-name="Calibri" style:font-weight-complex="bold"/>
    </style:style>
    <style:style style:name="P327" style:parent-style-name="Testonormale" style:family="paragraph">
      <style:text-properties style:font-name="Calibri" style:font-weight-complex="bold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Testonormale" style:family="paragraph">
      <style:text-properties style:font-name="Calibri" style:font-weight-complex="bold"/>
    </style:style>
    <style:style style:name="P330" style:parent-style-name="Testonormale" style:family="paragraph">
      <style:text-properties style:font-name="Calibri" style:font-weight-complex="bold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justify"/>
      <style:text-properties style:font-name="Calibri" style:font-weight-complex="bold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Testonormale" style:family="paragraph">
      <style:paragraph-properties fo:text-align="justify"/>
      <style:text-properties style:font-name="Calibri" style:font-name-complex="Arial" style:font-weight-complex="bold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Testonormale" style:family="paragraph">
      <style:text-properties style:font-name="Calibri" style:font-weight-complex="bold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Testonormale" style:family="paragraph">
      <style:text-properties style:font-name="Calibri" style:font-weight-complex="bold"/>
    </style:style>
    <style:style style:name="TableRow339" style:family="table-row">
      <style:table-row-properties style:min-row-height="0.6965in" fo:keep-together="always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Testonormale" style:family="paragraph">
      <style:text-properties style:font-name="Calibri" style:font-weight-complex="bold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Testonormale" style:family="paragraph">
      <style:text-properties style:font-name="Calibri" style:font-weight-complex="bold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Testonormale" style:family="paragraph">
      <style:text-properties style:font-name="Calibri" style:font-weight-complex="bold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Testonormale" style:family="paragraph">
      <style:text-properties style:font-name="Calibri" style:font-weight-complex="bold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paragraph-properties fo:text-align="justify" fo:line-height="0.1944in"/>
      <style:text-properties style:font-name="Calibri" style:font-weight-complex="bold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Testonormale" style:family="paragraph">
      <style:paragraph-properties fo:text-align="justify"/>
      <style:text-properties style:font-name="Calibri" style:font-name-complex="Arial" style:font-weight-complex="bold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Testonormale" style:family="paragraph">
      <style:text-properties style:font-name="Calibri" style:font-weight-complex="bold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Testonormale" style:family="paragraph">
      <style:text-properties style:font-name="Calibri" style:font-weight-complex="bold"/>
    </style:style>
    <style:style style:name="TableRow358" style:family="table-row">
      <style:table-row-properties style:min-row-height="0.6965in" fo:keep-together="always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Testonormale" style:family="paragraph">
      <style:text-properties style:font-name="Calibri" style:font-weight-complex="bold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Corpodeltesto" style:family="paragraph">
      <style:paragraph-properties fo:text-align="start"/>
      <style:text-properties style:font-name="Calibri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Testonormale" style:family="paragraph">
      <style:text-properties style:font-name="Calibri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Testonormale" style:family="paragraph">
      <style:text-properties style:font-name="Calibri"/>
    </style:style>
    <style:style style:name="P367" style:parent-style-name="Testonormale" style:family="paragraph">
      <style:text-properties style:font-name="Calibri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Testonormale" style:family="paragraph">
      <style:text-properties style:font-name="Calibri"/>
    </style:style>
    <style:style style:name="P370" style:parent-style-name="Testonormale" style:family="paragraph">
      <style:text-properties style:font-name="Calibri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fo:text-align="justify"/>
      <style:text-properties style:font-name="Calibri" style:font-name-complex="Arial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Testonormale" style:family="paragraph">
      <style:text-properties style:font-name="Calibri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Testonormale" style:family="paragraph">
      <style:text-properties style:font-name="Calibri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Testonormale" style:family="paragraph">
      <style:text-properties style:font-name="Calibri"/>
    </style:style>
    <style:style style:name="TableRow379" style:family="table-row">
      <style:table-row-properties style:min-row-height="0.6965in" fo:keep-together="always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Testonormale" style:family="paragraph">
      <style:text-properties style:font-name="Calibri" style:font-weight-complex="bold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Testonormale" style:family="paragraph">
      <style:text-properties style:font-name="Calibri" style:font-weight-complex="bold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Testonormale" style:family="paragraph">
      <style:text-properties style:font-name="Calibri" style:font-weight-complex="bold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Testonormale" style:family="paragraph">
      <style:text-properties style:font-name="Calibri" style:font-weight-complex="bold"/>
    </style:style>
    <style:style style:name="P390" style:parent-style-name="Testonormale" style:family="paragraph">
      <style:text-properties style:font-name="Calibri" style:font-weight-complex="bold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Testonormale" style:family="paragraph">
      <style:text-properties style:font-name="Calibri" style:font-weight-complex="bold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Testonormale" style:family="paragraph">
      <style:text-properties style:font-name="Calibri" style:font-weight-complex="bold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Testonormale" style:family="paragraph">
      <style:text-properties style:font-name="Calibri" style:font-weight-complex="bold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Testonormale" style:family="paragraph">
      <style:text-properties style:font-name="Calibri" style:font-weight-complex="bold"/>
    </style:style>
    <style:style style:name="TableRow399" style:family="table-row">
      <style:table-row-properties style:min-row-height="0.884in" fo:keep-together="always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Testonormale" style:family="paragraph">
      <style:text-properties style:font-name="Calibri" style:font-weight-complex="bold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Testonormale" style:family="paragraph">
      <style:text-properties style:font-name="Calibri" style:font-weight-complex="bold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Testonormale" style:family="paragraph">
      <style:text-properties style:font-name="Calibri" style:font-weight-complex="bold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Testonormale" style:family="paragraph">
      <style:text-properties style:font-name="Calibri" style:font-weight-complex="bold"/>
    </style:style>
    <style:style style:name="P410" style:parent-style-name="Testonormale" style:family="paragraph">
      <style:text-properties style:font-name="Calibri" style:font-weight-complex="bold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paragraph-properties fo:text-align="justify" fo:line-height="0.1944in"/>
      <style:text-properties style:font-name="Calibri" style:font-weight-complex="bold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Testonormale" style:family="paragraph">
      <style:paragraph-properties fo:text-align="justify"/>
      <style:text-properties style:font-name="Calibri" style:font-name-complex="Arial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Testonormale" style:family="paragraph">
      <style:text-properties style:font-name="Calibri" style:font-weight-complex="bold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Testonormale" style:family="paragraph">
      <style:text-properties style:font-name="Calibri" style:font-weight-complex="bold"/>
    </style:style>
    <style:style style:name="TableRow419" style:family="table-row">
      <style:table-row-properties style:min-row-height="0.6965in" fo:keep-together="always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Testonormale" style:family="paragraph">
      <style:text-properties style:font-name="Calibri" style:font-weight-complex="bold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Testonormale" style:family="paragraph">
      <style:text-properties style:font-name="Calibri" style:font-weight-complex="bold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Testonormale" style:family="paragraph">
      <style:text-properties style:font-name="Calibri" style:font-weight-complex="bold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Testonormale" style:family="paragraph">
      <style:text-properties style:font-name="Calibri" style:font-weight-complex="bold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Intestazione" style:family="paragraph">
      <style:paragraph-properties fo:text-align="justify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Testonormale" style:family="paragraph">
      <style:text-properties style:font-name="Calibri" style:font-weight-complex="bold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Testonormale" style:family="paragraph">
      <style:text-properties style:font-name="Calibri" style:font-weight-complex="bold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Testonormale" style:family="paragraph">
      <style:text-properties style:font-name="Calibri" style:font-weight-complex="bold"/>
    </style:style>
    <style:style style:name="TableRow438" style:family="table-row">
      <style:table-row-properties style:min-row-height="0.6965in" fo:keep-together="always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Testonormale" style:family="paragraph">
      <style:text-properties style:font-name="Calibri" style:font-weight-complex="bold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Corpodeltesto" style:family="paragraph">
      <style:paragraph-properties fo:text-align="start"/>
      <style:text-properties style:font-name="Calibri" style:font-name-complex="Garamond,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Testonormale" style:family="paragraph">
      <style:text-properties style:font-name="Calibri" style:font-weight-complex="bold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Testonormale" style:family="paragraph">
      <style:text-properties style:font-name="Calibri" style:font-weight-complex="bold"/>
    </style:style>
    <style:style style:name="P447" style:parent-style-name="Testonormale" style:family="paragraph">
      <style:text-properties style:font-name="Calibri" style:font-weight-complex="bold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Testonormale" style:family="paragraph">
      <style:text-properties style:font-name="Calibri" style:font-name-complex="Arial" style:font-weight-complex="bold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Testonormale" style:family="paragraph">
      <style:text-properties style:font-name="Calibri" style:font-weight-complex="bold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Testonormale" style:family="paragraph">
      <style:text-properties style:font-name="Calibri" style:font-weight-complex="bold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T457" style:parent-style-name="Car.predefinitoparagrafo" style:family="text">
      <style:text-properties style:font-name="Calibri" style:font-weight-complex="bold"/>
    </style:style>
    <style:style style:name="TableRow458" style:family="table-row">
      <style:table-row-properties style:min-row-height="0.6965in" fo:keep-together="always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Testonormale" style:family="paragraph">
      <style:text-properties style:font-name="Calibri" style:font-weight-complex="bold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Testonormale" style:family="paragraph">
      <style:text-properties style:font-name="Calibri" style:font-weight-complex="bold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Testonormale" style:family="paragraph">
      <style:text-properties style:font-name="Calibri" style:font-weight-complex="bold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Testonormale" style:family="paragraph">
      <style:text-properties style:font-name="Calibri" style:font-weight-complex="bold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Testonormale" style:family="paragraph">
      <style:text-properties style:font-name="Calibri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Intestazione" style:family="paragraph">
      <style:paragraph-properties fo:text-align="justify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 style:font-style-complex="italic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e" style:family="paragraph">
      <style:text-properties style:font-name="Calibri" style:font-weight-complex="bold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Testonormale" style:family="paragraph">
      <style:text-properties style:font-name="Calibri" style:font-weight-complex="bold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Testonormale" style:family="paragraph">
      <style:text-properties style:font-name="Calibri" style:font-weight-complex="bold"/>
    </style:style>
    <style:style style:name="TableRow477" style:family="table-row">
      <style:table-row-properties style:min-row-height="0.6965in" fo:keep-together="always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Testonormale" style:family="paragraph">
      <style:text-properties style:font-name="Calibri" style:font-weight-complex="bold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Testonormale" style:family="paragraph">
      <style:text-properties style:font-name="Calibri" style:font-weight-complex="bold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Testonormale" style:family="paragraph">
      <style:text-properties style:font-name="Calibri" style:font-weight-complex="bold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Testonormale" style:family="paragraph">
      <style:text-properties style:font-name="Calibri" style:font-weight-complex="bold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Intestazione" style:family="paragraph">
      <style:paragraph-properties fo:text-align="justify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Testonormale" style:family="paragraph">
      <style:text-properties style:font-name="Calibri" style:font-weight-complex="bold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Testonormale" style:family="paragraph">
      <style:text-properties style:font-name="Calibri" style:font-weight-complex="bold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Testonormale" style:family="paragraph">
      <style:text-properties style:font-name="Calibri" style:font-weight-complex="bold" fo:language="en" fo:country="US"/>
    </style:style>
    <style:style style:name="TableRow496" style:family="table-row">
      <style:table-row-properties style:min-row-height="0.6965in" fo:keep-together="always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Testonormale" style:family="paragraph">
      <style:text-properties style:font-name="Calibri" style:font-weight-complex="bold" fo:language="en" fo:country="US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Testonormale" style:family="paragraph">
      <style:text-properties style:font-name="Calibri" style:font-weight-complex="bold" fo:language="en" fo:country="US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Testonormale" style:family="paragraph">
      <style:text-properties style:font-name="Calibri" style:font-weight-complex="bold" fo:language="en" fo:country="US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Testonormale" style:family="paragraph">
      <style:text-properties style:font-name="Calibri" style:font-weight-complex="bold" fo:language="en" fo:country="US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Intestazione" style:family="paragraph">
      <style:paragraph-properties fo:text-align="justify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 style:font-style-complex="italic" fo:language="en" fo:country="US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Testonormale" style:family="paragraph">
      <style:text-properties style:font-name="Calibri" style:font-weight-complex="bold" fo:language="en" fo:country="US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Testonormale" style:family="paragraph">
      <style:text-properties style:font-name="Calibri" style:font-weight-complex="bold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Testonormale" style:family="paragraph">
      <style:text-properties style:font-name="Calibri" style:font-weight-complex="bold" fo:language="en" fo:country="US"/>
    </style:style>
    <style:style style:name="TableRow515" style:family="table-row">
      <style:table-row-properties style:min-row-height="0.6965in" fo:keep-together="always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Testonormale" style:family="paragraph">
      <style:text-properties style:font-name="Calibri" style:font-weight-complex="bold" fo:language="en" fo:country="US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Testonormale" style:family="paragraph">
      <style:text-properties style:font-name="Calibri" style:font-weight-complex="bold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Testonormale" style:family="paragraph">
      <style:text-properties style:font-name="Calibri" style:font-weight-complex="bold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Testonormale" style:family="paragraph">
      <style:text-properties style:font-name="Calibri" style:font-weight-complex="bold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Testonormale" style:family="paragraph">
      <style:text-properties style:font-name="Calibri" style:font-weight-complex="bold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Testonormale" style:family="paragraph">
      <style:text-properties style:font-name="Calibri" style:font-weight-complex="bold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Testonormale" style:family="paragraph">
      <style:text-properties style:font-name="Calibri" style:font-weight-complex="bold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T533" style:parent-style-name="Car.predefinitoparagrafo" style:family="text">
      <style:text-properties style:font-name="Calibri" style:font-weight-complex="bold" fo:language="en" fo:country="US"/>
    </style:style>
    <style:style style:name="TableRow534" style:family="table-row">
      <style:table-row-properties style:min-row-height="0.6965in" fo:keep-together="always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Testonormale" style:family="paragraph">
      <style:text-properties style:font-name="Calibri" style:font-weight-complex="bold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Testonormale" style:family="paragraph">
      <style:text-properties style:font-name="Calibri" style:font-weight-complex="bold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Testonormale" style:family="paragraph">
      <style:text-properties style:font-name="Calibri" style:font-weight-complex="bold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Testonormale" style:family="paragraph">
      <style:text-properties style:font-name="Calibri" style:font-weight-complex="bold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" style:font-weight-complex="bold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Testonormale" style:family="paragraph">
      <style:text-properties style:font-name="Calibri" style:font-weight-complex="bold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Testonormale" style:family="paragraph">
      <style:text-properties style:font-name="Calibri" style:font-weight-complex="bold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Testonormale" style:family="paragraph">
      <style:text-properties style:font-name="Calibri" style:font-weight-complex="bold"/>
    </style:style>
    <style:style style:name="TableRow553" style:family="table-row">
      <style:table-row-properties style:min-row-height="0.6965in" fo:keep-together="always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Testonormale" style:family="paragraph">
      <style:text-properties style:font-name="Calibri" style:font-weight-complex="bold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Testonormale" style:family="paragraph">
      <style:text-properties style:font-name="Calibri" style:font-weight-complex="bold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Testonormale" style:family="paragraph">
      <style:text-properties style:font-name="Calibri" style:font-weight-complex="bold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Testonormale" style:family="paragraph">
      <style:text-properties style:font-name="Calibri" style:font-weight-complex="bold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Testonormale" style:family="paragraph">
      <style:paragraph-properties fo:text-align="justify"/>
      <style:text-properties style:font-name="Calibri" style:font-weight-complex="bold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Testonormale" style:family="paragraph">
      <style:text-properties style:font-name="Calibri" style:font-weight-complex="bold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Testonormale" style:family="paragraph">
      <style:text-properties style:font-name="Calibri" style:font-weight-complex="bold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Testonormale" style:family="paragraph">
      <style:text-properties style:font-name="Calibri" style:font-weight-complex="bold"/>
    </style:style>
    <style:style style:name="TableRow572" style:family="table-row">
      <style:table-row-properties style:min-row-height="0.6965in" fo:keep-together="always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Testonormale" style:family="paragraph">
      <style:text-properties style:font-name="Calibri" style:font-weight-complex="bold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Testonormale" style:family="paragraph">
      <style:text-properties style:font-name="Calibri" style:font-weight-complex="bold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Testonormale" style:family="paragraph">
      <style:text-properties style:font-name="Calibri" style:font-weight-complex="bold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Testonormale" style:family="paragraph">
      <style:text-properties style:font-name="Calibri" style:font-weight-complex="bold"/>
    </style:style>
    <style:style style:name="P583" style:parent-style-name="Testonormale" style:family="paragraph">
      <style:text-properties style:font-name="Calibri" style:font-weight-complex="bold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Testonormale" style:family="paragraph">
      <style:text-properties style:font-name="Calibri" style:font-weight-complex="bold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Testonormale" style:family="paragraph">
      <style:text-properties style:font-name="Calibri" style:font-weight-complex="bold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Testonormale" style:family="paragraph">
      <style:text-properties style:font-name="Calibri" style:font-weight-complex="bold"/>
    </style:style>
    <style:style style:name="TableRow592" style:family="table-row">
      <style:table-row-properties style:min-row-height="0.6965in" fo:keep-together="always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Testonormale" style:family="paragraph">
      <style:text-properties style:font-name="Calibri" style:font-weight-complex="bold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Testonormale" style:family="paragraph">
      <style:text-properties style:font-name="Calibri" style:font-weight-complex="bold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Testonormale" style:family="paragraph">
      <style:text-properties style:font-name="Calibri" style:font-weight-complex="bold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Testonormale" style:family="paragraph">
      <style:text-properties style:font-name="Calibri" style:font-weight-complex="bold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Testonormale" style:family="paragraph">
      <style:text-properties style:font-name="Calibri" style:font-weight-complex="bold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Testonormale" style:family="paragraph">
      <style:text-properties style:font-name="Calibri" style:font-weight-complex="bold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Testonormale" style:family="paragraph">
      <style:text-properties style:font-name="Calibri" style:font-weight-complex="bold"/>
    </style:style>
    <style:style style:name="TableRow611" style:family="table-row">
      <style:table-row-properties style:min-row-height="0.6965in" fo:keep-together="always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Testonormale" style:family="paragraph">
      <style:text-properties style:font-name="Calibri" style:font-weight-complex="bold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Testonormale" style:family="paragraph">
      <style:text-properties style:font-name="Calibri" style:font-weight-complex="bold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Testonormale" style:family="paragraph">
      <style:text-properties style:font-name="Calibri" style:font-weight-complex="bold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Testonormale" style:family="paragraph">
      <style:text-properties style:font-name="Calibri" style:font-weight-complex="bold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Testonormale" style:family="paragraph">
      <style:text-properties style:font-name="Calibri" style:font-weight-complex="bold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Testonormale" style:family="paragraph">
      <style:text-properties style:font-name="Calibri" style:font-weight-complex="bold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Testonormale" style:family="paragraph">
      <style:text-properties style:font-name="Calibri" style:font-weight-complex="bold"/>
    </style:style>
    <style:style style:name="TableRow630" style:family="table-row">
      <style:table-row-properties style:min-row-height="0.6965in" fo:keep-together="always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Testonormale" style:family="paragraph">
      <style:text-properties style:font-name="Calibri" style:font-weight-complex="bold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Testonormale" style:family="paragraph">
      <style:text-properties style:font-name="Calibri" style:font-weight-complex="bold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Testonormale" style:family="paragraph">
      <style:text-properties style:font-name="Calibri" style:font-weight-complex="bold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Testonormale" style:family="paragraph">
      <style:text-properties style:font-name="Calibri" style:font-weight-complex="bold"/>
    </style:style>
    <style:style style:name="P641" style:parent-style-name="Testonormale" style:family="paragraph">
      <style:text-properties style:font-name="Calibri" style:font-weight-complex="bold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Testonormale" style:family="paragraph">
      <style:text-properties style:font-name="Calibri" style:font-weight-complex="bold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Testonormale" style:family="paragraph">
      <style:text-properties style:font-name="Calibri" style:font-weight-complex="bold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Testonormale" style:family="paragraph">
      <style:text-properties style:font-name="Calibri" style:font-weight-complex="bold"/>
    </style:style>
    <style:style style:name="TableRow650" style:family="table-row">
      <style:table-row-properties style:min-row-height="0.6965in" fo:keep-together="always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Testonormale" style:family="paragraph">
      <style:text-properties style:font-name="Calibri" style:font-weight-complex="bold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Testonormale" style:family="paragraph">
      <style:text-properties style:font-name="Calibri" style:font-weight-complex="bold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Testonormale" style:family="paragraph">
      <style:text-properties style:font-name="Calibri" style:font-weight-complex="bold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Testonormale" style:family="paragraph">
      <style:text-properties style:font-name="Calibri" style:font-weight-complex="bold"/>
    </style:style>
    <style:style style:name="P661" style:parent-style-name="Testonormale" style:family="paragraph">
      <style:text-properties style:font-name="Calibri" style:font-weight-complex="bold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Testonormale" style:family="paragraph">
      <style:text-properties style:font-name="Calibri" style:font-weight-complex="bold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Testonormale" style:family="paragraph">
      <style:text-properties style:font-name="Calibri" style:font-weight-complex="bold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Testonormale" style:family="paragraph">
      <style:text-properties style:font-name="Calibri" style:font-weight-complex="bold"/>
    </style:style>
    <style:style style:name="TableRow670" style:family="table-row">
      <style:table-row-properties style:min-row-height="0.6965in" fo:keep-together="always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Testonormale" style:family="paragraph">
      <style:text-properties style:font-name="Calibri" style:font-weight-complex="bold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Testonormale" style:family="paragraph">
      <style:text-properties style:font-name="Calibri" style:font-weight-complex="bold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Testonormale" style:family="paragraph">
      <style:text-properties style:font-name="Calibri" style:font-weight-complex="bold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Testonormale" style:family="paragraph">
      <style:text-properties style:font-name="Calibri" style:font-weight-complex="bold"/>
    </style:style>
    <style:style style:name="P681" style:parent-style-name="Testonormale" style:family="paragraph">
      <style:text-properties style:font-name="Calibri" style:font-weight-complex="bold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Testonormale" style:family="paragraph">
      <style:text-properties style:font-name="Calibri" style:font-weight-complex="bold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P68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Testonormale" style:family="paragraph">
      <style:text-properties style:font-name="Calibri" style:font-weight-complex="bold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Testonormale" style:family="paragraph">
      <style:text-properties style:font-name="Calibri" style:font-weight-complex="bold"/>
    </style:style>
    <style:style style:name="TableRow690" style:family="table-row">
      <style:table-row-properties style:min-row-height="0.6965in" fo:keep-together="always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Testonormale" style:family="paragraph">
      <style:text-properties style:font-name="Calibri" style:font-weight-complex="bold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Testonormale" style:family="paragraph">
      <style:text-properties style:font-name="Calibri" style:font-weight-complex="bold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Testonormale" style:family="paragraph">
      <style:text-properties style:font-name="Calibri" style:font-weight-complex="bold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Testonormale" style:family="paragraph">
      <style:text-properties style:font-name="Calibri" style:font-weight-complex="bold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Testonormale" style:family="paragraph">
      <style:text-properties style:font-name="Calibri" style:font-weight-complex="bold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Testonormale" style:family="paragraph">
      <style:text-properties style:font-name="Calibri" style:font-weight-complex="bold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Testonormale" style:family="paragraph">
      <style:text-properties style:font-name="Calibri" style:font-weight-complex="bold"/>
    </style:style>
    <style:style style:name="TableRow709" style:family="table-row">
      <style:table-row-properties style:min-row-height="0.6965in" fo:keep-together="always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Testonormale" style:family="paragraph">
      <style:text-properties style:font-name="Calibri" style:font-weight-complex="bold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P71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Testonormale" style:family="paragraph">
      <style:text-properties style:font-name="Calibri" style:font-weight-complex="bold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Testonormale" style:family="paragraph">
      <style:text-properties style:font-name="Calibri" style:font-weight-complex="bold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Testonormale" style:family="paragraph">
      <style:text-properties style:font-name="Calibri" style:font-weight-complex="bold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Testonormale" style:family="paragraph">
      <style:text-properties style:font-name="Calibri" style:font-weight-complex="bold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Testonormale" style:family="paragraph">
      <style:text-properties style:font-name="Calibri" style:font-weight-complex="bold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Testonormale" style:family="paragraph">
      <style:text-properties style:font-name="Calibri" style:font-weight-complex="bold"/>
    </style:style>
    <style:style style:name="TableRow728" style:family="table-row">
      <style:table-row-properties style:min-row-height="0.6965in" fo:keep-together="always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Testonormale" style:family="paragraph">
      <style:text-properties style:font-name="Calibri" style:font-weight-complex="bold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Testonormale" style:family="paragraph">
      <style:text-properties style:font-name="Calibri" style:font-weight-complex="bold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Testonormale" style:family="paragraph">
      <style:text-properties style:font-name="Calibri" style:font-weight-complex="bold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Testonormale" style:family="paragraph">
      <style:text-properties style:font-name="Calibri" style:font-weight-complex="bold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Testonormale" style:family="paragraph">
      <style:text-properties style:font-name="Calibri" style:font-weight-complex="bold"/>
    </style:style>
    <style:style style:name="P741" style:parent-style-name="Testonormale" style:family="paragraph">
      <style:text-properties style:font-name="Calibri" style:font-weight-complex="bold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Testonormale" style:family="paragraph">
      <style:text-properties style:font-name="Calibri" style:font-weight-complex="bold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Testonormale" style:family="paragraph">
      <style:text-properties style:font-name="Calibri" style:font-weight-complex="bold"/>
    </style:style>
    <style:style style:name="TableRow748" style:family="table-row">
      <style:table-row-properties style:min-row-height="0.6965in" fo:keep-together="always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Testonormale" style:family="paragraph">
      <style:text-properties style:font-name="Calibri" style:font-weight-complex="bold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Testonormale" style:family="paragraph">
      <style:text-properties style:font-name="Calibri" style:font-weight-complex="bold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Testonormale" style:family="paragraph">
      <style:text-properties style:font-name="Calibri" style:font-weight-complex="bold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Testonormale" style:family="paragraph">
      <style:text-properties style:font-name="Calibri" style:font-weight-complex="bold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Testonormale" style:family="paragraph">
      <style:text-properties style:font-name="Calibri" style:font-weight-complex="bold"/>
    </style:style>
    <style:style style:name="P761" style:parent-style-name="Testonormale" style:family="paragraph">
      <style:text-properties style:font-name="Calibri" style:font-weight-complex="bold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Testonormale" style:family="paragraph">
      <style:text-properties style:font-name="Calibri" style:font-weight-complex="bold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Testonormale" style:family="paragraph">
      <style:text-properties style:font-name="Calibri" style:font-weight-complex="bold"/>
    </style:style>
    <style:style style:name="TableRow768" style:family="table-row">
      <style:table-row-properties style:min-row-height="0.6965in" fo:keep-together="always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Testonormale" style:family="paragraph">
      <style:text-properties style:font-name="Calibri" style:font-weight-complex="bold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Testonormale" style:family="paragraph">
      <style:text-properties style:font-name="Calibri" style:font-weight-complex="bold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Testonormale" style:family="paragraph">
      <style:text-properties style:font-name="Calibri" style:font-weight-complex="bold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Testonormale" style:family="paragraph">
      <style:text-properties style:font-name="Calibri" style:font-weight-complex="bold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P780" style:parent-style-name="Testonormale" style:family="paragraph">
      <style:text-properties style:font-name="Calibri" style:font-weight-complex="bold"/>
    </style:style>
    <style:style style:name="P781" style:parent-style-name="Testonormale" style:family="paragraph">
      <style:text-properties style:font-name="Calibri" style:font-weight-complex="bold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Testonormale" style:family="paragraph">
      <style:text-properties style:font-name="Calibri" style:font-weight-complex="bold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Testonormale" style:family="paragraph">
      <style:text-properties style:font-name="Calibri" style:font-weight-complex="bold"/>
    </style:style>
    <style:style style:name="TableRow788" style:family="table-row">
      <style:table-row-properties style:min-row-height="0.6965in" fo:keep-together="always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Testonormale" style:family="paragraph">
      <style:text-properties style:font-name="Calibri" style:font-weight-complex="bold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Testonormale" style:family="paragraph">
      <style:text-properties style:font-name="Calibri" style:font-weight-complex="bold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Testonormale" style:family="paragraph">
      <style:text-properties style:font-name="Calibri" style:font-weight-complex="bold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Testonormale" style:family="paragraph">
      <style:text-properties style:font-name="Calibri" style:font-weight-complex="bold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Testonormale" style:family="paragraph">
      <style:text-properties style:font-name="Calibri" style:font-weight-complex="bold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Testonormale" style:family="paragraph">
      <style:text-properties style:font-name="Calibri" style:font-weight-complex="bold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Testonormale" style:family="paragraph">
      <style:text-properties style:font-name="Calibri" style:font-weight-complex="bold"/>
    </style:style>
    <style:style style:name="TableRow807" style:family="table-row">
      <style:table-row-properties style:min-row-height="0.6965in" fo:keep-together="always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Testonormale" style:family="paragraph">
      <style:text-properties style:font-name="Calibri" style:font-weight-complex="bold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Testonormale" style:family="paragraph">
      <style:text-properties style:font-name="Calibri" style:font-weight-complex="bold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Testonormale" style:family="paragraph">
      <style:text-properties style:font-name="Calibri" style:font-weight-complex="bold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Testonormale" style:family="paragraph">
      <style:text-properties style:font-name="Calibri" style:font-weight-complex="bold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Testonormale" style:family="paragraph">
      <style:text-properties style:font-name="Calibri" style:font-weight-complex="bold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Testonormale" style:family="paragraph">
      <style:text-properties style:font-name="Calibri" style:font-weight-complex="bold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Testonormale" style:family="paragraph">
      <style:text-properties style:font-name="Calibri" style:font-weight-complex="bold"/>
    </style:style>
    <style:style style:name="TableRow826" style:family="table-row">
      <style:table-row-properties style:min-row-height="0.6965in" fo:keep-together="always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Testonormale" style:family="paragraph">
      <style:text-properties style:font-name="Calibri" style:font-weight-complex="bold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30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Testonormale" style:family="paragraph">
      <style:text-properties style:font-name="Calibri" style:font-weight-complex="bold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Testonormale" style:family="paragraph">
      <style:text-properties style:font-name="Calibri" style:font-weight-complex="bold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Testonormale" style:family="paragraph">
      <style:text-properties style:font-name="Calibri" style:font-weight-complex="bold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Testonormale" style:family="paragraph">
      <style:text-properties style:font-name="Calibri" style:font-weight-complex="bold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Testonormale" style:family="paragraph">
      <style:text-properties style:font-name="Calibri" style:font-weight-complex="bold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Testonormale" style:family="paragraph">
      <style:text-properties style:font-name="Calibri" style:font-weight-complex="bold"/>
    </style:style>
    <style:style style:name="TableRow845" style:family="table-row">
      <style:table-row-properties style:min-row-height="0.6965in" fo:keep-together="always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Testonormale" style:family="paragraph">
      <style:text-properties style:font-name="Calibri" style:font-weight-complex="bold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Testonormale" style:family="paragraph">
      <style:text-properties style:font-name="Calibri" style:font-weight-complex="bold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P853" style:parent-style-name="Testonormale" style:family="paragraph">
      <style:text-properties style:font-name="Calibri" style:font-weight-complex="bold"/>
    </style:style>
    <style:style style:name="TableCell854" style:family="table-cell">
      <style:table-cell-properties fo:border="0.0069in solid #000000" fo:padding-top="0in" fo:padding-left="0.0486in" fo:padding-bottom="0in" fo:padding-right="0.0486in"/>
    </style:style>
    <style:style style:name="P855" style:parent-style-name="Testonormale" style:family="paragraph">
      <style:text-properties style:font-name="Calibri" style:font-weight-complex="bold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Testonormale" style:family="paragraph">
      <style:text-properties style:font-name="Calibri" style:font-weight-complex="bold"/>
    </style:style>
    <style:style style:name="TableCell858" style:family="table-cell">
      <style:table-cell-properties fo:border="0.0069in solid #000000" fo:padding-top="0in" fo:padding-left="0.0486in" fo:padding-bottom="0in" fo:padding-right="0.0486in"/>
    </style:style>
    <style:style style:name="P85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60" style:family="table-cell">
      <style:table-cell-properties fo:border="0.0069in solid #000000" fo:padding-top="0in" fo:padding-left="0.0486in" fo:padding-bottom="0in" fo:padding-right="0.0486in"/>
    </style:style>
    <style:style style:name="P861" style:parent-style-name="Testonormale" style:family="paragraph">
      <style:text-properties style:font-name="Calibri" style:font-weight-complex="bold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Testonormale" style:family="paragraph">
      <style:text-properties style:font-name="Calibri" style:font-weight-complex="bold"/>
    </style:style>
    <style:style style:name="TableRow864" style:family="table-row">
      <style:table-row-properties style:min-row-height="0.6965in" fo:keep-together="always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Testonormale" style:family="paragraph">
      <style:text-properties style:font-name="Calibri" style:font-weight-complex="bold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486in" fo:padding-bottom="0in" fo:padding-right="0.0486in"/>
    </style:style>
    <style:style style:name="P870" style:parent-style-name="Testonormale" style:family="paragraph">
      <style:text-properties style:font-name="Calibri" style:font-weight-complex="bold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Testonormale" style:family="paragraph">
      <style:text-properties style:font-name="Calibri" style:font-weight-complex="bold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Testonormale" style:family="paragraph">
      <style:text-properties style:font-name="Calibri" style:font-weight-complex="bold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Testonormale" style:family="paragraph">
      <style:text-properties style:font-name="Calibri" style:font-weight-complex="bold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Testonormale" style:family="paragraph">
      <style:text-properties style:font-name="Calibri" style:font-weight-complex="bold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Testonormale" style:family="paragraph">
      <style:text-properties style:font-name="Calibri" style:font-weight-complex="bold"/>
    </style:style>
    <style:style style:name="TableRow883" style:family="table-row">
      <style:table-row-properties style:min-row-height="0.6965in" fo:keep-together="always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Testonormale" style:family="paragraph">
      <style:text-properties style:font-name="Calibri" style:font-weight-complex="bold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Testonormale" style:family="paragraph">
      <style:text-properties style:font-name="Calibri" style:font-weight-complex="bold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Testonormale" style:family="paragraph">
      <style:text-properties style:font-name="Calibri" style:font-weight-complex="bold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Testonormale" style:family="paragraph">
      <style:text-properties style:font-name="Calibri" style:font-weight-complex="bold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Testonormale" style:family="paragraph">
      <style:text-properties style:font-name="Calibri" style:font-weight-complex="bold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Testonormale" style:family="paragraph">
      <style:text-properties style:font-name="Calibri" style:font-weight-complex="bold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Testonormale" style:family="paragraph">
      <style:text-properties style:font-name="Calibri" style:font-weight-complex="bold"/>
    </style:style>
    <style:style style:name="TableRow902" style:family="table-row">
      <style:table-row-properties style:min-row-height="0.6965in" fo:keep-together="always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Testonormale" style:family="paragraph">
      <style:text-properties style:font-name="Calibri" style:font-weight-complex="bold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Testonormale" style:family="paragraph">
      <style:text-properties style:font-name="Calibri" style:font-weight-complex="bold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Testonormale" style:family="paragraph">
      <style:text-properties style:font-name="Calibri" style:font-weight-complex="bold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Testonormale" style:family="paragraph">
      <style:text-properties style:font-name="Calibri" style:font-weight-complex="bold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Testonormale" style:family="paragraph">
      <style:text-properties style:font-name="Calibri" style:font-weight-complex="bold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Testonormale" style:family="paragraph">
      <style:text-properties style:font-name="Calibri" style:font-weight-complex="bold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Testonormale" style:family="paragraph">
      <style:text-properties style:font-name="Calibri" style:font-weight-complex="bold"/>
    </style:style>
    <style:style style:name="TableRow921" style:family="table-row">
      <style:table-row-properties style:min-row-height="0.6965in" fo:keep-together="always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Testonormale" style:family="paragraph">
      <style:text-properties style:font-name="Calibri" style:font-weight-complex="bold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926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Testonormale" style:family="paragraph">
      <style:text-properties style:font-name="Arial" style:font-name-complex="Arial" style:font-weight-complex="bold" fo:language="en" fo:country="US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T930" style:parent-style-name="Car.predefinitoparagrafo" style:family="text">
      <style:text-properties style:font-name="Calibri" style:font-weight-complex="bold"/>
    </style:style>
    <style:style style:name="T931" style:parent-style-name="Car.predefinitoparagrafo" style:family="text">
      <style:text-properties style:font-name="Verdana" style:font-name-complex="Verdana" style:font-weight-complex="bold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Testonormale" style:family="paragraph">
      <style:text-properties style:font-name="Calibri" style:font-weight-complex="bold"/>
    </style:style>
    <style:style style:name="P934" style:parent-style-name="Testonormale" style:family="paragraph">
      <style:text-properties style:font-name="Calibri" style:font-weight-complex="bold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Testonormale" style:family="paragraph">
      <style:text-properties style:font-name="Calibri" style:font-weight-complex="bold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Testonormale" style:family="paragraph">
      <style:text-properties style:font-name="Calibri" style:font-weight-complex="bold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Testonormale" style:family="paragraph">
      <style:text-properties style:font-name="Calibri" style:font-weight-complex="bold"/>
    </style:style>
    <style:style style:name="TableRow943" style:family="table-row">
      <style:table-row-properties style:min-row-height="0.6965in" fo:keep-together="always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Testonormale" style:family="paragraph">
      <style:text-properties style:font-name="Calibri" style:font-weight-complex="bold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Testonormale" style:family="paragraph">
      <style:text-properties style:font-name="Calibri" style:font-weight-complex="bold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Testonormale" style:family="paragraph">
      <style:text-properties style:font-name="Calibri" style:font-weight-complex="bold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Testonormale" style:family="paragraph">
      <style:text-properties style:font-name="Calibri" style:font-weight-complex="bold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Testonormale" style:family="paragraph">
      <style:text-properties style:font-name="Calibri" style:font-weight-complex="bold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P959" style:parent-style-name="Testonormale" style:family="paragraph">
      <style:text-properties style:font-name="Calibri" style:font-weight-complex="bold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Testonormale" style:family="paragraph">
      <style:text-properties style:font-name="Calibri" style:font-weight-complex="bold"/>
    </style:style>
    <style:style style:name="TableRow962" style:family="table-row">
      <style:table-row-properties style:min-row-height="0.6965in" fo:keep-together="always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Testonormale" style:family="paragraph">
      <style:text-properties style:font-name="Calibri" style:font-weight-complex="bold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P966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P968" style:parent-style-name="Testonormale" style:family="paragraph">
      <style:text-properties style:font-name="Calibri" style:font-weight-complex="bold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Testonormale" style:family="paragraph">
      <style:text-properties style:font-name="Calibri" style:font-weight-complex="bold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Testonormale" style:family="paragraph">
      <style:text-properties style:font-name="Calibri" style:font-weight-complex="bold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Testonormale" style:family="paragraph">
      <style:text-properties style:font-name="Calibri" style:font-weight-complex="bold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Testonormale" style:family="paragraph">
      <style:text-properties style:font-name="Calibri" style:font-weight-complex="bold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Testonormale" style:family="paragraph">
      <style:text-properties style:font-name="Calibri" style:font-weight-complex="bold"/>
    </style:style>
    <style:style style:name="TableRow981" style:family="table-row">
      <style:table-row-properties style:min-row-height="0.6965in" fo:keep-together="always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Testonormale" style:family="paragraph">
      <style:text-properties style:font-name="Calibri" style:font-weight-complex="bold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P985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P987" style:parent-style-name="Testonormale" style:family="paragraph">
      <style:text-properties style:font-name="Calibri" style:font-weight-complex="bold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Testonormale" style:family="paragraph">
      <style:text-properties style:font-name="Calibri" style:font-weight-complex="bold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Testonormale" style:family="paragraph">
      <style:text-properties style:font-name="Calibri" style:font-weight-complex="bold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Testonormale" style:family="paragraph">
      <style:text-properties style:font-name="Calibri" style:font-weight-complex="bold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Testonormale" style:family="paragraph">
      <style:text-properties style:font-name="Calibri" style:font-weight-complex="bold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Testonormale" style:family="paragraph">
      <style:text-properties style:font-name="Calibri" style:font-weight-complex="bold"/>
    </style:style>
    <style:style style:name="TableRow1000" style:family="table-row">
      <style:table-row-properties style:min-row-height="0.6965in" fo:keep-together="always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P1002" style:parent-style-name="Testonormale" style:family="paragraph">
      <style:text-properties style:font-name="Calibri" style:font-weight-complex="bold"/>
    </style:style>
    <style:style style:name="TableCell1003" style:family="table-cell">
      <style:table-cell-properties fo:border="0.0069in solid #000000" fo:padding-top="0in" fo:padding-left="0.0486in" fo:padding-bottom="0in" fo:padding-right="0.0486in"/>
    </style:style>
    <style:style style:name="P1004" style:parent-style-name="Body1" style:family="paragraph">
      <style:text-properties style:font-name="Calibri" style:font-weight-complex="bold" style:font-style-complex="italic" fo:font-size="10pt" style:font-size-asian="10pt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Testonormale" style:family="paragraph">
      <style:text-properties style:font-name="Calibri" style:font-weight-complex="bold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T1008" style:parent-style-name="Car.predefinitoparagrafo" style:family="text">
      <style:text-properties style:font-name="Verdana" style:font-name-complex="Arial" style:font-weight-complex="bold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Testonormale" style:family="paragraph">
      <style:text-properties style:font-name="Calibri" style:font-weight-complex="bold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Intestazione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right" style:position="6.693in"/>
        </style:tab-stops>
      </style:paragraph-properties>
    </style:style>
    <style:style style:name="T1013" style:parent-style-name="Car.predefinitoparagrafo" style:family="text">
      <style:text-properties style:font-name="Calibri" style:font-name-complex="Arial" style:font-weight-complex="bold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Testonormale" style:family="paragraph">
      <style:text-properties style:font-name="Calibri" style:font-weight-complex="bold"/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Testonormale" style:family="paragraph">
      <style:text-properties style:font-name="Calibri" style:font-weight-complex="bold"/>
    </style:style>
    <style:style style:name="TableRow1020" style:family="table-row">
      <style:table-row-properties style:min-row-height="0.6965in" fo:keep-together="always"/>
    </style:style>
    <style:style style:name="TableCell1021" style:family="table-cell">
      <style:table-cell-properties fo:border="0.0069in solid #000000" fo:padding-top="0in" fo:padding-left="0.0486in" fo:padding-bottom="0in" fo:padding-right="0.0486in"/>
    </style:style>
    <style:style style:name="P1022" style:parent-style-name="Testonormale" style:family="paragraph">
      <style:text-properties style:font-name="Calibri" style:font-weight-complex="bold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Testonormale" style:family="paragraph">
      <style:text-properties style:font-name="Calibri" style:font-weight-complex="bold"/>
    </style:style>
    <style:style style:name="TableCell1027" style:family="table-cell">
      <style:table-cell-properties fo:border="0.0069in solid #000000" fo:padding-top="0in" fo:padding-left="0.0486in" fo:padding-bottom="0in" fo:padding-right="0.0486in"/>
    </style:style>
    <style:style style:name="P1028" style:parent-style-name="Testonormale" style:family="paragraph">
      <style:text-properties style:font-name="Calibri" style:font-weight-complex="bold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Testonormale" style:family="paragraph">
      <style:text-properties style:font-name="Calibri" style:font-weight-complex="bold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Intestazione" style:family="paragraph">
      <style:paragraph-properties fo:text-align="justify" fo:margin-bottom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Testonormale" style:family="paragraph">
      <style:text-properties style:font-name="Calibri" style:font-weight-complex="bold"/>
    </style:style>
    <style:style style:name="TableCell1035" style:family="table-cell">
      <style:table-cell-properties fo:border="0.0069in solid #000000" fo:padding-top="0in" fo:padding-left="0.0486in" fo:padding-bottom="0in" fo:padding-right="0.0486in"/>
    </style:style>
    <style:style style:name="P1036" style:parent-style-name="Testonormale" style:family="paragraph">
      <style:text-properties style:font-name="Calibri" style:font-weight-complex="bold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Testonormale" style:family="paragraph">
      <style:text-properties style:font-name="Calibri" style:font-weight-complex="bold" fo:language="en" fo:country="US"/>
    </style:style>
    <style:style style:name="TableRow1039" style:family="table-row">
      <style:table-row-properties style:min-row-height="0.6965in" fo:keep-together="always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Testonormale" style:family="paragraph">
      <style:text-properties style:font-name="Calibri" style:font-weight-complex="bold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Testonormale" style:family="paragraph">
      <style:text-properties style:font-name="Calibri" style:font-weight-complex="bold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Testonormale" style:family="paragraph">
      <style:text-properties style:font-name="Calibri" style:font-weight-complex="bold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Testonormale" style:family="paragraph">
      <style:text-properties style:font-name="Calibri" style:font-weight-complex="bold"/>
    </style:style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P1051" style:parent-style-name="Testonormale" style:family="paragraph">
      <style:text-properties style:font-name="Calibri" style:font-weight-complex="bold"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P105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Testonormale" style:family="paragraph">
      <style:text-properties style:font-name="Calibri" style:font-weight-complex="bold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Testonormale" style:family="paragraph">
      <style:text-properties style:font-name="Calibri" style:font-weight-complex="bold"/>
    </style:style>
    <style:style style:name="TableRow1058" style:family="table-row">
      <style:table-row-properties style:min-row-height="0.6965in" fo:keep-together="always"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P1060" style:parent-style-name="Testonormale" style:family="paragraph">
      <style:text-properties style:font-name="Calibri" style:font-weight-complex="bold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Body1" style:family="paragraph">
      <style:text-properties style:font-name="Calibri" style:font-weight-complex="bold" style:font-style-complex="italic" fo:font-size="10pt" style:font-size-asian="10pt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Testonormale" style:family="paragraph">
      <style:text-properties style:font-name="Calibri" style:font-weight-complex="bold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T1066" style:parent-style-name="Car.predefinitoparagrafo" style:family="text">
      <style:text-properties style:font-name="Verdana" style:font-name-complex="Arial" style:font-weight-complex="bold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Testonormale" style:family="paragraph">
      <style:text-properties style:font-name="Calibri" style:font-weight-complex="bold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Intestazione" style:family="paragraph">
      <style:paragraph-properties style:punctuation-wrap="hanging" style:text-autospace="ideograph-alpha" fo:text-align="justify">
        <style:tab-stops>
          <style:tab-stop style:type="left" style:position="0.2958in"/>
          <style:tab-stop style:type="right" style:position="6.693in"/>
        </style:tab-stops>
      </style:paragraph-properties>
    </style:style>
    <style:style style:name="T1071" style:parent-style-name="Car.predefinitoparagrafo" style:family="text">
      <style:text-properties style:font-name="Calibri" style:font-name-complex="Arial" style:font-weight-complex="bold"/>
    </style:style>
    <style:style style:name="T1072" style:parent-style-name="Car.predefinitoparagrafo" style:family="text">
      <style:text-properties style:font-name="Calibri" style:font-name-complex="Arial" style:font-weight-complex="bold"/>
    </style:style>
    <style:style style:name="T1073" style:parent-style-name="Car.predefinitoparagrafo" style:family="text">
      <style:text-properties style:font-name="Calibri" style:font-name-complex="Arial" style:font-weight-complex="bold"/>
    </style:style>
    <style:style style:name="T1074" style:parent-style-name="Car.predefinitoparagrafo" style:family="text">
      <style:text-properties style:font-name="Calibri" style:font-name-complex="Arial" style:font-weight-complex="bold"/>
    </style:style>
    <style:style style:name="T1075" style:parent-style-name="Car.predefinitoparagrafo" style:family="text">
      <style:text-properties style:font-name="Calibri" style:font-name-complex="Arial" style:font-weight-complex="bold"/>
    </style:style>
    <style:style style:name="T1076" style:parent-style-name="Car.predefinitoparagrafo" style:family="text">
      <style:text-properties style:font-name="Calibri" style:font-name-complex="Arial" style:font-weight-complex="bold"/>
    </style:style>
    <style:style style:name="T1077" style:parent-style-name="Car.predefinitoparagrafo" style:family="text">
      <style:text-properties style:font-name="Calibri" style:font-name-complex="Arial" style:font-weight-complex="bold"/>
    </style:style>
    <style:style style:name="TableCell1078" style:family="table-cell">
      <style:table-cell-properties fo:border="0.0069in solid #000000" fo:padding-top="0in" fo:padding-left="0.0486in" fo:padding-bottom="0in" fo:padding-right="0.0486in"/>
    </style:style>
    <style:style style:name="P107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Testonormale" style:family="paragraph">
      <style:text-properties style:font-name="Calibri" style:font-weight-complex="bold"/>
    </style:style>
    <style:style style:name="P1082" style:parent-style-name="Testonormale" style:family="paragraph">
      <style:text-properties style:font-name="Calibri" style:font-weight-complex="bold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Testonormale" style:family="paragraph">
      <style:text-properties style:font-name="Calibri" style:font-weight-complex="bold"/>
    </style:style>
    <style:style style:name="TableRow1085" style:family="table-row">
      <style:table-row-properties style:min-row-height="0.6965in" fo:keep-together="always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Testonormale" style:family="paragraph">
      <style:text-properties style:font-name="Calibri" style:font-weight-complex="bold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Testonormale" style:family="paragraph">
      <style:text-properties style:font-name="Calibri" style:font-weight-complex="bold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Testonormale" style:family="paragraph">
      <style:text-properties style:font-name="Calibri" style:font-weight-complex="bold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Testonormale" style:family="paragraph">
      <style:text-properties style:font-name="Calibri" style:font-weight-complex="bold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Testonormale" style:family="paragraph">
      <style:text-properties style:font-name="Calibri" style:font-weight-complex="bold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Testonormale" style:family="paragraph">
      <style:text-properties style:font-name="Calibri" style:font-weight-complex="bold"/>
    </style:style>
    <style:style style:name="P1102" style:parent-style-name="Testonormale" style:family="paragraph">
      <style:text-properties style:font-name="Calibri" style:font-weight-complex="bold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Testonormale" style:family="paragraph">
      <style:text-properties style:font-name="Calibri" style:font-weight-complex="bold"/>
    </style:style>
    <style:style style:name="TableRow1105" style:family="table-row">
      <style:table-row-properties style:min-row-height="0.6965in" fo:keep-together="always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P1107" style:parent-style-name="Testonormale" style:family="paragraph">
      <style:text-properties style:font-name="Calibri" style:font-weight-complex="bold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P1111" style:parent-style-name="Testonormale" style:family="paragraph">
      <style:text-properties style:font-name="Calibri" style:font-weight-complex="bold"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P1113" style:parent-style-name="Testonormale" style:family="paragraph">
      <style:text-properties style:font-name="Calibri" style:font-weight-complex="bold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Testonormale" style:family="paragraph">
      <style:text-properties style:font-name="Calibri" style:font-weight-complex="bold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Testonormale" style:family="paragraph">
      <style:text-properties style:font-name="Calibri" style:font-weight-complex="bold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P111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Testonormale" style:family="paragraph">
      <style:text-properties style:font-name="Calibri" style:font-weight-complex="bold"/>
    </style:style>
    <style:style style:name="TableCell1122" style:family="table-cell">
      <style:table-cell-properties fo:border="0.0069in solid #000000" fo:padding-top="0in" fo:padding-left="0.0486in" fo:padding-bottom="0in" fo:padding-right="0.0486in"/>
    </style:style>
    <style:style style:name="P1123" style:parent-style-name="Testonormale" style:family="paragraph">
      <style:text-properties style:font-name="Calibri" style:font-weight-complex="bold"/>
    </style:style>
    <style:style style:name="TableRow1124" style:family="table-row">
      <style:table-row-properties style:min-row-height="0.6965in" fo:keep-together="always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Testonormale" style:family="paragraph">
      <style:text-properties style:font-name="Calibri" style:font-weight-complex="bold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Testonormale" style:family="paragraph">
      <style:text-properties style:font-name="Calibri" style:font-weight-complex="bold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Testonormale" style:family="paragraph">
      <style:text-properties style:font-name="Calibri" style:font-weight-complex="bold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Testonormale" style:family="paragraph">
      <style:text-properties style:font-name="Calibri" style:font-weight-complex="bold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P1136" style:parent-style-name="Testonormale" style:family="paragraph">
      <style:text-properties style:font-name="Calibri" style:font-weight-complex="bold"/>
    </style:style>
    <style:style style:name="TableCell1137" style:family="table-cell">
      <style:table-cell-properties fo:border="0.0069in solid #000000" fo:padding-top="0in" fo:padding-left="0.0486in" fo:padding-bottom="0in" fo:padding-right="0.0486in"/>
    </style:style>
    <style:style style:name="P11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Testonormale" style:family="paragraph">
      <style:text-properties style:font-name="Calibri" style:font-weight-complex="bold"/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Testonormale" style:family="paragraph">
      <style:text-properties style:font-name="Calibri" style:font-weight-complex="bold"/>
    </style:style>
    <style:style style:name="TableRow1143" style:family="table-row">
      <style:table-row-properties style:min-row-height="0.6965in" fo:keep-together="always"/>
    </style:style>
    <style:style style:name="TableCell1144" style:family="table-cell">
      <style:table-cell-properties fo:border="0.0069in solid #000000" fo:padding-top="0in" fo:padding-left="0.0486in" fo:padding-bottom="0in" fo:padding-right="0.0486in"/>
    </style:style>
    <style:style style:name="P1145" style:parent-style-name="Testonormale" style:family="paragraph">
      <style:text-properties style:font-name="Calibri" style:font-weight-complex="bold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P1147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Testonormale" style:family="paragraph">
      <style:text-properties style:font-name="Calibri" style:font-weight-complex="bold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P1151" style:parent-style-name="Testonormale" style:family="paragraph">
      <style:text-properties style:font-name="Calibri" style:font-weight-complex="bold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Testonormale" style:family="paragraph">
      <style:text-properties style:font-name="Calibri" style:font-weight-complex="bold"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Testonormale" style:family="paragraph">
      <style:text-properties style:font-name="Calibri" style:font-weight-complex="bold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Testonormale" style:family="paragraph">
      <style:text-properties style:font-name="Calibri" style:font-weight-complex="bold"/>
    </style:style>
    <style:style style:name="TableCell1160" style:family="table-cell">
      <style:table-cell-properties fo:border="0.0069in solid #000000" fo:padding-top="0in" fo:padding-left="0.0486in" fo:padding-bottom="0in" fo:padding-right="0.0486in"/>
    </style:style>
    <style:style style:name="P1161" style:parent-style-name="Testonormale" style:family="paragraph">
      <style:text-properties style:font-name="Calibri" style:font-weight-complex="bold"/>
    </style:style>
    <style:style style:name="TableRow1162" style:family="table-row">
      <style:table-row-properties style:min-row-height="0.6965in" fo:keep-together="always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Testonormale" style:family="paragraph">
      <style:text-properties style:font-name="Calibri" style:font-weight-complex="bold"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8" style:parent-style-name="Testonormale" style:family="paragraph">
      <style:text-properties style:font-name="Calibri" style:font-weight-complex="bold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Testonormale" style:family="paragraph">
      <style:text-properties style:font-name="Calibri" style:font-weight-complex="bold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Testonormale" style:family="paragraph">
      <style:text-properties style:font-name="Calibri" style:font-weight-complex="bold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Testonormale" style:family="paragraph">
      <style:text-properties style:font-name="Calibri" style:font-weight-complex="bold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Testonormale" style:family="paragraph">
      <style:text-properties style:font-name="Calibri" style:font-weight-complex="bold"/>
    </style:style>
    <style:style style:name="TableCell1179" style:family="table-cell">
      <style:table-cell-properties fo:border="0.0069in solid #000000" fo:padding-top="0in" fo:padding-left="0.0486in" fo:padding-bottom="0in" fo:padding-right="0.0486in"/>
    </style:style>
    <style:style style:name="P1180" style:parent-style-name="Testonormale" style:family="paragraph">
      <style:text-properties style:font-name="Calibri" style:font-weight-complex="bold"/>
    </style:style>
    <style:style style:name="TableRow1181" style:family="table-row">
      <style:table-row-properties style:min-row-height="0.6965in" fo:keep-together="always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Testonormale" style:family="paragraph">
      <style:text-properties style:font-name="Calibri" style:font-weight-complex="bold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Testonormale" style:family="paragraph">
      <style:text-properties style:font-name="Calibri" style:font-weight-complex="bold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Testonormale" style:family="paragraph">
      <style:text-properties style:font-name="Calibri" style:font-weight-complex="bold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Testonormale" style:family="paragraph">
      <style:text-properties style:font-name="Calibri" style:font-weight-complex="bold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Testonormale" style:family="paragraph">
      <style:text-properties style:font-name="Calibri" style:font-weight-complex="bold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Testonormale" style:family="paragraph">
      <style:text-properties style:font-name="Calibri" style:font-weight-complex="bold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Testonormale" style:family="paragraph">
      <style:text-properties style:font-name="Calibri" style:font-weight-complex="bold"/>
    </style:style>
    <style:style style:name="TableRow1200" style:family="table-row">
      <style:table-row-properties style:min-row-height="0.6965in" fo:keep-together="always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Testonormale" style:family="paragraph">
      <style:text-properties style:font-name="Calibri" style:font-weight-complex="bold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Corpodeltesto" style:family="paragraph">
      <style:paragraph-properties fo:text-align="start"/>
      <style:text-properties style:font-name="Calibri" style:font-weight-complex="bold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Testonormale" style:family="paragraph">
      <style:text-properties style:font-name="Calibri" style:font-weight-complex="bold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Testonormale" style:family="paragraph">
      <style:text-properties style:font-name="Calibri" style:font-weight-complex="bold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Testonormale" style:family="paragraph">
      <style:text-properties style:font-name="Calibri" style:font-weight-complex="bold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Testonormale" style:family="paragraph">
      <style:text-properties style:font-name="Calibri" style:font-weight-complex="bold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weight-complex="bold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Testonormale" style:family="paragraph">
      <style:text-properties style:font-name="Calibri" style:font-weight-complex="bold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Testonormale" style:family="paragraph">
      <style:text-properties style:font-name="Calibri" style:font-weight-complex="bold"/>
    </style:style>
    <style:style style:name="P1219" style:parent-style-name="Normale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Settore sviluppo politiche economiche, culturali, dello sport e del tempo libero. Ufficio di staff del Sindaco</text:p>
              <text:p text:style-name="P16">Persone giuridiche,<text:s/>pubbliche o private<text:s/>–<text:s/>associazioni<text:s/>- altri organis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N.</text:p>
            </table:table-cell>
            <table:table-cell table:style-name="TableCell20">
              <text:p text:style-name="P21">SOGGETTO</text:p>
            </table:table-cell>
            <table:table-cell table:style-name="TableCell22">
              <text:p text:style-name="P23">NATURA GIURIDICA</text:p>
            </table:table-cell>
            <table:table-cell table:style-name="TableCell24">
              <text:p text:style-name="P25">P.I. / C.F.</text:p>
            </table:table-cell>
            <table:table-cell table:style-name="TableCell26">
              <text:p text:style-name="P27">INDIRIZZO</text:p>
            </table:table-cell>
            <table:table-cell table:style-name="TableCell28">
              <text:p text:style-name="P29">OGGETTO INTERVENTO E DURATA</text:p>
            </table:table-cell>
            <table:table-cell table:style-name="TableCell30">
              <text:p text:style-name="P31">IMPORTO</text:p>
            </table:table-cell>
            <table:table-cell table:style-name="TableCell32">
              <text:p text:style-name="P33">ATTO</text:p>
            </table:table-cell>
            <table:table-cell table:style-name="TableCell34">
              <text:p text:style-name="P35">ART.Regol.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Colori del vento</text:p>
          </table:table-cell>
          <table:table-cell table:style-name="TableCell41">
            <text:p text:style-name="P42">Associazione culturale</text:p>
          </table:table-cell>
          <table:table-cell table:style-name="TableCell43">
            <text:p text:style-name="Testonormale"><text:span text:style-name="T44">c.f. 90015960355</text:span></text:p>
          </table:table-cell>
          <table:table-cell table:style-name="TableCell45">
            <text:p text:style-name="P46">Via Costituzione, 96 Novellara</text:p>
          </table:table-cell>
          <table:table-cell table:style-name="TableCell47">
            <text:p text:style-name="P48"><text:span text:style-name="T49">Prot. N. 525/2015 serie di incontri denominati “a tavola con il pianeta” PATROCINI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Delibera di G.C.<text:s/></text:p>
            <text:p text:style-name="P54">n. 5/2015</text:p>
          </table:table-cell>
          <table:table-cell table:style-name="TableCell55">
            <text:p text:style-name="P56">Art. 15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Gio service di Tosatto Giovanni</text:p>
          </table:table-cell>
          <table:table-cell table:style-name="TableCell62">
            <text:p text:style-name="P63">Ditta individuale</text:p>
          </table:table-cell>
          <table:table-cell table:style-name="TableCell64">
            <text:p text:style-name="P65">c.f. TSTGNN70S15D530S</text:p>
            <text:p text:style-name="P66">P.IVA 00992980250</text:p>
          </table:table-cell>
          <table:table-cell table:style-name="TableCell67">
            <text:p text:style-name="P68">Via Casarine, 1 Feltre (BL)</text:p>
          </table:table-cell>
          <table:table-cell table:style-name="TableCell69">
            <text:p text:style-name="P70">Prot.<text:s/>N. 25889 del 29/12/2014 Nomadincontro 2015 XXIX tributo ad Augusto PATROCINIO. Utilizzo gratuito Teatro della Rocca</text:p>
          </table:table-cell>
          <table:table-cell table:style-name="TableCell71">
            <text:p text:style-name="P72">Importo non riscosso<text:s/></text:p>
            <text:p text:style-name="P73">€ 732,00</text:p>
          </table:table-cell>
          <table:table-cell table:style-name="TableCell74">
            <text:p text:style-name="P75">Delibera di G.C.<text:s/></text:p>
            <text:p text:style-name="P76">n. 15/2015</text:p>
          </table:table-cell>
          <table:table-cell table:style-name="TableCell77">
            <text:p text:style-name="P78">Art. 15</text:p>
          </table:table-cell>
        </table:table-row>
        <table:table-row table:style-name="TableRow79">
          <table:table-cell table:style-name="TableCell80">
            <text:p text:style-name="P81">3</text:p>
            <text:p text:style-name="P82"/>
          </table:table-cell>
          <table:table-cell table:style-name="TableCell83">
            <text:p text:style-name="P84">ASSOCIAZIONE VOLONTARI SCUOLA E</text:p>
          </table:table-cell>
          <table:table-cell table:style-name="TableCell85">
            <text:p text:style-name="P86">ONLUS</text:p>
          </table:table-cell>
          <table:table-cell table:style-name="TableCell87">
            <text:p text:style-name="Testonormale"><text:span text:style-name="T88">C.F. 900941804351</text:span></text:p>
          </table:table-cell>
          <table:table-cell table:style-name="TableCell89">
            <text:p text:style-name="Testonormale"><text:span text:style-name="T90">Via Don P. Borghi 2 <text:s/>Novellara</text:span></text:p>
          </table:table-cell>
          <table:table-cell table:style-name="TableCell91">
            <text:p text:style-name="P92">Prot. N. 1695/2015 Carnevale in Piazza PATROCINIO</text:p>
          </table:table-cell>
          <table:table-cell table:style-name="TableCell93">
            <text:p text:style-name="P94"/>
          </table:table-cell>
          <table:table-cell table:style-name="TableCell95">
            <text:p text:style-name="P96">Delibera di G.C.<text:s/></text:p>
            <text:p text:style-name="P97">n. 17/2015</text:p>
          </table:table-cell>
          <table:table-cell table:style-name="TableCell98">
            <text:p text:style-name="P99">Art. 15</text:p>
            <text:p text:style-name="P100">art. 10 lett. C</text:p>
            <text:p text:style-name="Testonormale"><text:span text:style-name="T101">art. 21 lett.<text:s/></text:span><text:span text:style-name="T102">D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span text:style-name="T108">ASD Novellara sportiva</text:span></text:p>
          </table:table-cell>
          <table:table-cell table:style-name="TableCell109">
            <text:p text:style-name="P110">ASD</text:p>
          </table:table-cell>
          <table:table-cell table:style-name="TableCell111">
            <text:p text:style-name="Testonormale"><text:span text:style-name="T112">P.I. 00970000352</text:span></text:p>
          </table:table-cell>
          <table:table-cell table:style-name="TableCell113">
            <text:p text:style-name="Testonormale"><text:span text:style-name="T114">Viale dello sport, 3</text:span></text:p>
          </table:table-cell>
          <table:table-cell table:style-name="TableCell115">
            <text:p text:style-name="P116">Prot. N. 1322/2015</text:p>
            <text:p text:style-name="P117">Patrocini per iniziative:</text:p>
            <text:p text:style-name="P118">25 aprile <text:s/>- <text:s/>memorial<text:s/>C Piccinini</text:p>
            <text:p text:style-name="P119"><text:span text:style-name="T120">1 maggio -<text:s/></text:span><text:span text:style-name="T121"><text:s/>memorial<text:s/></text:span><text:span text:style-name="T122">C. Bagni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elibera di G.C.<text:s/></text:p>
            <text:p text:style-name="P127">n. 17/2015</text:p>
          </table:table-cell>
          <table:table-cell table:style-name="TableCell128">
            <text:p text:style-name="P129">art. 15</text:p>
            <text:p text:style-name="P130">art. 10 lett. C</text:p>
            <text:p text:style-name="P131">art. 18 comma 1</text:p>
          </table:table-cell>
        </table:table-row>
        <table:table-row table:style-name="TableRow132">
          <table:table-cell table:style-name="TableCell133">
            <text:p text:style-name="P134">5</text:p>
            <text:p text:style-name="P135"/>
          </table:table-cell>
          <table:table-cell table:style-name="TableCell136">
            <text:p text:style-name="P137">Galileo Triathlon</text:p>
          </table:table-cell>
          <table:table-cell table:style-name="TableCell138">
            <text:p text:style-name="P139">Polisportiva</text:p>
          </table:table-cell>
          <table:table-cell table:style-name="TableCell140">
            <text:p text:style-name="Testonormale"><text:span text:style-name="T141">p.iva 00741900351</text:span></text:p>
          </table:table-cell>
          <table:table-cell table:style-name="TableCell142">
            <text:p text:style-name="P143">Via Petrella, 2 Reggio Emilia</text:p>
          </table:table-cell>
          <table:table-cell table:style-name="TableCell144">
            <text:p text:style-name="P145">Prot. N. 1130/2015 Patrocinio per Triathlon sprint di Novella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elibera di G.C.<text:s/></text:p>
            <text:p text:style-name="P150">n. 17/2015</text:p>
          </table:table-cell>
          <table:table-cell table:style-name="TableCell151">
            <text:p text:style-name="Testonormale"><text:span text:style-name="T152">art. 15 e 18</text:span><text:span text:style-name="T153"><text:s/>comma 4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Sindacato pensionati italiani</text:p>
          </table:table-cell>
          <table:table-cell table:style-name="TableCell159">
            <text:p text:style-name="P160">sindacat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ia Roma, 53 Reggio Emilia</text:p>
          </table:table-cell>
          <table:table-cell table:style-name="TableCell165">
            <text:p text:style-name="P166">Prot. N. 1628/2015 Patrocinio per iniziativa sociale sulla sicurezza in collaborazione con la Questura e CISL e UI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Delibera di G.C.<text:s/></text:p>
            <text:p text:style-name="P171">n. 17/2015</text:p>
          </table:table-cell>
          <table:table-cell table:style-name="TableCell172">
            <text:p text:style-name="P173">Art. 15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Crotti Ferruccio “Una città per l’uomo”</text:p>
          </table:table-cell>
          <table:table-cell table:style-name="TableCell179">
            <text:p text:style-name="P180">Associazione cultural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Via D’Azeglio, 39 Novellara</text:p>
          </table:table-cell>
          <table:table-cell table:style-name="TableCell185">
            <text:p text:style-name="P186">Prot. N. 2043/2015 Patrocinio per corso di formazione politica. Utilizzo gratuito Sala Civica<text:s/>per 3 incontri</text:p>
          </table:table-cell>
          <table:table-cell table:style-name="TableCell187">
            <text:p text:style-name="P188">Importo non riscosso<text:s/></text:p>
            <text:p text:style-name="P189">€<text:s/>108,00</text:p>
          </table:table-cell>
          <table:table-cell table:style-name="TableCell190">
            <text:p text:style-name="P191">Delibera di G.C.<text:s/></text:p>
            <text:p text:style-name="P192">n. 22/2015</text:p>
          </table:table-cell>
          <table:table-cell table:style-name="TableCell193">
            <text:p text:style-name="P194">Art. 15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Adriano Lasagni “La banda dei tamburi”</text:p>
          </table:table-cell>
          <table:table-cell table:style-name="TableCell200">
            <text:p text:style-name="P201">Associazione bandistica musicale</text:p>
          </table:table-cell>
          <table:table-cell table:style-name="TableCell202">
            <text:p text:style-name="P203">c.f. 90015790356</text:p>
            <text:p text:style-name="P204">p.iva 02640820359</text:p>
          </table:table-cell>
          <table:table-cell table:style-name="TableCell205">
            <text:p text:style-name="P206">Strada San Bernardino, 45 Novellara</text:p>
          </table:table-cell>
          <table:table-cell table:style-name="TableCell207">
            <text:p text:style-name="P208">Prot. N. 1227 Patrocinio per saggio finale dell’anno accademico. Utilizzo gratuito cortile della Rocca (valore € 500</text:p>
          </table:table-cell>
          <table:table-cell table:style-name="TableCell209">
            <text:p text:style-name="P210">Importo non riscosso</text:p>
            <text:p text:style-name="Testonormale"><text:span text:style-name="T211">€ 500,00</text:span></text:p>
          </table:table-cell>
          <table:table-cell table:style-name="TableCell212">
            <text:p text:style-name="P213">Delibera di G.C.<text:s/></text:p>
            <text:p text:style-name="P214">n. 22/2015</text:p>
          </table:table-cell>
          <table:table-cell table:style-name="TableCell215">
            <text:p text:style-name="P216">Art. 15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Tristano Santelli per G.P. AVIS</text:span></text:p>
          </table:table-cell>
          <table:table-cell table:style-name="TableCell223">
            <text:p text:style-name="P224">A.S.D.</text:p>
          </table:table-cell>
          <table:table-cell table:style-name="TableCell225">
            <text:p text:style-name="Testonormale"><text:span text:style-name="T226">p.i. 02423160353</text:span></text:p>
          </table:table-cell>
          <table:table-cell table:style-name="TableCell227">
            <text:p text:style-name="Testonormale"><text:span text:style-name="T228">Via Chierici, 4 Novellara</text:span></text:p>
          </table:table-cell>
          <table:table-cell table:style-name="TableCell229">
            <text:p text:style-name="P230">Prot. N. 2644/2015<text:s/></text:p>
            <text:p text:style-name="P231">Patrocinio e utilizzo gratuito <text:s/>del cortile della Rocca (valore<text:s/>€<text:s/><text:s/>500)<text:s/></text:p>
            <text:p text:style-name="P232"><text:span text:style-name="T233">Richiesta di contributo</text:span></text:p>
          </table:table-cell>
          <table:table-cell table:style-name="TableCell234">
            <text:p text:style-name="P235">Importo non riscosso</text:p>
            <text:p text:style-name="P236">€ 500,00</text:p>
          </table:table-cell>
          <table:table-cell table:style-name="TableCell237">
            <text:p text:style-name="P238">Delibera di G.C.<text:s/></text:p>
            <text:p text:style-name="P239">n.<text:s/>29/2015</text:p>
          </table:table-cell>
          <table:table-cell table:style-name="TableCell240">
            <text:p text:style-name="P241">art. 15</text:p>
            <text:p text:style-name="P242">art. 10 lett. C</text:p>
            <text:p text:style-name="Testonormale"><text:span text:style-name="T243">art. 18 comma 2</text:span>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Federica Cani per Associazione “Jaima Sahrawi”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C.F. 91092540359</text:p>
          </table:table-cell>
          <table:table-cell table:style-name="TableCell253">
            <text:p text:style-name="P254">Reggio Emilia Via Vittorangeli, 7/c-d</text:p>
          </table:table-cell>
          <table:table-cell table:style-name="TableCell255">
            <text:p text:style-name="P256">Prot. N. 3259/2015 Patrocinio per iniziativa Jaima Tenda 201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Delibera di G.C.<text:s/></text:p>
            <text:p text:style-name="P261">n.<text:s/>29/2015</text:p>
          </table:table-cell>
          <table:table-cell table:style-name="TableCell262">
            <text:p text:style-name="P263">art. 15</text:p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1<text:s/></text:p>
          </table:table-cell>
          <table:table-cell table:style-name="TableCell268">
            <text:p text:style-name="P269">Don Carlo Fantini per Parrocchia di S. Stefano</text:p>
          </table:table-cell>
          <table:table-cell table:style-name="TableCell270">
            <text:p text:style-name="P271"/>
          </table:table-cell>
          <table:table-cell table:style-name="TableCell272">
            <text:p text:style-name="Testonormale"><text:span text:style-name="T273">c.f. 90001940353 P.Iva 00503610354</text:span></text:p>
          </table:table-cell>
          <table:table-cell table:style-name="TableCell274">
            <text:p text:style-name="P275">Piazza C.Battisti, 7 Novellara</text:p>
          </table:table-cell>
          <table:table-cell table:style-name="TableCell276">
            <text:p text:style-name="P277">Prot. N. 3617/2015<text:s/>Patrocinio per replica Musical “Don Milani”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elibera di G.C.</text:p>
            <text:p text:style-name="P282">n.<text:s/>29/2015</text:p>
          </table:table-cell>
          <table:table-cell table:style-name="TableCell283">
            <text:p text:style-name="P284">Art. 15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ASD Arcieri dell’ortica</text:p>
          </table:table-cell>
          <table:table-cell table:style-name="TableCell290">
            <text:p text:style-name="P291">A.S.D.</text:p>
          </table:table-cell>
          <table:table-cell table:style-name="TableCell292">
            <text:p text:style-name="P293">c.f. 90004530359</text:p>
            <text:p text:style-name="P294">p.iva 01743930354</text:p>
          </table:table-cell>
          <table:table-cell table:style-name="TableCell295">
            <text:p text:style-name="P296">Piazza Borgonuovo, 11</text:p>
            <text:p text:style-name="P297">Novellara</text:p>
          </table:table-cell>
          <table:table-cell table:style-name="TableCell298">
            <text:p text:style-name="P299"><text:span text:style-name="T300">Prot. N. 3657</text:span><text:span text:style-name="T301">/2015</text:span><text:span text:style-name="T302"><text:s/></text:span><text:span text:style-name="T303">Patrocinio</text:span><text:span text:style-name="T304"><text:s/>per iniziative varie anno 2015</text:span></text:p>
            <text:p text:style-name="P305">28 febbraio e 1 marzo (indoor)</text:p>
            <text:p text:style-name="P306">17 e 18 ottobre (indoor)</text:p>
            <text:p text:style-name="P307">21 e 22 novembre (indoor)</text:p>
            <text:p text:style-name="P308">12 aprile (in costume storico)</text:p>
            <text:p text:style-name="P309">21 giugno campionato regionale 3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Delibera di G.C.<text:s/></text:p>
            <text:p text:style-name="P314">n.<text:s/>29/2015</text:p>
          </table:table-cell>
          <table:table-cell table:style-name="TableCell315">
            <text:p text:style-name="P316">Art. 15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Coopernuoto s.c.s.d.</text:p>
          </table:table-cell>
          <table:table-cell table:style-name="TableCell322">
            <text:p text:style-name="P323">S.C.s.d.</text:p>
          </table:table-cell>
          <table:table-cell table:style-name="TableCell324">
            <text:p text:style-name="P325">c.f. 01479030353</text:p>
            <text:p text:style-name="P326">p.iva 01479030353</text:p>
            <text:p text:style-name="P327"/>
          </table:table-cell>
          <table:table-cell table:style-name="TableCell328">
            <text:p text:style-name="P329">Via Asioli, 9</text:p>
            <text:p text:style-name="P330">Correggio</text:p>
          </table:table-cell>
          <table:table-cell table:style-name="TableCell331">
            <text:p text:style-name="P332">Prot. N. 4880/2015 Patrocinio per iniziative piscina di Novellara nel 201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Delibera G.C. n.<text:s/>47/2015</text:p>
          </table:table-cell>
          <table:table-cell table:style-name="TableCell337">
            <text:p text:style-name="P338">Art. 15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A.S.D. Pallacanestro Novellara</text:p>
          </table:table-cell>
          <table:table-cell table:style-name="TableCell344">
            <text:p text:style-name="P345">A.S.D.</text:p>
          </table:table-cell>
          <table:table-cell table:style-name="TableCell346">
            <text:p text:style-name="P347">c.f. e p.iva 01650690355</text:p>
          </table:table-cell>
          <table:table-cell table:style-name="TableCell348">
            <text:p text:style-name="P349">Via Novy Jicin, 13/15 Novellara</text:p>
          </table:table-cell>
          <table:table-cell table:style-name="TableCell350">
            <text:p text:style-name="P351">Prot. N. 3840/2015 Patrocinio per organizzazione torneo giovanile di basket aprile 201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Delibera G.C. n.<text:s/>47/2015</text:p>
          </table:table-cell>
          <table:table-cell table:style-name="TableCell356">
            <text:p text:style-name="P357">Art. 15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A.S.D. Motoclub svalvolati</text:p>
          </table:table-cell>
          <table:table-cell table:style-name="TableCell363">
            <text:p text:style-name="P364">A.S.D.</text:p>
          </table:table-cell>
          <table:table-cell table:style-name="TableCell365">
            <text:p text:style-name="P366">c.f. 90014110358<text:s/></text:p>
            <text:p text:style-name="P367">p.iva 02522490354</text:p>
          </table:table-cell>
          <table:table-cell table:style-name="TableCell368">
            <text:p text:style-name="P369">Viale Roma, 16</text:p>
            <text:p text:style-name="P370">Novellara</text:p>
          </table:table-cell>
          <table:table-cell table:style-name="TableCell371">
            <text:p text:style-name="P372">Prot. N. 4929/2015 Patrocinio per Motosvalvolata 20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elibera G.C. n<text:s/>47/2015</text:p>
          </table:table-cell>
          <table:table-cell table:style-name="TableCell377">
            <text:p text:style-name="P378">Art. 15</text:p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Pro Loco citta’ di Novellar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p.iva 01950480358</text:p>
          </table:table-cell>
          <table:table-cell table:style-name="TableCell388">
            <text:p text:style-name="P389">Piazzale Marconi, 1</text:p>
            <text:p text:style-name="P390">Novellara</text:p>
          </table:table-cell>
          <table:table-cell table:style-name="TableCell391">
            <text:p text:style-name="P392">Prot. N. 4706/2015 Patrocinio per organizzazione di MISS ANGURIA 201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Delibera G.C. n.<text:s/>47/2015</text:p>
          </table:table-cell>
          <table:table-cell table:style-name="TableCell397">
            <text:p text:style-name="P398">Art. 15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>Gurdwara Singh Sabha Tempio Sikh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c.f. 90007210356</text:p>
          </table:table-cell>
          <table:table-cell table:style-name="TableCell408">
            <text:p text:style-name="P409">Via Bandini, 7</text:p>
            <text:p text:style-name="P410">Novellara</text:p>
          </table:table-cell>
          <table:table-cell table:style-name="TableCell411">
            <text:p text:style-name="P412">Prot. N. 4812/2015 Patrocinio per sfilata liturgica Vaisajhi 20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Delibera G.C. n.<text:s/>47/2015</text:p>
          </table:table-cell>
          <table:table-cell table:style-name="TableCell417">
            <text:p text:style-name="P418">Art. 15</text:p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C.A.I. Club alpino italiano</text:p>
          </table:table-cell>
          <table:table-cell table:style-name="TableCell424">
            <text:p text:style-name="P425">Associazione di promozione social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Via Petrarca, 16 Novellara</text:p>
          </table:table-cell>
          <table:table-cell table:style-name="TableCell430">
            <text:p text:style-name="P431">Prot. N. 4963/2015 Patrocinio ed utilizzo gratuito Sala Civica per iniziative del 10 aprile, 22 aprile e 27 maggio</text:p>
          </table:table-cell>
          <table:table-cell table:style-name="TableCell432">
            <text:p text:style-name="P433">Mancato introito € 36,00 per 3 giornate tot. € 108,00</text:p>
          </table:table-cell>
          <table:table-cell table:style-name="TableCell434">
            <text:p text:style-name="P435">Delibera G.C. n.<text:s/>5172015</text:p>
          </table:table-cell>
          <table:table-cell table:style-name="TableCell436">
            <text:p text:style-name="P437">Art. 15</text:p>
          </table:table-cell>
        </table:table-row>
        <text:soft-page-break/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>Parrocchia di Novellar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c.f. 90001940353</text:p>
            <text:p text:style-name="P447">p.iva 00503610354</text:p>
          </table:table-cell>
          <table:table-cell table:style-name="TableCell448">
            <text:p text:style-name="P449">Piazza Cesare Battisti, 7 Novellara</text:p>
          </table:table-cell>
          <table:table-cell table:style-name="TableCell450">
            <text:p text:style-name="P451">Rot. N. 6371/2015<text:s/>Patrocinio per<text:s/>Organizzazione di Sport e Benessere del 3, 4 e 5 luglio 2015<text:s/>e 29-30 maggio “Buffa racconta le Olimpiadi del 1936”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Delibera di G.C. n. 65/2015</text:p>
          </table:table-cell>
          <table:table-cell table:style-name="TableCell456">
            <text:p text:style-name="Testonormale"><text:span text:style-name="T457">Art. 15</text:span></text:p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Azienda Servizi Bassa Reggian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p.iva 02491850356</text:p>
          </table:table-cell>
          <table:table-cell table:style-name="TableCell467">
            <text:p text:style-name="P468">S.S. 63 n. 87 Gualtieri</text:p>
          </table:table-cell>
          <table:table-cell table:style-name="TableCell469">
            <text:p text:style-name="P470">Prot. N. 7212/2015<text:s/>Patrocinio per<text:s/>Organizzazione Piazze d’Infanzia del 23 maggio 201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elibera di G.C. n. 65/2015</text:p>
          </table:table-cell>
          <table:table-cell table:style-name="TableCell475">
            <text:p text:style-name="P476">Art. 15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Pro Loco Novella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p.iva 01950480358</text:p>
          </table:table-cell>
          <table:table-cell table:style-name="TableCell486">
            <text:p text:style-name="P487">Piazzale Marconi, 1 Novellara</text:p>
          </table:table-cell>
          <table:table-cell table:style-name="TableCell488">
            <text:p text:style-name="P489">Prot. N. 7279/2015<text:s/>Patrocinio per<text:s/>Organizzazione di Rootsway festival blues del 26 e 27 giugno 201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Delibera di G.C. n. 65/2015</text:p>
          </table:table-cell>
          <table:table-cell table:style-name="TableCell494">
            <text:p text:style-name="P495">Art. 15</text:p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>Bar Roma s.n.c.</text:p>
          </table:table-cell>
          <table:table-cell table:style-name="TableCell501">
            <text:p text:style-name="P502">s.n.c.</text:p>
          </table:table-cell>
          <table:table-cell table:style-name="TableCell503">
            <text:p text:style-name="P504">p.iva 02473130355</text:p>
          </table:table-cell>
          <table:table-cell table:style-name="TableCell505">
            <text:p text:style-name="P506">Piazza Unita’ d’Italia, 34 Novellara</text:p>
          </table:table-cell>
          <table:table-cell table:style-name="TableCell507">
            <text:p text:style-name="P508">Prot.<text:s/>N. 7549/2015<text:s/>Patrocinio per<text:s/>Beach Party 201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Delibera di G.C. n. 65/2015</text:p>
          </table:table-cell>
          <table:table-cell table:style-name="TableCell513">
            <text:p text:style-name="P514">Art. 15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Istituto Professionale Statale “Mario Carrara”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c.f. 90016130354</text:p>
          </table:table-cell>
          <table:table-cell table:style-name="TableCell524">
            <text:p text:style-name="P525">Via Sacco e Vanzetti, 1 Guastalla</text:p>
          </table:table-cell>
          <table:table-cell table:style-name="TableCell526">
            <text:p text:style-name="P527">Prot. N. 8632/2015 Patrocinio per mostra fotografica “EroicheMenti”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Delibera di G.C. n. 65/2015</text:p>
          </table:table-cell>
          <table:table-cell table:style-name="TableCell532">
            <text:p text:style-name="Testonormale"><text:span text:style-name="T533">Art. 15</text:span></text:p>
          </table:table-cell>
        </table:table-row>
        <table:table-row table:style-name="TableRow534">
          <table:table-cell table:style-name="TableCell535">
            <text:p text:style-name="P536">24</text:p>
          </table:table-cell>
          <table:table-cell table:style-name="TableCell537">
            <text:p text:style-name="P538">Associazione prevenzione tumori di Guastall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c.f. 90002210350</text:p>
          </table:table-cell>
          <table:table-cell table:style-name="TableCell543">
            <text:p text:style-name="P544">Via Rosario, 3/B Guastalla</text:p>
          </table:table-cell>
          <table:table-cell table:style-name="TableCell545">
            <text:p text:style-name="P546">Prot. N. 8685/2015 Patrocinio ed utilizzo gratuito del teatro della Rocca per organizzazione convegno del 9 ottobre 201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Delibera di G.C. n. 65/2015</text:p>
          </table:table-cell>
          <table:table-cell table:style-name="TableCell551">
            <text:p text:style-name="P552">Art. 15</text:p>
          </table:table-cell>
        </table:table-row>
        <table:table-row table:style-name="TableRow553">
          <table:table-cell table:style-name="TableCell554">
            <text:p text:style-name="P555">25</text:p>
          </table:table-cell>
          <table:table-cell table:style-name="TableCell556">
            <text:p text:style-name="P557">ACAT Guastall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c.f. 90002300359</text:p>
          </table:table-cell>
          <table:table-cell table:style-name="TableCell562">
            <text:p text:style-name="P563">Via Cavallo, 9 Guastalla</text:p>
          </table:table-cell>
          <table:table-cell table:style-name="TableCell564">
            <text:p text:style-name="P565">Prot. N. 8814/2015<text:s/>Patrocinio per festa del 9 maggio presso Circolo ricreativo di Via Veneto a Novellar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Delibera di G.C. n. 65/2015</text:p>
          </table:table-cell>
          <table:table-cell table:style-name="TableCell570">
            <text:p text:style-name="P571">Art. 15</text:p>
          </table:table-cell>
        </table:table-row>
        <table:table-row table:style-name="TableRow572">
          <table:table-cell table:style-name="TableCell573">
            <text:p text:style-name="P574">26</text:p>
          </table:table-cell>
          <table:table-cell table:style-name="TableCell575">
            <text:p text:style-name="P576">Associazione teatrale “I Fiaschi”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c.f. 90014100359</text:p>
          </table:table-cell>
          <table:table-cell table:style-name="TableCell581">
            <text:p text:style-name="P582">Via D. Chiesa, 25</text:p>
            <text:p text:style-name="P583">Novellara</text:p>
          </table:table-cell>
          <table:table-cell table:style-name="TableCell584">
            <text:p text:style-name="P585">Prot. N. 9194/2015 Patrocinio per festeggiamenti del 50° anniversario di fondazion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Delibera di G.C. n. 69/2015</text:p>
          </table:table-cell>
          <table:table-cell table:style-name="TableCell590">
            <text:p text:style-name="P591">Art. 15</text:p>
          </table:table-cell>
        </table:table-row>
        <table:table-row table:style-name="TableRow592">
          <table:table-cell table:style-name="TableCell593">
            <text:p text:style-name="P594">27</text:p>
          </table:table-cell>
          <table:table-cell table:style-name="TableCell595">
            <text:p text:style-name="P596">Historic motor club Soliera</text:p>
          </table:table-cell>
          <table:table-cell table:style-name="TableCell597">
            <text:p text:style-name="P598">A.P.S.</text:p>
          </table:table-cell>
          <table:table-cell table:style-name="TableCell599">
            <text:p text:style-name="P600">c.f. 90031190367</text:p>
          </table:table-cell>
          <table:table-cell table:style-name="TableCell601">
            <text:p text:style-name="P602">Via 25 Aprile, 362 Soliera (MO)</text:p>
          </table:table-cell>
          <table:table-cell table:style-name="TableCell603">
            <text:p text:style-name="P604">Prot. N. 9188/2015 Patrocinio per esposizione e passaggio di auto storiche per il centro del paes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Delibera di G.C. n. 69/2015</text:p>
          </table:table-cell>
          <table:table-cell table:style-name="TableCell609">
            <text:p text:style-name="P610">Art. 15</text:p>
          </table:table-cell>
        </table:table-row>
        <text:soft-page-break/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>Gruppo Bernolda calcio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Prot. N. 9090/2015 Patrocinio per organizzazione quattordicesima edizione torneo di calcio della Bernold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Delibera di G.C. n. 69/2015</text:p>
          </table:table-cell>
          <table:table-cell table:style-name="TableCell628">
            <text:p text:style-name="P629">Art. 15</text:p>
          </table:table-cell>
        </table:table-row>
        <table:table-row table:style-name="TableRow630">
          <table:table-cell table:style-name="TableCell631">
            <text:p text:style-name="P632">29</text:p>
          </table:table-cell>
          <table:table-cell table:style-name="TableCell633">
            <text:p text:style-name="P634">Novellara sportiva calcio</text:p>
          </table:table-cell>
          <table:table-cell table:style-name="TableCell635">
            <text:p text:style-name="P636">A.S.D.</text:p>
          </table:table-cell>
          <table:table-cell table:style-name="TableCell637">
            <text:p text:style-name="P638">p.iva 00970000352</text:p>
          </table:table-cell>
          <table:table-cell table:style-name="TableCell639">
            <text:p text:style-name="P640">Viale dello sport, 3</text:p>
            <text:p text:style-name="P641">Novellara</text:p>
          </table:table-cell>
          <table:table-cell table:style-name="TableCell642">
            <text:p text:style-name="P643">Prot. N. 8848/2015 Patrocinio per 7° memorial Greta Pavarin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Delibera di G.C. n. 69/2015</text:p>
          </table:table-cell>
          <table:table-cell table:style-name="TableCell648">
            <text:p text:style-name="P649">Art. 15</text:p>
          </table:table-cell>
        </table:table-row>
        <table:table-row table:style-name="TableRow650">
          <table:table-cell table:style-name="TableCell651">
            <text:p text:style-name="P652">30</text:p>
          </table:table-cell>
          <table:table-cell table:style-name="TableCell653">
            <text:p text:style-name="P654">Gruppo volontari san Giovanni e S. Mar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p.iva 01955770357</text:p>
          </table:table-cell>
          <table:table-cell table:style-name="TableCell659">
            <text:p text:style-name="P660">Strada Prov.le sud, 64</text:p>
            <text:p text:style-name="P661">Novellara</text:p>
          </table:table-cell>
          <table:table-cell table:style-name="TableCell662">
            <text:p text:style-name="P663">Prot. N.<text:s/>8825/2015<text:s/>Patrocinio per sagra del tortello, festa del nocino, cena pro aido e festa del paese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Delibera di G.C. n. 69/2015</text:p>
          </table:table-cell>
          <table:table-cell table:style-name="TableCell668">
            <text:p text:style-name="P669">Art. 15</text:p>
          </table:table-cell>
        </table:table-row>
        <table:table-row table:style-name="TableRow670">
          <table:table-cell table:style-name="TableCell671">
            <text:p text:style-name="P672">31</text:p>
          </table:table-cell>
          <table:table-cell table:style-name="TableCell673">
            <text:p text:style-name="P674">Gruppo San Bernardinese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Via San Bernardino, 71</text:p>
            <text:p text:style-name="P681">Novellara</text:p>
          </table:table-cell>
          <table:table-cell table:style-name="TableCell682">
            <text:p text:style-name="P683">Prot. N. 9186/2015 Patrocinio per feste del 23 e 24 maggio, 20 e 21 giugno, 5 e 6 settembre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Delibera di G.C. n. 69/2015</text:p>
          </table:table-cell>
          <table:table-cell table:style-name="TableCell688">
            <text:p text:style-name="P689">Art. 15</text:p>
          </table:table-cell>
        </table:table-row>
        <table:table-row table:style-name="TableRow690">
          <table:table-cell table:style-name="TableCell691">
            <text:p text:style-name="P692">32</text:p>
          </table:table-cell>
          <table:table-cell table:style-name="TableCell693">
            <text:p text:style-name="P694">Vittoria Maselli Editor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p.iva 023791000353</text:p>
          </table:table-cell>
          <table:table-cell table:style-name="TableCell699">
            <text:p text:style-name="P700">Via Mons.Tesauri1 Correggio</text:p>
          </table:table-cell>
          <table:table-cell table:style-name="TableCell701">
            <text:p text:style-name="P702">Pro. N. 10521 del 27/05/2015 Patrocinio per presentazione libro dal titolo “Fotostoria Novellara”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Delibera di G.C. n. 83/2015</text:p>
          </table:table-cell>
          <table:table-cell table:style-name="TableCell707">
            <text:p text:style-name="P708">Art. 15</text:p>
          </table:table-cell>
        </table:table-row>
        <table:table-row table:style-name="TableRow709">
          <table:table-cell table:style-name="TableCell710">
            <text:p text:style-name="P711">33</text:p>
          </table:table-cell>
          <table:table-cell table:style-name="TableCell712">
            <text:p text:style-name="P713">CT9 Comitato Tiristico Novellar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p.iva 01893250355</text:p>
          </table:table-cell>
          <table:table-cell table:style-name="TableCell718">
            <text:p text:style-name="P719">Piazza Unità’ d’Italia Novellara</text:p>
          </table:table-cell>
          <table:table-cell table:style-name="TableCell720">
            <text:p text:style-name="P721">Prot. n. 10573 del 27/05/2015 Patrocinio <text:s/>per manifestazione “Notte Bianca”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Delibera di G.C. n. 83/2015</text:p>
          </table:table-cell>
          <table:table-cell table:style-name="TableCell726">
            <text:p text:style-name="P727">Art. 15</text:p>
          </table:table-cell>
        </table:table-row>
        <table:table-row table:style-name="TableRow728">
          <table:table-cell table:style-name="TableCell729">
            <text:p text:style-name="P730">34</text:p>
          </table:table-cell>
          <table:table-cell table:style-name="TableCell731">
            <text:p text:style-name="P732">Lusetti Naddo Parco Primaver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C.F. 900990337<text:s/></text:p>
          </table:table-cell>
          <table:table-cell table:style-name="TableCell737">
            <text:p text:style-name="P738">Via Ugo la Malfa<text:s/></text:p>
          </table:table-cell>
          <table:table-cell table:style-name="TableCell739">
            <text:p text:style-name="P740">Prot. n. 10417 del 26/05/2015</text:p>
            <text:p text:style-name="P741">Serate di giugno Parco Primaver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Delibera di G.C. n. 83/2015</text:p>
          </table:table-cell>
          <table:table-cell table:style-name="TableCell746">
            <text:p text:style-name="P747">Art. 15</text:p>
          </table:table-cell>
        </table:table-row>
        <table:table-row table:style-name="TableRow748">
          <table:table-cell table:style-name="TableCell749">
            <text:p text:style-name="P750">35</text:p>
          </table:table-cell>
          <table:table-cell table:style-name="TableCell751">
            <text:p text:style-name="P752">ASD “Novellara sportiva”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C.F.</text:p>
          </table:table-cell>
          <table:table-cell table:style-name="TableCell757">
            <text:p text:style-name="P758">Via A. Ponchielli</text:p>
          </table:table-cell>
          <table:table-cell table:style-name="TableCell759">
            <text:p text:style-name="P760">Prot. n. 10760 del 29/05/2015</text:p>
            <text:p text:style-name="P761">Volantini reclutamento giovani calciatori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Delibera di G.C. n 90/2015</text:p>
          </table:table-cell>
          <table:table-cell table:style-name="TableCell766">
            <text:p text:style-name="P767">Art. 15</text:p>
          </table:table-cell>
        </table:table-row>
        <table:table-row table:style-name="TableRow768">
          <table:table-cell table:style-name="TableCell769">
            <text:p text:style-name="P770">36</text:p>
          </table:table-cell>
          <table:table-cell table:style-name="TableCell771">
            <text:p text:style-name="P772">Olga Guerr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C.F.<text:s/></text:p>
          </table:table-cell>
          <table:table-cell table:style-name="TableCell777">
            <text:p text:style-name="P778">Via Matteotti 1/c</text:p>
          </table:table-cell>
          <table:table-cell table:style-name="TableCell779">
            <text:p text:style-name="P780">Prot. n. 11814 del 15/06/2015</text:p>
            <text:p text:style-name="P781">Attività di beneficienza per reparto oncologia Arcispedale Santa Maria Nuova di Reggio Emili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Delibera di G.C. n 90/2015</text:p>
          </table:table-cell>
          <table:table-cell table:style-name="TableCell786">
            <text:p text:style-name="P787">Art. 15</text:p>
          </table:table-cell>
        </table:table-row>
        <text:soft-page-break/>
        <table:table-row table:style-name="TableRow788">
          <table:table-cell table:style-name="TableCell789">
            <text:p text:style-name="P790">37</text:p>
          </table:table-cell>
          <table:table-cell table:style-name="TableCell791">
            <text:p text:style-name="P792">CT9 Comitato Tiristico Novellar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p.iva 01893250355</text:p>
          </table:table-cell>
          <table:table-cell table:style-name="TableCell797">
            <text:p text:style-name="P798">Piazza Unità’ d’Italia Novellara</text:p>
          </table:table-cell>
          <table:table-cell table:style-name="TableCell799">
            <text:p text:style-name="P800">Prot. n. 15113<text:s/>del 27/07/2015 Patrocinio <text:s/>per manifestazione “Nubilaria Grill &amp; Wine Fest”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Delibera di G.C. n.<text:s/>125/2015</text:p>
          </table:table-cell>
          <table:table-cell table:style-name="TableCell805">
            <text:p text:style-name="P806">Art. 15</text:p>
          </table:table-cell>
        </table:table-row>
        <table:table-row table:style-name="TableRow807">
          <table:table-cell table:style-name="TableCell808">
            <text:p text:style-name="P809">38</text:p>
          </table:table-cell>
          <table:table-cell table:style-name="TableCell810">
            <text:p text:style-name="P811">LA BANDA DEI TAMBUR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P.IVA 02640820359</text:p>
          </table:table-cell>
          <table:table-cell table:style-name="TableCell816">
            <text:p text:style-name="P817">Via San Bernardino</text:p>
          </table:table-cell>
          <table:table-cell table:style-name="TableCell818">
            <text:p text:style-name="P819">Prot. n. 16672 del 22/08/201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Delibera di G.C. n. 136/2015</text:p>
          </table:table-cell>
          <table:table-cell table:style-name="TableCell824">
            <text:p text:style-name="P825">Art. 15</text:p>
          </table:table-cell>
        </table:table-row>
        <table:table-row table:style-name="TableRow826">
          <table:table-cell table:style-name="TableCell827">
            <text:p text:style-name="P828">39</text:p>
          </table:table-cell>
          <table:table-cell table:style-name="TableCell829">
            <text:p text:style-name="P830">Circolo Culturale Marta Beltram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Via V.Veneto</text:p>
          </table:table-cell>
          <table:table-cell table:style-name="TableCell837">
            <text:p text:style-name="P838">Prot. n.18036 del 12/09/2015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Delibera di G.C. n. 136/2015</text:p>
          </table:table-cell>
          <table:table-cell table:style-name="TableCell843">
            <text:p text:style-name="P844">Art.15</text:p>
          </table:table-cell>
        </table:table-row>
        <table:table-row table:style-name="TableRow845">
          <table:table-cell table:style-name="TableCell846">
            <text:p text:style-name="P847">40</text:p>
          </table:table-cell>
          <table:table-cell table:style-name="TableCell848">
            <text:p text:style-name="P849">Associazione Nove Teatro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p.iva 02305140358</text:p>
          </table:table-cell>
          <table:table-cell table:style-name="TableCell854">
            <text:p text:style-name="P855">Viale Montegrappa 9</text:p>
          </table:table-cell>
          <table:table-cell table:style-name="TableCell856">
            <text:p text:style-name="P857">Prot. n. 17263 del 01/09/201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Delibera di G.C. n. 136/2015</text:p>
          </table:table-cell>
          <table:table-cell table:style-name="TableCell862">
            <text:p text:style-name="P863">Art.15</text:p>
          </table:table-cell>
        </table:table-row>
        <table:table-row table:style-name="TableRow864">
          <table:table-cell table:style-name="TableCell865">
            <text:p text:style-name="P866">41</text:p>
          </table:table-cell>
          <table:table-cell table:style-name="TableCell867">
            <text:p text:style-name="P868">Associazione Commerciant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C.F. 90015360358</text:p>
          </table:table-cell>
          <table:table-cell table:style-name="TableCell873">
            <text:p text:style-name="P874">Piazza Mazzerini</text:p>
          </table:table-cell>
          <table:table-cell table:style-name="TableCell875">
            <text:p text:style-name="P876">Prot. n. 19030 del 24/09/201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Delibera di G.C. n. 144/2015</text:p>
          </table:table-cell>
          <table:table-cell table:style-name="TableCell881">
            <text:p text:style-name="P882">Art.15</text:p>
          </table:table-cell>
        </table:table-row>
        <table:table-row table:style-name="TableRow883">
          <table:table-cell table:style-name="TableCell884">
            <text:p text:style-name="P885">42</text:p>
          </table:table-cell>
          <table:table-cell table:style-name="TableCell886">
            <text:p text:style-name="P887">CNA Servizi9 Scrl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c.f-p.iva 00438440356</text:p>
          </table:table-cell>
          <table:table-cell table:style-name="TableCell892">
            <text:p text:style-name="P893">Via Maiella Reggio Emilia</text:p>
          </table:table-cell>
          <table:table-cell table:style-name="TableCell894">
            <text:p text:style-name="P895">Prot. n. 19309 del 29/09/201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Delibera di G.C. n. 144/2015</text:p>
          </table:table-cell>
          <table:table-cell table:style-name="TableCell900">
            <text:p text:style-name="P901">Art.15</text:p>
          </table:table-cell>
        </table:table-row>
        <table:table-row table:style-name="TableRow902">
          <table:table-cell table:style-name="TableCell903">
            <text:p text:style-name="P904">43</text:p>
          </table:table-cell>
          <table:table-cell table:style-name="TableCell905">
            <text:p text:style-name="P906">Bidinelli Fab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c.f. BDNFBA76T23H223R</text:p>
          </table:table-cell>
          <table:table-cell table:style-name="TableCell911">
            <text:p text:style-name="P912">Via provinciale Sud 61</text:p>
          </table:table-cell>
          <table:table-cell table:style-name="TableCell913">
            <text:p text:style-name="P914">Prot. n. 19637 del 02/10/2015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Delibera di G.C. n.154/2015</text:p>
          </table:table-cell>
          <table:table-cell table:style-name="TableCell919">
            <text:p text:style-name="P920">Art. 15</text:p>
          </table:table-cell>
        </table:table-row>
        <table:table-row table:style-name="TableRow921">
          <table:table-cell table:style-name="TableCell922">
            <text:p text:style-name="P923">44</text:p>
          </table:table-cell>
          <table:table-cell table:style-name="TableCell924">
            <text:p text:style-name="P925">ETOILE<text:s/>centro teatrale europeo</text:p>
            <text:p text:style-name="P926"/>
          </table:table-cell>
          <table:table-cell table:style-name="TableCell927">
            <text:p text:style-name="P928">A.P.S.</text:p>
          </table:table-cell>
          <table:table-cell table:style-name="TableCell929">
            <text:p text:style-name="Testonormale"><text:span text:style-name="T930">P.I. 01884600352</text:span><text:span text:style-name="T931"><text:s/>C.F. 91088540355</text:span></text:p>
          </table:table-cell>
          <table:table-cell table:style-name="TableCell932">
            <text:p text:style-name="P933">Via F.lli Cervi 103</text:p>
            <text:p text:style-name="P934">Reggio Emilia</text:p>
          </table:table-cell>
          <table:table-cell table:style-name="TableCell935">
            <text:p text:style-name="P936">Prot. 16168 del 12/08/201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Delibera di G.C. n.154/2015</text:p>
          </table:table-cell>
          <table:table-cell table:style-name="TableCell941">
            <text:p text:style-name="P942">Art. 15</text:p>
          </table:table-cell>
        </table:table-row>
        <table:table-row table:style-name="TableRow943">
          <table:table-cell table:style-name="TableCell944">
            <text:p text:style-name="P945">45</text:p>
          </table:table-cell>
          <table:table-cell table:style-name="TableCell946">
            <text:p text:style-name="P947">Associazione “Jaima Sahrawi”</text:p>
          </table:table-cell>
          <table:table-cell table:style-name="TableCell948">
            <text:p text:style-name="P949">onlu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Prot. 21648/201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Delibera di G.C. 160/2015</text:p>
          </table:table-cell>
          <table:table-cell table:style-name="TableCell960">
            <text:p text:style-name="P961">Art. 15</text:p>
          </table:table-cell>
        </table:table-row>
        <text:soft-page-break/>
        <table:table-row table:style-name="TableRow962">
          <table:table-cell table:style-name="TableCell963">
            <text:p text:style-name="P964">46</text:p>
          </table:table-cell>
          <table:table-cell table:style-name="TableCell965">
            <text:p text:style-name="P966">C.A.I. Club alpino italiano</text:p>
          </table:table-cell>
          <table:table-cell table:style-name="TableCell967">
            <text:p text:style-name="P968">Associazione di promozione sociale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Via Petrarca, 16 Novellara</text:p>
          </table:table-cell>
          <table:table-cell table:style-name="TableCell973">
            <text:p text:style-name="P974">PROT. N. 21518 DEL 26/10/2015 Rassegna “TRA LE VETTE E IL CIELO”UTILIZZO GRATUITO TEATRO in data 15-22-23-Marzo e utilizzo gratuito sala civica in data 20/11/2015</text:p>
          </table:table-cell>
          <table:table-cell table:style-name="TableCell975">
            <text:p text:style-name="P976">Controvalore sala civica euro 55,00</text:p>
          </table:table-cell>
          <table:table-cell table:style-name="TableCell977">
            <text:p text:style-name="P978">Delibera di G.C. 179/2015<text:s/></text:p>
          </table:table-cell>
          <table:table-cell table:style-name="TableCell979">
            <text:p text:style-name="P980">Art. 15</text:p>
          </table:table-cell>
        </table:table-row>
        <table:table-row table:style-name="TableRow981">
          <table:table-cell table:style-name="TableCell982">
            <text:p text:style-name="P983">47</text:p>
          </table:table-cell>
          <table:table-cell table:style-name="TableCell984">
            <text:p text:style-name="P985">LAGACOOP EMILIA</text:p>
          </table:table-cell>
          <table:table-cell table:style-name="TableCell986">
            <text:p text:style-name="P987">Cooperativa</text:p>
          </table:table-cell>
          <table:table-cell table:style-name="TableCell988">
            <text:p text:style-name="P989">91169650354</text:p>
          </table:table-cell>
          <table:table-cell table:style-name="TableCell990">
            <text:p text:style-name="P991">Via Meuccio Ruini 74/d</text:p>
          </table:table-cell>
          <table:table-cell table:style-name="TableCell992">
            <text:p text:style-name="P993">Prot. n. 21939 del 31/10/2015 utilizzo gratuito sala consiglio per iniziativa dedicata a Giannetto Gatti</text:p>
          </table:table-cell>
          <table:table-cell table:style-name="TableCell994">
            <text:p text:style-name="P995">Controvalore sala consiglio euro 95,00</text:p>
          </table:table-cell>
          <table:table-cell table:style-name="TableCell996">
            <text:p text:style-name="P997">Delibera di G.C. 179/2015<text:s/></text:p>
          </table:table-cell>
          <table:table-cell table:style-name="TableCell998">
            <text:p text:style-name="P999">Art. 15</text:p>
          </table:table-cell>
        </table:table-row>
        <table:table-row table:style-name="TableRow1000">
          <table:table-cell table:style-name="TableCell1001">
            <text:p text:style-name="P1002">48</text:p>
          </table:table-cell>
          <table:table-cell table:style-name="TableCell1003">
            <text:p text:style-name="P1004">Colori del vento</text:p>
          </table:table-cell>
          <table:table-cell table:style-name="TableCell1005">
            <text:p text:style-name="P1006">Associazione culturale</text:p>
          </table:table-cell>
          <table:table-cell table:style-name="TableCell1007">
            <text:p text:style-name="Testonormale"><text:span text:style-name="T1008">c.f. 90015960355</text:span></text:p>
          </table:table-cell>
          <table:table-cell table:style-name="TableCell1009">
            <text:p text:style-name="P1010">Via Costituzione, 96 Novellara</text:p>
          </table:table-cell>
          <table:table-cell table:style-name="TableCell1011">
            <text:p text:style-name="P1012"><text:span text:style-name="T1013">Prot. N. 23026/2015 <text:s/>iniziativa “XIV Giornata del dialogo Cristiano-Islamico-Hinduh”PATROCINIO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Delibera di G.C. 180/2015</text:p>
          </table:table-cell>
          <table:table-cell table:style-name="TableCell1018">
            <text:p text:style-name="P1019">Art. 15</text:p>
          </table:table-cell>
        </table:table-row>
        <table:table-row table:style-name="TableRow1020">
          <table:table-cell table:style-name="TableCell1021">
            <text:p text:style-name="P1022">49</text:p>
          </table:table-cell>
          <table:table-cell table:style-name="TableCell1023">
            <text:p text:style-name="P1024">Pro Loco Novellara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p.iva 01950480358</text:p>
          </table:table-cell>
          <table:table-cell table:style-name="TableCell1029">
            <text:p text:style-name="P1030">Piazzale Marconi, 1 Novellara</text:p>
          </table:table-cell>
          <table:table-cell table:style-name="TableCell1031">
            <text:p text:style-name="P1032">Prot. N. 21442-21470/2015 utiizzo gratuito sala polivalente per mostra d’arte e laboratori scolastici</text:p>
          </table:table-cell>
          <table:table-cell table:style-name="TableCell1033">
            <text:p text:style-name="P1034">Controvalore Euro 1.704,00</text:p>
          </table:table-cell>
          <table:table-cell table:style-name="TableCell1035">
            <text:p text:style-name="P1036">Delibera di G.C. n.<text:s/>180/2015</text:p>
          </table:table-cell>
          <table:table-cell table:style-name="TableCell1037">
            <text:p text:style-name="P1038">Art. 15</text:p>
          </table:table-cell>
        </table:table-row>
        <table:table-row table:style-name="TableRow1039">
          <table:table-cell table:style-name="TableCell1040">
            <text:p text:style-name="P1041">50</text:p>
          </table:table-cell>
          <table:table-cell table:style-name="TableCell1042">
            <text:p text:style-name="P1043">Associazione Commercianti <text:s/>Novellara Viva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C.F. 90015360358</text:p>
          </table:table-cell>
          <table:table-cell table:style-name="TableCell1048">
            <text:p text:style-name="P1049">Piazza Mazzerini</text:p>
          </table:table-cell>
          <table:table-cell table:style-name="TableCell1050">
            <text:p text:style-name="P1051">Prot. n. 21882 del 30/10/2015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Delibera G.C. n. 182/2015</text:p>
          </table:table-cell>
          <table:table-cell table:style-name="TableCell1056">
            <text:p text:style-name="P1057">Art.15</text:p>
          </table:table-cell>
        </table:table-row>
        <table:table-row table:style-name="TableRow1058">
          <table:table-cell table:style-name="TableCell1059">
            <text:p text:style-name="P1060">51</text:p>
          </table:table-cell>
          <table:table-cell table:style-name="TableCell1061">
            <text:p text:style-name="P1062">Colori del vento</text:p>
          </table:table-cell>
          <table:table-cell table:style-name="TableCell1063">
            <text:p text:style-name="P1064">Associazione culturale</text:p>
          </table:table-cell>
          <table:table-cell table:style-name="TableCell1065">
            <text:p text:style-name="Testonormale"><text:span text:style-name="T1066">c.f. 90015960355</text:span></text:p>
          </table:table-cell>
          <table:table-cell table:style-name="TableCell1067">
            <text:p text:style-name="P1068">Via Costituzione, 96 Novellara</text:p>
          </table:table-cell>
          <table:table-cell table:style-name="TableCell1069">
            <text:p text:style-name="P1070"><text:span text:style-name="T1071">Prot. N.<text:s/></text:span><text:span text:style-name="T1072">24436</text:span><text:span text:style-name="T1073">/2015 incontr</text:span><text:span text:style-name="T1074">o</text:span><text:span text:style-name="T1075"><text:s/>denominat</text:span><text:span text:style-name="T1076">o</text:span><text:span text:style-name="T1077"><text:s/>“a tavola con il pianeta” PATROCINIO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Delibera di G.C. n.</text:p>
            <text:p text:style-name="P1082">190/2015</text:p>
          </table:table-cell>
          <table:table-cell table:style-name="TableCell1083">
            <text:p text:style-name="P1084">Art. 15</text:p>
          </table:table-cell>
        </table:table-row>
        <table:table-row table:style-name="TableRow1085">
          <table:table-cell table:style-name="TableCell1086">
            <text:p text:style-name="P1087">52</text:p>
          </table:table-cell>
          <table:table-cell table:style-name="TableCell1088">
            <text:p text:style-name="P1089">UISP<text:s/></text:p>
          </table:table-cell>
          <table:table-cell table:style-name="TableCell1090">
            <text:p text:style-name="P1091">Comitato Reggio Emil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Via Tamburini 5 Reggio Emilia</text:p>
          </table:table-cell>
          <table:table-cell table:style-name="TableCell1096">
            <text:p text:style-name="P1097">Prot, n. 23467/2015 Patrocinio progetto soggiorni estivi per ragazzi 2016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Delibera di G.C. n.</text:p>
            <text:p text:style-name="P1102">190/2015</text:p>
          </table:table-cell>
          <table:table-cell table:style-name="TableCell1103">
            <text:p text:style-name="P1104">Art. 15</text:p>
          </table:table-cell>
        </table:table-row>
        <table:table-row table:style-name="TableRow1105">
          <table:table-cell table:style-name="TableCell1106">
            <text:p text:style-name="P1107">5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,Bold" svg:font-family="Garamond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3333in" fo:text-indent="0.4923in"/>
      <style:text-properties style:font-name="Arial"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fo:font-size="12pt" style:font-size-asian="12pt" style:font-size-complex="12pt" fo:hyphenate="false"/>
    </style:style>
    <style:style style:name="Rientrocorpodeltesto21" style:display-name="Rientro corpo del testo 21" style:family="paragraph" style:parent-style-name="Normale">
      <style:paragraph-properties style:punctuation-wrap="simple" style:text-autospace="none" fo:text-align="justify" fo:text-indent="0.4923in"/>
      <style:text-properties style:font-name="Verdana" fo:font-size="12pt" style:font-size-asian="12p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margin-bottom="0.3333in" fo:text-indent="0.4923in"/>
      <style:text-properties style:font-name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style:font-name="Verdana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margin-bottom="0.3333in" fo:text-indent="0.4923in"/>
      <style:text-properties style:font-name="Arial" fo:font-size="12pt" style:font-size-asian="12pt" fo:hyphenate="false"/>
    </style:style>
    <style:style style:name="Corpodeltesto3" style:display-name="Corpo del testo 3" style:family="paragraph" style:parent-style-name="Normale">
      <style:text-properties style:font-name="Verdana" fo:font-weight="bold" style:font-weight-asian="bold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corpotesto" style:display-name="corpotesto" style:family="paragraph" style:parent-style-name="Normale">
      <style:paragraph-properties fo:text-align="justify" fo:margin-top="0.1944in" fo:margin-bottom="0.1944in" style:line-height-at-least="0.1458in" fo:margin-left="0.052in" fo:text-indent="0.1041in">
        <style:tab-stops/>
      </style:paragraph-properties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Arial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5LVL1" style:family="text">
      <style:text-properties style:font-name="Verdana" style:font-name-asian="Times New Roman" style:font-name-complex="Arial" fo:font-weight="bold" style:font-weight-asian="bold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 fo:font-weight="bold" style:font-weight-asian="bold"/>
    </style:style>
    <style:style style:name="WW_CharLFO9LVL1" style:family="text">
      <style:text-properties style:font-name="Verdana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Arial"/>
    </style:style>
    <style:style style:name="WW_CharLFO11LVL1" style:family="text">
      <style:text-properties style:font-name="Verdana" style:font-name-asian="Times New Roman" style:font-name-complex="Arial"/>
    </style:style>
    <style:style style:name="WW_CharLFO12LVL1" style:family="text">
      <style:text-properties style:font-name="Verdana" style:font-name-asian="Times New Roman" style:font-name-complex="Arial"/>
    </style:style>
    <style:style style:name="WW_CharLFO13LVL1" style:family="text">
      <style:text-properties style:font-name="Verdana" style:font-name-asian="Times New Roman" style:font-name-complex="Arial"/>
    </style:style>
    <style:style style:name="WW_CharLFO14LVL1" style:family="text">
      <style:text-properties style:font-name="Verdana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958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14" style:parent-style-name="Intestazione" style:family="paragraph">
      <style:paragraph-properties fo:margin-right="0.25in"/>
    </style:style>
    <style:style style:name="P15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CRIZIONE             NAT</dc:title>
    <meta:initial-creator>Donatella Prandi</meta:initial-creator>
    <dc:creator>stagisti.urp</dc:creator>
    <meta:creation-date>2016-02-13T09:36:00Z</meta:creation-date>
    <dc:date>2016-02-13T09:36:00Z</dc:date>
    <meta:print-date>2011-03-16T09:40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676" meta:character-count="11213" meta:row-count="79" meta:non-whitespace-character-count="9559"/>
  </office:meta>
</office:document-meta>
</file>