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146463A5AB9D6688820.jpg" manifest:media-type="image/jpeg"/>
  <manifest:file-entry manifest:full-path="Pictures/100000000000039D000002B18360F6721833986B.jpg" manifest:media-type="image/jpeg"/>
  <manifest:file-entry manifest:full-path="Pictures/10000201000000800000008087B5CAAC6971569C.png" manifest:media-type="image/png"/>
  <manifest:file-entry manifest:full-path="Pictures/100000000000032E000002CEACAE18A414122230.gif" manifest:media-type="image/gif"/>
  <manifest:file-entry manifest:full-path="Pictures/100002010000008000000080ACFF0D9AC1D97F27.png" manifest:media-type="image/png"/>
  <manifest:file-entry manifest:full-path="Pictures/100002010000008000000080F3D0D3DF8E942481.png" manifest:media-type="image/png"/>
  <manifest:file-entry manifest:full-path="Pictures/100002010000010400000032D17EB404BD2739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MS" svg:font-family="TrebuchetM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Droid Sans" svg:font-family="'Droid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roid Sans1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758cm" table:align="left" style:writing-mode="lr-tb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P2" style:family="paragraph" style:parent-style-name="Header">
      <style:text-properties style:font-name="Palatino Linotype" fo:font-size="12pt" fo:font-weight="bold" style:font-size-asian="12pt" style:font-weight-asian="bold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P5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P6" style:family="paragraph" style:parent-style-name="Standard">
      <style:text-properties style:font-name="Droid Sans" style:font-name-complex="Droid Sans1"/>
    </style:style>
    <style:style style:name="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P9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0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P11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4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P15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16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17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P18" style:family="paragraph" style:parent-style-name="Text_20_body">
      <style:paragraph-properties fo:margin-top="0cm" fo:margin-bottom="0.499cm" loext:contextual-spacing="false"/>
    </style:style>
    <style:style style:name="P19" style:family="paragraph" style:parent-style-name="Text_20_body">
      <style:paragraph-properties fo:margin-top="0cm" fo:margin-bottom="0.499cm" loext:contextual-spacing="false"/>
      <style:text-properties fo:font-weight="bold"/>
    </style:style>
    <style:style style:name="P20" style:family="paragraph" style:parent-style-name="Text_20_body">
      <style:paragraph-properties fo:margin-top="0cm" fo:margin-bottom="0.499cm" loext:contextual-spacing="false"/>
      <style:text-properties fo:font-weight="bold" fo:background-color="#ffffff"/>
    </style:style>
    <style:style style:name="P21" style:family="paragraph" style:parent-style-name="Text_20_body">
      <style:paragraph-properties fo:margin-top="0cm" fo:margin-bottom="0.499cm" loext:contextual-spacing="false"/>
      <style:text-properties officeooo:paragraph-rsid="0038c8c9"/>
    </style:style>
    <style:style style:name="P22" style:family="paragraph" style:parent-style-name="Text_20_body">
      <style:paragraph-properties fo:margin-top="0cm" fo:margin-bottom="0.499cm" loext:contextual-spacing="false"/>
      <style:text-properties fo:font-size="14pt"/>
    </style:style>
    <style:style style:name="P23" style:family="paragraph" style:parent-style-name="Standard">
      <style:paragraph-properties fo:margin-left="0cm" fo:margin-right="0.75cm" fo:text-align="end" style:justify-single-word="false" fo:text-indent="0cm" style:auto-text-indent="false"/>
      <style:text-properties style:font-name="Droid Sans" style:font-name-complex="Droid Sans1"/>
    </style:style>
    <style:style style:name="P24" style:family="paragraph" style:parent-style-name="Text_20_body">
      <style:text-properties style:font-name="Droid Sans" fo:font-weight="bold" style:font-name-complex="Droid Sans1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26" style:family="paragraph" style:parent-style-name="Text_20_body" style:master-page-name="Standard">
      <style:paragraph-properties style:page-number="auto"/>
      <style:text-properties style:font-name="Droid Sans" fo:font-weight="bold" officeooo:rsid="003b5757" officeooo:paragraph-rsid="003b5757" style:font-name-complex="Droid Sans1"/>
    </style:style>
    <style:style style:name="P27" style:family="paragraph" style:parent-style-name="Text_20_body">
      <style:paragraph-properties fo:text-align="end" style:justify-single-word="false"/>
      <style:text-properties style:font-name="Droid Sans" fo:font-weight="bold" officeooo:rsid="003b5757" officeooo:paragraph-rsid="0040622b" style:font-name-complex="Droid Sans1"/>
    </style:style>
    <style:style style:name="P28" style:family="paragraph">
      <loext:graphic-properties draw:fill="none"/>
    </style:style>
    <style:style style:name="P29" style:family="paragraph">
      <style:paragraph-properties fo:text-align="center"/>
    </style:style>
    <style:style style:name="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T2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T3" style:family="text">
      <style:text-properties style:font-name="Palatino Linotype" fo:language="fr" fo:country="FR" style:font-name-complex="Calibri1"/>
    </style:style>
    <style:style style:name="T4" style:family="text">
      <style:text-properties style:font-name="Palatino Linotype" fo:language="fr" fo:country="FR" officeooo:rsid="00208d91" style:font-name-complex="Calibri1"/>
    </style:style>
    <style:style style:name="T5" style:family="text">
      <style:text-properties style:font-name="Palatino Linotype" fo:language="fr" fo:country="FR" fo:background-color="transparent" loext:char-shading-value="0" style:font-name-complex="Calibri1"/>
    </style:style>
    <style:style style:name="T6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T7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T8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T9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T10" style:family="text">
      <style:text-properties officeooo:rsid="0024152f"/>
    </style:style>
    <style:style style:name="T11" style:family="text">
      <style:text-properties officeooo:rsid="003a9705"/>
    </style:style>
    <style:style style:name="T12" style:family="text">
      <style:text-properties fo:font-size="14pt"/>
    </style:style>
    <style:style style:name="T13" style:family="text">
      <style:text-properties officeooo:rsid="0038c8c9"/>
    </style:style>
    <style:style style:name="T14" style:family="text">
      <style:text-properties fo:font-weight="bold" officeooo:rsid="0038c8c9" style:font-weight-asian="bold" style:font-weight-complex="bold"/>
    </style:style>
    <style:style style:name="T15" style:family="text">
      <style:text-properties officeooo:rsid="0040622b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3" draw:name="Cornice23" text:anchor-type="paragraph" svg:width="8.758cm" draw:z-index="32"><draw:text-box fo:min-height="0.041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25"><text:line-break/><text:line-break/>PROT.</text:p></table:table-cell><table:table-cell table:style-name="Tabella1.B1" office:value-type="string"><text:p text:style-name="P25"><text:line-break/><text:line-break/>CAT……..CLASS........FASC........</text:p></table:table-cell></table:table-row></table:table></draw:text-box></draw:frame></text:p>
      <text:p text:style-name="P27">A<text:span text:style-name="T15">ll</text:span>’U<text:span text:style-name="T15">fficiale di</text:span> Stato <text:span text:style-name="T15">C</text:span>ivile</text:p>
      <text:p text:style-name="P27">del <text:span text:style-name="T15">C</text:span>omune di Novellara <text:span text:style-name="T15">(RE)</text:span></text:p>
      <text:p text:style-name="P24"/>
      <text:p text:style-name="P24">Certificato Europeo ex art.39 Regolamento 2201/03</text:p>
      <text:p text:style-name="P18"/>
      <text:p text:style-name="P18">Il /La sottoscritto/a………………………………………………………………………</text:p>
      <text:p text:style-name="P18"><text:s text:c="63"/>C H I E D E </text:p>
      <text:p text:style-name="P18">il rilascio del certificato europeo ex art. 39 Regolamento CEE n. 2201 del 27.11.2003</text:p>
      <text:p text:style-name="P21">in relazione all’<text:span text:style-name="T13">accordo di separazione personale/scioglimento/cessazione degli effetti civili del matrimonio / Unione Civile <text:s text:c="2"/>avvenuto davanti all’Ufficiale di Stato Civile del Comune di Novellara (Art. 12 L. 162/2014) <text:s/>in data …………………….. atto n. …...…</text:span> <text:span text:style-name="T13">dei registri di matrimonio/ Unione Civile; </text:span></text:p>
      <text:p text:style-name="P18">fra le parti</text:p>
      <text:p text:style-name="P18">Cognome e nome………………………………………………………………………</text:p>
      <text:p text:style-name="P18">nato/a……………………………………….il………………………………………..</text:p>
      <text:p text:style-name="P18">residente a ………………………………….Via………………………………………</text:p>
      <text:p text:style-name="P18">domiciliato a………………………………..Via………………………………………</text:p>
      <text:p text:style-name="P18">(ove esista un domicilio diverso dalla residenza effettiva)</text:p>
      <text:p text:style-name="P18">Cognome e nome……………………………………………………………………….</text:p>
      <text:p text:style-name="P18">nato/a…………………………………………il……………………………………….</text:p>
      <text:p text:style-name="P18">residente a…………………………………….Via…………………………………….</text:p>
      <text:p text:style-name="P18">domiciliato a ………………………………….Via……………………………………</text:p>
      <text:p text:style-name="P18">(ove esista un domicilio diverso dalla residenza effettiva)</text:p>
      <text:p text:style-name="P21">……………., …………………..<text:tab/><text:tab/><text:tab/><text:tab/><text:tab/><text:tab/><text:tab/><text:tab/><text:tab/><text:tab/><text:tab/><text:tab/><text:tab/><text:tab/><text:tab/><text:tab/><text:tab/> <text:s text:c="114"/>Firma</text:p>
      <text:p text:style-name="P19"/>
      <text:p text:style-name="P19"><text:soft-page-break/></text:p>
      <text:p text:style-name="P19"/>
      <text:p text:style-name="P19"/>
      <text:p text:style-name="P20">N.B.  Dal 1 Gennaio 2012,  detto certificato non può essere prodotto agli organi della </text:p>
      <text:p text:style-name="P20">pubblica amministrazione o ai privati gestori di pubblici servizi (art. 40 c.2   d.p.r. </text:p>
      <text:p text:style-name="P20">28 dicembre 2000 n. 445)</text:p>
      <text:p text:style-name="P18">Numero di telefono da contattare in caso di necessità………………………………<text:span text:style-name="T12">.</text:span></text:p>
      <text:p text:style-name="P22"/>
      <text:p text:style-name="P18"><text:span text:style-name="T14">Allegato:</text:span><text:span text:style-name="T13"> copia documento di identità</text:span> </text:p>
      <text:p text:style-name="P6"/>
      <text:p text:style-name="P2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MS" svg:font-family="TrebuchetM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Droid Sans" svg:font-family="'Droid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roid Sans1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6.002cm"/>
          <style:tab-stop style:position="17.25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3cm" fo:margin-right="1.998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MP4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MP5" style:family="paragraph" style:parent-style-name="Header">
      <style:text-properties style:font-name="Palatino Linotype" fo:font-size="12pt" fo:font-weight="bold" style:font-size-asian="12pt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M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MP9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MP1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4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MP15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MP16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M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MT2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MT3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MT4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MT5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MT6" style:family="text">
      <style:text-properties style:font-name="Palatino Linotype" fo:language="fr" fo:country="FR" style:font-name-complex="Calibri1"/>
    </style:style>
    <style:style style:name="MT7" style:family="text">
      <style:text-properties style:font-name="Palatino Linotype" fo:language="fr" fo:country="FR" officeooo:rsid="00208d91" style:font-name-complex="Calibri1"/>
    </style:style>
    <style:style style:name="MT8" style:family="text">
      <style:text-properties style:font-name="Palatino Linotype" fo:language="fr" fo:country="FR" fo:background-color="transparent" loext:char-shading-value="0" style:font-name-complex="Calibri1"/>
    </style:style>
    <style:style style:name="MT9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MT10" style:family="text">
      <style:text-properties officeooo:rsid="0024152f"/>
    </style:style>
    <style:style style:name="MT11" style:family="text">
      <style:text-properties officeooo:rsid="003a9705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M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.701cm" fo:margin-left="2cm" fo:margin-right="2cm" style:writing-mode="lr-tb" style:layout-grid-color="#c0c0c0" style:layout-grid-lines="27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2.499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873cm" svg:y="0.437cm" svg:height="4.087cm" draw:z-index="7"><draw:text-box fo:min-width="0.041cm"><text:p text:style-name="MP2"/></draw:text-box></draw:frame><draw:frame draw:style-name="Mfr2" draw:name="Cornice2" text:anchor-type="char" svg:x="1.787cm" svg:y="-0.965cm" svg:width="6.595cm" draw:z-index="9"><draw:text-box fo:min-height="1.538cm"><text:p text:style-name="MP3">Comune di</text:p></draw:text-box></draw:frame><draw:frame draw:style-name="Mfr3" draw:name="Immagine 334" text:anchor-type="char" svg:x="-0.476cm" svg:y="-0.965cm" svg:width="2.265cm" svg:height="2.82cm" draw:z-index="11"><draw:image xlink:href="Pictures/100000000000010600000146463A5AB9D6688820.jpg" xlink:type="simple" xlink:show="embed" xlink:actuate="onLoad"/><svg:desc>LOGO-B-N</svg:desc></draw:frame><draw:frame draw:style-name="Mfr2" draw:name="Cornice21" text:anchor-type="char" svg:x="1.787cm" svg:y="-0.213cm" svg:width="7.698cm" svg:height="2.004cm" draw:z-index="13"><draw:text-box><text:p text:style-name="MP4">Novellara</text:p></draw:text-box></draw:frame></text:p>
        <text:p text:style-name="MP5"/>
        <text:p text:style-name="MP5"/>
        <text:p text:style-name="Header"><draw:custom-shape text:anchor-type="char" draw:z-index="1" draw:name="Connettore 2 316" draw:style-name="Mgr1" draw:text-style-name="MP6" svg:width="16.352cm" svg:height="0.003cm" svg:x="-0.076cm" svg:y="-0.004cm"><text:p/><draw:enhanced-geometry svg:viewBox="0 0 21600 21600" draw:type="mso-spt32" draw:enhanced-path="M 0 0 L 21600 21600 N"/></draw:custom-shape><draw:frame draw:style-name="Mfr2" draw:name="1" text:anchor-type="char" svg:x="13.097cm" svg:y="22.52cm" svg:width="4.128cm" svg:height="2.332cm" draw:z-index="21"><draw:text-box><text:p text:style-name="MP7"><text:s text:c="5"/></text:p><text:p text:style-name="MP8"><text:span text:style-name="MT1"><text:s text:c="3"/></text:span><text:span text:style-name="MT1"><draw:frame draw:style-name="Mfr4" draw:name="Immagine 345" text:anchor-type="as-char" svg:y="-0.321cm" svg:width="0.407cm" svg:height="0.407cm" draw:z-index="23"><draw:image xlink:href="Pictures/10000201000000800000008087B5CAAC6971569C.png" xlink:type="simple" xlink:show="embed" xlink:actuate="onLoad"/><svg:desc>C:\Users\davolraf\Downloads\1471343510_06-facebook.png</svg:desc></draw:frame></text:span><text:span text:style-name="MT1"> <text:s/>ComunediNovellara</text:span></text:p><text:p text:style-name="MP8"><text:span text:style-name="MT1"><text:s text:c="3"/></text:span><text:span text:style-name="MT1"><draw:frame draw:style-name="Mfr5" draw:name="Immagine 342" text:anchor-type="as-char" svg:y="-0.303cm" svg:width="0.441cm" svg:height="0.441cm" draw:z-index="25"><draw:image xlink:href="Pictures/100002010000008000000080ACFF0D9AC1D97F27.png" xlink:type="simple" xlink:show="embed" xlink:actuate="onLoad"/><svg:desc>C:\Users\davolraf\Downloads\1471343490_03-twitter.png</svg:desc></draw:frame></text:span><text:span text:style-name="MT1"> <text:s/>ComuneNovellara</text:span></text:p><text:p text:style-name="MP8"><text:span text:style-name="MT1"><text:s text:c="3"/></text:span><text:span text:style-name="MT1"><draw:frame draw:style-name="Mfr4" draw:name="Immagine1" text:anchor-type="as-char" svg:y="-0.279cm" svg:width="0.407cm" svg:height="0.407cm" draw:z-index="27"><draw:image xlink:href="Pictures/100002010000008000000080F3D0D3DF8E942481.png" xlink:type="simple" xlink:show="embed" xlink:actuate="onLoad"/><svg:desc>C:\Users\davolraf\Downloads\1471343525_Instagram.png</svg:desc></draw:frame></text:span><text:span text:style-name="MT1"> <text:s/>comune_novellara</text:span></text:p><text:p text:style-name="MP7"><draw:frame draw:style-name="Mfr6" draw:name="Immagine 335" text:anchor-type="char" svg:x="0.508cm" svg:y="0.062cm" svg:width="2.752cm" svg:height="0.67cm" draw:z-index="29"><draw:image xlink:href="Pictures/100002010000010400000032D17EB404BD27394A.png" xlink:type="simple" xlink:show="embed" xlink:actuate="onLoad"/></draw:frame><text:tab/><text:tab/><text:tab/></text:p></draw:text-box></draw:frame></text:p>
      </style:header>
      <style:footer>
        <text:p text:style-name="MP9"><draw:frame draw:style-name="Mfr7" draw:name="Immagine3" text:anchor-type="paragraph" svg:x="-0.584cm" svg:y="0.101cm" svg:width="1.725cm" svg:height="1.522cm" draw:z-index="31"><draw:image xlink:href="Pictures/100000000000032E000002CEACAE18A414122230.gif" xlink:type="simple" xlink:show="embed" xlink:actuate="onLoad"/></draw:frame><draw:line text:anchor-type="paragraph" draw:z-index="5" draw:name="Forma2" draw:style-name="Mgr2" draw:text-style-name="MP10" svg:x1="3.584cm" svg:y1="2.113cm" svg:x2="13.097cm" svg:y2="2.113cm"><text:p/></draw:line><draw:frame draw:style-name="Mfr2" draw:name="Cornice22" text:anchor-type="char" svg:x="3.404cm" svg:y="-0.155cm" svg:width="4.441cm" draw:z-index="15"><draw:text-box fo:min-height="2.272cm"><text:p text:style-name="MP11"><text:span text:style-name="MT2">Comune di Novellara</text:span><text:span text:style-name="MT3"> <text:s text:c="2"/></text:span></text:p><text:p text:style-name="MP12">Piazzale Marconi n° 1 </text:p><text:p text:style-name="MP13">42017 - Novellara (RE)</text:p><text:p text:style-name="MP8"><text:span text:style-name="Strong"><text:span text:style-name="MT4">C.F. e P.Iva</text:span></text:span><text:span text:style-name="apple-converted-space"><text:span text:style-name="MT5"> </text:span></text:span><text:span text:style-name="MT5">00441550357</text:span></text:p><text:p text:style-name="MP13"/></draw:text-box></draw:frame><draw:frame draw:style-name="Mfr8" draw:name="Immagine 336" text:anchor-type="char" svg:x="1.337cm" svg:y="0.455cm" svg:width="2.069cm" svg:height="1.531cm" draw:z-index="19"><draw:image xlink:href="Pictures/100000000000039D000002B18360F6721833986B.jpg" xlink:type="simple" xlink:show="embed" xlink:actuate="onLoad"/></draw:frame> <draw:custom-shape text:anchor-type="char" draw:z-index="3" draw:name="Connettore 2 317" draw:style-name="Mgr1" draw:text-style-name="MP6" svg:width="16.299cm" svg:height="0.003cm" svg:x="-0.023cm" svg:y="0.099cm"><text:p/><draw:enhanced-geometry svg:viewBox="0 0 21600 21600" draw:type="mso-spt32" draw:enhanced-path="M 0 0 L 21600 21600 N"/></draw:custom-shape><draw:frame draw:style-name="Mfr2" draw:name="2" text:anchor-type="char" svg:x="7.731cm" svg:y="0.118cm" svg:width="5.607cm" draw:z-index="17"><draw:text-box fo:min-height="2.096cm"><text:p text:style-name="MP14"><text:span text:style-name="MT6">u</text:span><text:span text:style-name="MT7">rp</text:span><text:span text:style-name="MT6">@comune.novellara.re.it</text:span></text:p><text:p text:style-name="MP15"><text:span text:style-name="MT8">t. +39 05226554</text:span><text:span text:style-name="MT9">54</text:span><text:span text:style-name="MT8"> </text:span><text:span text:style-name="MT6">- f +39 0522652057</text:span></text:p><text:p text:style-name="MP16">PEC : novellara@cert.provincia.re.it</text:p><text:p text:style-name="MP17"><text:span text:style-name="MT10">www.</text:span>comune<text:bookmark text:name="_GoBack"/>.<text:span text:style-name="MT11">novellara.re.it</text:span></text:p><text:p text:style-name="MP1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gara  asta pubblica</dc:title>
    <meta:initial-creator>Omar Malagoli</meta:initial-creator>
    <meta:editing-cycles>29</meta:editing-cycles>
    <meta:creation-date>2016-09-12T06:56:00</meta:creation-date>
    <dc:date>2018-09-05T09:48:05.339000000</dc:date>
    <meta:editing-duration>PT1H14M52S</meta:editing-duration>
    <meta:generator>LibreOffice/5.1.4.2$Windows_x86 LibreOffice_project/f99d75f39f1c57ebdd7ffc5f42867c12031db97a</meta:generator>
    <meta:printed-by>Sara Germani</meta:printed-by>
    <meta:print-date>2016-12-19T11:54:05.717000000</meta:print-date>
    <meta:document-statistic meta:table-count="1" meta:image-count="7" meta:object-count="0" meta:page-count="2" meta:paragraph-count="43" meta:word-count="199" meta:character-count="1893" meta:non-whitespace-character-count="148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