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604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</text:list-style>
    <style:style style:name="P1" style:parent-style-name="Titolo1" style:master-page-name="MP0" style:family="paragraph">
      <style:paragraph-properties fo:break-before="page"/>
    </style:style>
    <style:style style:name="P2" style:parent-style-name="Normale" style:family="paragraph">
      <style:paragraph-properties fo:margin-left="4.1347in">
        <style:tab-stops/>
      </style:paragraph-properties>
    </style:style>
    <style:style style:name="P3" style:parent-style-name="Normale" style:family="paragraph">
      <style:paragraph-properties fo:text-align="justify"/>
      <style:text-properties fo:font-weight="bold" style:font-weight-asian="bold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Corpodeltesto2" style:family="paragraph">
      <style:text-properties style:font-name="Arial" fo:font-size="10pt" style:font-size-asian="10pt"/>
    </style:style>
    <style:style style:name="P17" style:parent-style-name="Corpodeltesto2" style:family="paragraph">
      <style:text-properties style:font-name="Arial" fo:font-size="10pt" style:font-size-asian="10pt"/>
    </style:style>
    <style:style style:name="P18" style:parent-style-name="Normale" style:family="paragraph">
      <style:paragraph-properties fo:text-align="center"/>
    </style:style>
    <style:style style:name="P19" style:parent-style-name="Normale" style:family="paragraph">
      <style:paragraph-properties fo:text-align="center"/>
    </style:style>
    <style:style style:name="P20" style:parent-style-name="Corpodeltesto" style:family="paragraph"/>
    <style:style style:name="P21" style:parent-style-name="Corpodeltesto" style:family="paragraph"/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Corpodeltesto" style:family="paragraph"/>
  </office:automatic-styles>
  <office:body>
    <office:text text:use-soft-page-breaks="true">
      <text:h text:style-name="P1" text:outline-level="1"/>
      <text:h text:style-name="Titolo1" text:outline-level="1">DELIBERAZIONE DELLA GIUNTA COMUNALE N. <text:s text:c="2"/>68 DEL 5/06/2001</text:h>
      <text:p text:style-name="P2"/>
      <text:p text:style-name="P3">DETERMINAZIONE DEL PREZZO AL PUBBLICO DEI MICROCHIPS DA CONSEGNARE A CURA DEL SERVIZIO DI ANAGRAFE CANINA DEL COMUNE.</text:p>
      <text:p text:style-name="P4"/>
      <text:p text:style-name="P5"/>
      <text:p text:style-name="P6"/>
      <text:p text:style-name="P7"><text:s text:c="8"/>VISTA la Legge Regionale n. 27 del 7/04/2000 con la quale venivano<text:s/>stabilite le nuove norme per la tutela ed il controllo della popolazione canina e felina;</text:p>
      <text:p text:style-name="P8"/>
      <text:p text:style-name="Corpodeltesto"><text:s text:c="8"/>VISTO l’art. 6 comma 4 della sopracitata legge che prevede che, entro 120 giorni dall’entrata in vigore della stessa, la Regione definisca i criteri per l’attuazione dell’identificazione dei cani mediante “ microchip “ in sostituzione del tatuaggio;</text:p>
      <text:p text:style-name="P9"/>
      <text:p text:style-name="P10"><text:s text:c="9"/>VISTA la delibera di Giunta della Regione Emilia Romagna n. 1608 del 3/10/2000 con la quale sono definiti i criteri, le procedure e le modalità per l’identificazione dei cani mediante microchips;</text:p>
      <text:p text:style-name="P11"/>
      <text:p text:style-name="P12"><text:s text:c="8"/>CONSIDERATO che la delibera regionale prevede che siano le A.U.S.L. ad espletare le procedure di acquisto e fornitura dei microchips;</text:p>
      <text:p text:style-name="P13"/>
      <text:p text:style-name="P14"><text:s text:c="8"/>VISTA la comunicazione dell’ A.U.S.L. di R.E. con riferimento<text:s/>alla loro delibera n. 127 del 2/03/2001 che <text:s/>aggiudica la fornitura di microchips e relativi lettori alla Ditta BAYER Spa di Milano, assegnando al Comune di Novellara n. 847 microchips e n. 2 lettori al prezzo rispettivamente di £. 4427 + IVA <text:s/>e £. 310.000 + IVA;</text:p>
      <text:p text:style-name="P15"><text:s text:c="22"/></text:p>
      <text:p text:style-name="Normale"><text:s text:c="8"/>VISTA la determina n. 186 del 28/03/2001 con la quale si è proceduto all’acquisto dei microchips assegnati al Comune di Novellara dall’A.U.S.L. di Reggio Emilia;</text:p>
      <text:p text:style-name="Normale"/>
      <text:p text:style-name="Normale"><text:s text:c="8"/>VISTI gli stanziamenti del bilancio 2001 che<text:s/>prevedono in uscita una spesa di L. 2.000.000.= ed una entrata pari allo stesso importo;</text:p>
      <text:p text:style-name="Normale"/>
      <text:p text:style-name="Normale"><text:s text:c="8"/>RITENUTO di dover provvedere al recupero del costo sostenuto per l’acquisto dei sopramenzionati microchips e relativi lettori, oltre ai costi oggettivi della<text:s/>gestione della nuova procedura;</text:p>
      <text:p text:style-name="Normale"/>
      <text:p text:style-name="Normale"><text:s text:c="7"/>CONSTATATO che il prezzo di L. 10.000.= coprirebbe i sopracitati costi;</text:p>
      <text:p text:style-name="Normale"/>
      <text:p text:style-name="Normale"><text:s text:c="7"/>CONSIDERATO che dall/1/01/2002 con l’entrata in vigore della nuova moneta europea il corrispettivo sarà richiesto in Euro, e che pertanto si stabilisce fin da ora pari a 5 Euro;<text:s/></text:p>
      <text:p text:style-name="Normale"/>
      <text:p text:style-name="Normale"><text:s text:c="7"/>RITENUTO dover provvedere in merito;</text:p>
      <text:p text:style-name="P16"/>
      <text:p text:style-name="P17"><text:s text:c="7"/>PRESO ATTO che la Responsabile del Settore Attività Produttive - Tributi - Cimiteriali ed il Responsabile Direttivo Contabile del Settore Amministrazione e Controllo di Gestione, hanno espresso, a norma dell’art. 49 - 1° comma del D.Lgs. n. 267 del 18.08.2000, il parere favorevole di rispettiva competenza in ordine alla regolarità tecnica, alla regolarità contabile della relativa proposta di deliberazione;</text:p>
      <text:p text:style-name="Normale"/>
      <text:p text:style-name="Normale"><text:s text:c="5"/><text:s text:c="3"/>CON VOTI UNANIMI favorevoli legalmente espressi per alzata di mano;</text:p>
      <text:p text:style-name="Normale"/>
      <text:p text:style-name="Normale"/>
      <text:p text:style-name="P18">D E L I B E R A</text:p>
      <text:p text:style-name="P19"/>
      <text:list text:style-name="LFO1" text:continue-numbering="true">
        <text:list-item>
          <text:p text:style-name="P20">DI APPROVARE il prezzo di L. 10.000.=, e dall’1/01/2002 di Euro n.5 per i microchips forniti dall’anagrafe canina del Comune ai proprietari di cani presenti sul territorio comunale;</text:p>
        </text:list-item>
      </text:list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list text:style-name="LFO1" text:continue-numbering="true">
        <text:list-item>
          <text:p text:style-name="P21">DI INTROITARE le somme incassate con la consegna del microchip sul Cap. 4110 – intervento 3.5.4110 voce “ Recuperi e rimborsi anagrafe canina “ che prevede adeguata disponibilità nel bilancio 2001;</text:p>
        </text:list-item>
      </text:list>
      <text:p text:style-name="Corpodeltesto"/>
      <text:p text:style-name="Corpodeltesto">3) <text:s text:c="2"/>DI AUTORIZZARE fin da ora l’Economo Comunale ad incassare le somme per la consegna dei microchips;</text:p>
      <text:p text:style-name="P22"/>
      <text:list text:style-name="LFO1" text:continue-numbering="true">
        <text:list-item>
          <text:p text:style-name="P23">DI INDICARE <text:s/>quale responsabile del procedimento la dipendente Soffiatti Rag. Maurizia - Cat. D <text:s text:c="5"/></text:p>
        </text:list-item>
      </text:list>
      <text:p text:style-name="P24"><text:s text:c="6"/>Responsabile del Settore Attività Produttive - Tributi - Cimiteriali;</text:p>
      <text:p text:style-name="Corpodeltesto"/>
      <text:list text:style-name="LFO1" text:continue-numbering="true">
        <text:list-item>
          <text:p text:style-name="P25">DI RENDERE il presente atto immediatamente esecutivo.</text:p>
        </text:list-item>
      </text:list>
      <text:p text:style-name="Corpodeltesto"/>
      <text:p text:style-name="Corpodeltesto"/>
      <text:p text:style-name="Corpodeltest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Times New Roman"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>
        <style:tab-stops>
          <style:tab-stop style:type="center" style:position="3.2125in"/>
        </style:tab-stops>
      </style:paragraph-properties>
      <style:text-properties fo:font-weight="bold" style:font-weight-asian="bold" fo:letter-spacing="-0.0013in" fo:hyphenate="false"/>
    </style:style>
    <style:style style:name="Normale" style:display-name="Normale" style:family="paragraph">
      <style:text-properties style:font-name="Arial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Times New Roman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0.25in">
        <style:tab-stops/>
      </style:paragraph-properties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604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</text:list-style>
    <style:page-layout style:name="PL0">
      <style:page-layout-properties fo:page-width="8.5013in" fo:page-height="11.001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ovellara, 30 Maggio 2001</dc:title>
    <meta:initial-creator>Comune di Novellara</meta:initial-creator>
    <dc:creator>Antonrlla</dc:creator>
    <meta:creation-date>2015-02-26T16:32:00Z</meta:creation-date>
    <dc:date>2015-02-26T16:32:00Z</dc:date>
    <meta:print-date>2001-05-30T11:3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4" meta:character-count="3374" meta:row-count="23" meta:non-whitespace-character-count="2876"/>
  </office:meta>
</office:document-meta>
</file>