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paragraph-properties fo:margin-left="0cm" fo:margin-right="-0.462cm" fo:text-indent="0cm" style:auto-text-indent="false"/>
    </style:style>
    <style:style style:name="P3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P4" style:family="paragraph" style:parent-style-name="Normale">
      <style:paragraph-properties fo:margin-left="0cm" fo:margin-right="-0.462cm" fo:text-align="justify" style:justify-single-word="false" fo:text-indent="0cm" style:auto-text-indent="false"/>
      <style:text-properties style:font-name="Century Gothic" fo:font-size="12pt" style:font-size-asian="12pt"/>
    </style:style>
    <style:style style:name="P5" style:family="paragraph" style:parent-style-name="Normale">
      <style:paragraph-properties fo:margin-left="0cm" fo:margin-right="-0.462cm" fo:text-align="end" style:justify-single-word="false" fo:text-indent="0cm" style:auto-text-indent="false"/>
      <style:text-properties style:font-name="Century Gothic" fo:font-size="12pt" style:font-size-asian="12pt"/>
    </style:style>
    <style:style style:name="P6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7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fo:font-style="italic" fo:font-weight="bold" style:font-size-asian="12pt" style:font-style-asian="italic" style:font-weight-asian="bold"/>
    </style:style>
    <style:style style:name="P8" style:family="paragraph" style:parent-style-name="Normale">
      <style:paragraph-properties fo:margin-left="0cm" fo:margin-right="-0.462cm" fo:text-indent="0cm" style:auto-text-indent="false"/>
      <style:text-properties style:font-name="Century Gothic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0pt"/>
    </style:style>
    <style:style style:name="P9" style:family="paragraph" style:parent-style-name="Heading_20_1">
      <style:paragraph-properties fo:margin-left="0cm" fo:margin-right="-0.46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ing_20_4">
      <style:paragraph-properties fo:margin-left="0cm" fo:margin-right="-0.462cm" fo:text-align="start" style:justify-single-word="false" fo:text-indent="0cm" style:auto-text-indent="false"/>
    </style:style>
    <style:style style:name="P11" style:family="paragraph" style:parent-style-name="Heading_20_3">
      <style:paragraph-properties fo:margin-left="0cm" fo:margin-right="-0.462cm" fo:text-indent="0cm" style:auto-text-indent="false"/>
      <style:text-properties fo:font-weight="normal" style:font-weight-asian="normal"/>
    </style:style>
    <style:style style:name="T1" style:family="text">
      <style:text-properties style:font-name="Century Gothic" fo:font-size="12pt" style:font-size-asian="12pt"/>
    </style:style>
    <style:style style:name="T2" style:family="text">
      <style:text-properties style:font-name="Century Gothic" fo:font-size="12pt" fo:font-style="italic" fo:font-weight="bold" style:font-size-asian="12pt" style:font-style-asian="italic" style:font-weight-asian="bold"/>
    </style:style>
    <style:style style:name="T3" style:family="text">
      <style:text-properties officeooo:rsid="000d7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ichiarazione di residenza storica</text:p>
      <text:p text:style-name="P1">sostitutiva di certificazione ai sensi dell’art. 46 del D.P.R. 445/2000</text:p>
      <text:p text:style-name="P1"/>
      <text:p text:style-name="P3"/>
      <text:p text:style-name="P2"><text:span text:style-name="Car._20_predefinito_20_paragrafo"><text:span text:style-name="T1">Il/la sottoscritto/a <text:s/></text:span></text:span><text:span text:style-name="Car._20_predefinito_20_paragrafo"><text:span text:style-name="T2"><text:s/></text:span></text:span></text:p>
      <text:h text:style-name="P10" text:outline-level="4">Nato/a <text:s/></text:h>
      <text:h text:style-name="P10" text:outline-level="4">residente <text:s/>A </text:h>
      <text:p text:style-name="Normale"/>
      <text:h text:style-name="P10" text:outline-level="4">Consapevole delle sanzioni penali, nel caso di dichiarazioni non veritiere, di formazione e uso di atti falsi, richiamate dall’art. 76 del D.P.R. 445 del 28/12/2000,</text:h>
      <text:p text:style-name="P4"/>
      <text:h text:style-name="P11" text:outline-level="3">D I C H I A R A</text:h>
      <text:p text:style-name="P3"/>
      <text:p text:style-name="P2"><text:span text:style-name="Car._20_predefinito_20_paragrafo"><text:span text:style-name="T1">DI ESSERE RESIDENTE A </text:span></text:span><text:span text:style-name="Car._20_predefinito_20_paragrafo"><text:span text:style-name="T2"><text:s/></text:span></text:span></text:p>
      <text:p text:style-name="P3">ALL’INDIRIZZO: <text:s/></text:p>
      <text:p text:style-name="P6">E RISULTA PRECEDENTEMENTE DOMICILIATA AI SEGUENTI INDIRIZZI:</text:p>
      <text:p text:style-name="P6"/>
      <text:p text:style-name="P6">dal <text:s text:c="20"/>al <text:s text:c="17"/>VIA </text:p>
      <text:p text:style-name="P8"/>
      <text:p text:style-name="P6">dal <text:s text:c="20"/>al <text:s text:c="17"/>VIA </text:p>
      <text:p text:style-name="P8"/>
      <text:p text:style-name="P6">dal <text:s text:c="20"/>al <text:s text:c="17"/>VIA </text:p>
      <text:p text:style-name="P8"/>
      <text:p text:style-name="P6">dal <text:s text:c="20"/>al <text:s text:c="17"/>VIA </text:p>
      <text:p text:style-name="P8"/>
      <text:p text:style-name="P6">dal <text:s text:c="20"/>al <text:s text:c="17"/>VIA </text:p>
      <text:p text:style-name="P8"/>
      <text:p text:style-name="P6">dal <text:s text:c="20"/>al <text:s text:c="17"/>VIA</text:p>
      <text:p text:style-name="P8"/>
      <text:p text:style-name="P6">dal <text:s text:c="19"/>al <text:s text:c="18"/>VIA</text:p>
      <text:p text:style-name="P8"/>
      <text:p text:style-name="P6">dal <text:s text:c="18"/>ad oggi <text:s text:c="9"/>VIA</text:p>
      <text:p text:style-name="P3"/>
      <text:p text:style-name="P3"/>
      <text:p text:style-name="P3">Informativa ai sensi dell’art. <text:span text:style-name="T3">12 del Regolamento EU 679/2016</text:span>: i dati sopra riportati sono prescritti dalle disposizioni vigenti ai fini del procedimento per il quale sono richiesti e verranno utilizzati esclusivamente per tale scopo. Si allega fotocopia documento d’identità.</text:p>
      <text:p text:style-name="P3"/>
      <text:p text:style-name="P7">NOVELLARA Lì </text:p>
      <text:p text:style-name="P3"/>
      <text:h text:style-name="P9" text:outline-level="1"><text:s text:c="73"/>Il dichiarante</text:h>
      <text:p text:style-name="P5">_________________________________________</text:p>
      <text:p text:style-name="P3"/>
      <text:p text:style-name="P3"/>
      <text:p text:style-name="P2"><text:span text:style-name="Car._20_predefinito_20_paragrafo"><text:span text:style-name="T1">­­­­­­­­­­­­­­­­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-0.991cm" fo:hyphenation-ladder-count="no-limit" fo:text-indent="1.249cm" style:auto-text-indent="false" fo:keep-with-next="always">
        <style:tab-stops/>
      </style:paragraph-properties>
      <style:text-properties style:font-name="Century Gothic" fo:font-family="'Century Gothic'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Normale" style:family="paragraph">
      <style:paragraph-properties fo:hyphenation-ladder-count="no-limit"/>
      <style:text-properties style:font-name="Courier PS" fo:font-family="'Courier PS'" style:font-family-generic="swiss" style:font-pitch="variable" style:font-size-complex="12pt" fo:hyphenate="false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 I C H I A R A Z I O N E</dc:title>
    <meta:creation-date>2015-05-22T14:32:18.62</meta:creation-date>
    <meta:editing-cycles>3</meta:editing-cycles>
    <meta:editing-duration>PT2M6S</meta:editing-duration>
    <dc:date>2018-09-04T11:45:34.422000000</dc:date>
    <meta:document-statistic meta:table-count="0" meta:image-count="0" meta:object-count="0" meta:page-count="1" meta:paragraph-count="23" meta:word-count="150" meta:character-count="1238" meta:non-whitespace-character-count="751"/>
  </office:meta>
</office:document-meta>
</file>