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5923in" style:use-optimal-column-width="false"/>
    </style:style>
    <style:style style:name="TableColumn3" style:family="table-column">
      <style:table-column-properties style:column-width="3.1979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Normale" style:family="paragraph">
      <style:text-properties style:font-name="AvantGarde Bk BT" fo:font-size="8pt" style:font-size-asian="8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  <style:text-properties fo:font-size="8pt" style:font-size-asian="8pt"/>
    </style:style>
    <style:style style:name="P13" style:parent-style-name="Normale" style:family="paragraph">
      <style:paragraph-properties fo:text-align="justify"/>
      <style:text-properties fo:font-size="8pt" style:font-size-asian="8pt"/>
    </style:style>
    <style:style style:name="P14" style:parent-style-name="Normale" style:family="paragraph">
      <style:paragraph-properties fo:text-align="center"/>
      <style:text-properties fo:font-size="8pt" style:font-size-asian="8pt"/>
    </style:style>
    <style:style style:name="P15" style:parent-style-name="Normale" style:family="paragraph">
      <style:paragraph-properties fo:text-align="center"/>
      <style:text-properties fo:font-size="8pt" style:font-size-asian="8pt"/>
    </style:style>
    <style:style style:name="P16" style:parent-style-name="Normale" style:family="paragraph">
      <style:paragraph-properties fo:text-align="center"/>
      <style:text-properties fo:font-size="8pt" style:font-size-asian="8pt"/>
    </style:style>
    <style:style style:name="P17" style:parent-style-name="Normale" style:family="paragraph">
      <style:paragraph-properties fo:text-align="center"/>
      <style:text-properties fo:font-size="8pt" style:font-size-asian="8pt"/>
    </style:style>
    <style:style style:name="P18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19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0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1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2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3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4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5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6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7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28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9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30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31" style:parent-style-name="Normale" style:family="paragraph">
      <style:paragraph-properties fo:text-align="end">
        <style:tab-stops>
          <style:tab-stop style:type="left" style:position="4.1347in"/>
          <style:tab-stop style:type="left" style:position="4.2333in"/>
          <style:tab-stop style:type="left" style:position="4.3312in"/>
        </style:tab-stops>
      </style:paragraph-properties>
      <style:text-properties style:font-name="AvantGarde Bk BT" fo:font-size="10pt" style:font-size-asian="10pt"/>
    </style:style>
    <style:style style:name="P32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5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6" style:parent-style-name="Normale" style:family="paragraph">
      <style:paragraph-properties fo:widows="0" fo:orphans="0" fo:text-align="justify" style:line-height-at-least="0.25in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style:text-position="super 65%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P40" style:parent-style-name="Normale" style:family="paragraph">
      <style:paragraph-properties fo:widows="0" fo:orphans="0" fo:text-align="justify" style:line-height-at-least="0.25in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5" style:parent-style-name="Normale" style:family="paragraph">
      <style:paragraph-properties fo:text-align="center"/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size="10pt" style:font-size-asian="10pt"/>
    </style:style>
    <style:style style:name="P47" style:parent-style-name="Normale" style:family="paragraph">
      <style:paragraph-properties fo:text-align="center"/>
      <style:text-properties fo:font-size="10pt" style:font-size-asian="10pt"/>
    </style:style>
    <style:style style:name="P48" style:parent-style-name="Normale" style:family="paragraph">
      <style:paragraph-properties fo:text-align="center"/>
      <style:text-properties fo:font-size="10pt" style:font-size-asian="10pt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TableColumn55" style:family="table-column">
      <style:table-column-properties style:column-width="3.3201in" style:use-optimal-column-width="false"/>
    </style:style>
    <style:style style:name="TableColumn56" style:family="table-column">
      <style:table-column-properties style:column-width="3.3951in" style:use-optimal-column-width="false"/>
    </style:style>
    <style:style style:name="Table54" style:family="table">
      <style:table-properties style:width="6.7152in" fo:margin-left="0.0486in" table:align="lef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style:font-name="Times New Roman"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/>
      <style:text-properties fo:font-size="10pt" style:font-size-asian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78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fo:font-size="10pt" style:font-size-asian="10pt"/>
    </style:style>
    <style:style style:name="P84" style:parent-style-name="Normale" style:family="paragraph">
      <style:text-properties fo:font-size="10pt" style:font-size-asian="10pt"/>
    </style:style>
    <style:style style:name="P85" style:parent-style-name="Normale" style:family="paragraph">
      <style:text-properties fo:font-size="10pt" style:font-size-asian="10pt"/>
    </style:style>
    <style:style style:name="P86" style:parent-style-name="Normale" style:family="paragraph">
      <style:text-properties fo:font-size="10pt" style:font-size-asian="10pt"/>
    </style:style>
    <style:style style:name="TableColumn88" style:family="table-column">
      <style:table-column-properties style:column-width="3.3951in" style:use-optimal-column-width="false"/>
    </style:style>
    <style:style style:name="TableColumn89" style:family="table-column">
      <style:table-column-properties style:column-width="3.3951in" style:use-optimal-column-width="false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text-properties fo:font-size="10pt" style:font-size-asian="10pt"/>
    </style:style>
    <style:style style:name="P93" style:parent-style-name="Normale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text-properties fo:font-size="10pt" style:font-size-asian="10pt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text-properties fo:font-weight="bold" style:font-weight-asian="bold"/>
    </style:style>
    <style:style style:name="P100" style:parent-style-name="Normale" style:family="paragraph">
      <style:text-properties fo:font-size="10pt" style:font-size-asian="10pt"/>
    </style:style>
    <style:style style:name="P101" style:parent-style-name="Normale" style:family="paragraph">
      <style:paragraph-properties fo:margin-left="0.3569in" fo:text-indent="-0.3569in">
        <style:tab-stops>
          <style:tab-stop style:type="left" style:position="0.1354in"/>
          <style:tab-stop style:type="left" style:position="1.1201in"/>
        </style:tab-stops>
      </style:paragraph-properties>
      <style:text-properties fo:font-size="10pt" style:font-size-asian="10pt"/>
    </style:style>
    <style:style style:name="TableColumn103" style:family="table-column">
      <style:table-column-properties style:column-width="6.2493in" style:use-optimal-column-width="false"/>
    </style:style>
    <style:style style:name="Table102" style:family="table">
      <style:table-properties style:width="6.2493in" fo:margin-left="0.5409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text-properties fo:font-size="10pt" style:font-size-asian="10pt"/>
    </style:style>
    <style:style style:name="P107" style:parent-style-name="Normale" style:family="paragraph">
      <style:text-properties fo:font-size="10pt" style:font-size-asian="10pt"/>
    </style:style>
    <style:style style:name="P108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1.477in"/>
        </style:tab-stops>
      </style:paragraph-properties>
      <style:text-properties fo:font-size="10pt" style:font-size-asian="10pt"/>
    </style:style>
    <style:style style:name="P109" style:parent-style-name="Normale" style:family="paragraph">
      <style:text-properties fo:font-size="10pt" style:font-size-asian="10pt"/>
    </style:style>
    <style:style style:name="P110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2.8604in" style:use-optimal-column-width="false"/>
    </style:style>
    <style:style style:name="TableColumn114" style:family="table-column">
      <style:table-column-properties style:column-width="1.6284in" style:use-optimal-column-width="false"/>
    </style:style>
    <style:style style:name="Table111" style:family="table">
      <style:table-properties style:width="6.2611in" fo:margin-left="0.54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ale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text-properties fo:font-weight="bold" style:font-weight-asian="bold" fo:font-size="10pt" style:font-size-asian="10pt"/>
    </style:style>
    <style:style style:name="P134" style:parent-style-name="Normale" style:family="paragraph">
      <style:text-properties fo:font-size="10pt" style:font-size-asian="10pt"/>
    </style:style>
    <style:style style:name="P135" style:parent-style-name="Normale" style:family="paragraph">
      <style:text-properties fo:font-size="10pt" style:font-size-asian="10pt"/>
    </style:style>
    <style:style style:name="P136" style:parent-style-name="Normale" style:family="paragraph">
      <style:text-properties fo:font-size="10pt" style:font-size-asian="10pt"/>
    </style:style>
    <style:style style:name="TableColumn138" style:family="table-column">
      <style:table-column-properties style:column-width="1.6736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137" style:family="table">
      <style:table-properties style:width="6.3in" fo:margin-left="0.5409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34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34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34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ableCell158" style:family="table-cell">
      <style:table-cell-properties fo:border="0.0034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34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padding-top="0in" fo:padding-left="0.0486in" fo:padding-bottom="0in" fo:padding-right="0.0486in"/>
    </style:style>
    <style:style style:name="P164" style:parent-style-name="Normale" style:family="paragraph">
      <style:text-properties fo:font-size="10pt" style:font-size-asian="10pt"/>
    </style:style>
    <style:style style:name="TableCell165" style:family="table-cell">
      <style:table-cell-properties fo:border="0.0034in solid #000000" fo:padding-top="0in" fo:padding-left="0.0486in" fo:padding-bottom="0in" fo:padding-right="0.0486in"/>
    </style:style>
    <style:style style:name="P166" style:parent-style-name="Normale" style:family="paragraph">
      <style:text-properties fo:font-size="10pt" style:font-size-asian="10pt"/>
    </style:style>
    <style:style style:name="TableCell167" style:family="table-cell">
      <style:table-cell-properties fo:border="0.0034in solid #000000" fo:padding-top="0in" fo:padding-left="0.0486in" fo:padding-bottom="0in" fo:padding-right="0.0486in"/>
    </style:style>
    <style:style style:name="P168" style:parent-style-name="Normale" style:family="paragraph">
      <style:text-properties fo:font-size="10pt" style:font-size-asian="10pt"/>
    </style:style>
    <style:style style:name="TableCell169" style:family="table-cell">
      <style:table-cell-properties fo:border="0.0034in solid #000000" fo:padding-top="0in" fo:padding-left="0.0486in" fo:padding-bottom="0in" fo:padding-right="0.0486in"/>
    </style:style>
    <style:style style:name="P170" style:parent-style-name="Normale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padding-top="0in" fo:padding-left="0.0486in" fo:padding-bottom="0in" fo:padding-right="0.0486in"/>
    </style:style>
    <style:style style:name="P173" style:parent-style-name="Normale" style:family="paragraph">
      <style:text-properties fo:font-size="10pt" style:font-size-asian="10pt"/>
    </style:style>
    <style:style style:name="TableCell174" style:family="table-cell">
      <style:table-cell-properties fo:border="0.0034in solid #000000" fo:padding-top="0in" fo:padding-left="0.0486in" fo:padding-bottom="0in" fo:padding-right="0.0486in"/>
    </style:style>
    <style:style style:name="P175" style:parent-style-name="Normale" style:family="paragraph">
      <style:text-properties fo:font-size="10pt" style:font-size-asian="10pt"/>
    </style:style>
    <style:style style:name="TableCell176" style:family="table-cell">
      <style:table-cell-properties fo:border="0.0034in solid #000000" fo:padding-top="0in" fo:padding-left="0.0486in" fo:padding-bottom="0in" fo:padding-right="0.0486in"/>
    </style:style>
    <style:style style:name="P177" style:parent-style-name="Normale" style:family="paragraph">
      <style:text-properties fo:font-size="10pt" style:font-size-asian="10pt"/>
    </style:style>
    <style:style style:name="TableCell178" style:family="table-cell">
      <style:table-cell-properties fo:border="0.0034in solid #000000" fo:padding-top="0in" fo:padding-left="0.0486in" fo:padding-bottom="0in" fo:padding-right="0.0486in"/>
    </style:style>
    <style:style style:name="P179" style:parent-style-name="Normale" style:family="paragraph">
      <style:text-properties fo:font-size="10pt" style:font-size-asian="10pt"/>
    </style:style>
    <style:style style:name="P180" style:parent-style-name="Normale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/>
    </style:style>
    <style:style style:name="P181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/>
    </style:style>
    <style:style style:name="P182" style:parent-style-name="Normale" style:family="paragraph">
      <style:text-properties fo:font-size="10pt" style:font-size-asian="10pt"/>
    </style:style>
    <style:style style:name="P183" style:parent-style-name="Normale" style:family="paragraph">
      <style:text-properties fo:font-size="10pt" style:font-size-asian="10pt"/>
    </style:style>
    <style:style style:name="TableColumn185" style:family="table-column">
      <style:table-column-properties style:column-width="2.4611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5965in" style:use-optimal-column-width="false"/>
    </style:style>
    <style:style style:name="Table184" style:family="table">
      <style:table-properties style:width="6.2229in" fo:margin-left="0.5409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fo:text-align="justify"/>
    </style:style>
    <style:style style:name="T193" style:parent-style-name="Car.predefinitoparagrafo" style:family="text">
      <style:text-properties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197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0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04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07" style:parent-style-name="Normale" style:family="paragraph">
      <style:paragraph-properties fo:widows="0" fo:orphans="0" fo:text-align="justify"/>
    </style:style>
    <style:style style:name="T208" style:parent-style-name="Car.predefinitoparagrafo" style:family="text">
      <style:text-properties fo:font-style="italic" style:font-style-asian="italic" fo:font-size="8pt" style:font-size-asian="8pt"/>
    </style:style>
    <style:style style:name="T209" style:parent-style-name="Car.predefinitoparagrafo" style:family="text">
      <style:text-properties fo:font-style="italic" style:font-style-asian="italic" fo:font-size="8pt" style:font-size-asian="8pt"/>
    </style:style>
    <style:style style:name="T210" style:parent-style-name="Car.predefinitoparagrafo" style:family="text">
      <style:text-properties fo:font-style="italic" style:font-style-asian="italic" fo:font-size="8pt" style:font-size-asian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text-properties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font-weight="bold" style:font-weight-asian="bold" fo:font-size="10pt" style:font-size-asian="10pt"/>
    </style:style>
    <style:style style:name="P216" style:parent-style-name="Normale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text-properties fo:font-size="10pt" style:font-size-asian="10pt"/>
    </style:style>
    <style:style style:name="P219" style:parent-style-name="Normale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T222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23" style:parent-style-name="Car.predefinitoparagrafo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228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T23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5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241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247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T253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T259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T265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text-properties fo:font-size="10pt" style:font-size-asian="10pt"/>
    </style:style>
    <style:style style:name="P269" style:parent-style-name="Normale" style:family="paragraph">
      <style:text-properties fo:font-size="10pt" style:font-size-asian="10pt"/>
    </style:style>
    <style:style style:name="P270" style:parent-style-name="Normale" style:family="paragraph">
      <style:text-properties fo:font-size="10pt" style:font-size-asian="10pt"/>
    </style:style>
    <style:style style:name="TableColumn272" style:family="table-column">
      <style:table-column-properties style:column-width="2.5076in" style:use-optimal-column-width="false"/>
    </style:style>
    <style:style style:name="TableColumn273" style:family="table-column">
      <style:table-column-properties style:column-width="2.1187in" style:use-optimal-column-width="false"/>
    </style:style>
    <style:style style:name="TableColumn274" style:family="table-column">
      <style:table-column-properties style:column-width="1.5965in" style:use-optimal-column-width="false"/>
    </style:style>
    <style:style style:name="Table271" style:family="table">
      <style:table-properties style:width="6.2229in" fo:margin-left="0.5409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fo:text-align="justify"/>
    </style:style>
    <style:style style:name="T280" style:parent-style-name="Car.predefinitoparagrafo" style:family="text">
      <style:text-properties fo:font-weight="bold" style:font-weight-asian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84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87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91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94" style:parent-style-name="Normale" style:family="paragraph">
      <style:paragraph-properties fo:widows="0" fo:orphans="0" fo:text-align="justify"/>
      <style:text-properties fo:font-style="italic" style:font-style-asian="italic"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text-properties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font-weight="bold" style:font-weight-asian="bold" fo:font-size="10pt" style:font-size-asian="10pt"/>
    </style:style>
    <style:style style:name="P300" style:parent-style-name="Normale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text-properties fo:font-size="10pt" style:font-size-asian="10pt"/>
    </style:style>
    <style:style style:name="P303" style:parent-style-name="Normale" style:family="paragraph"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T30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7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text-properties fo:font-size="10pt" style:font-size-asian="10pt"/>
    </style:style>
    <style:style style:name="P311" style:parent-style-name="Normale" style:family="paragraph">
      <style:text-properties fo:font-size="10pt" style:font-size-asian="10pt"/>
    </style:style>
    <style:style style:name="P312" style:parent-style-name="Normale" style:family="paragraph">
      <style:text-properties fo:font-size="10pt" style:font-size-asian="10pt"/>
    </style:style>
    <style:style style:name="P313" style:parent-style-name="Normale" style:family="paragraph">
      <style:text-properties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P319" style:parent-style-name="Normale" style:family="paragraph">
      <style:text-properties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style:font-name="Times New Roman" fo:font-weight="bold" style:font-weight-asian="bold" style:text-outline="true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P327" style:parent-style-name="Titolo" style:family="paragraph">
      <style:paragraph-properties fo:break-before="page" fo:margin-top="0in" fo:margin-bottom="0in" fo:margin-right="-0.1819in"/>
    </style:style>
    <style:style style:name="T3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29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330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31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32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33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4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5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8" style:parent-style-name="Corpodeltest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9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340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41" style:parent-style-name="Titolo1" style:family="paragraph">
      <style:paragraph-properties fo:text-align="justify"/>
    </style:style>
    <style:style style:name="T342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43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44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34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46" style:parent-style-name="Normale" style:family="paragraph">
      <style:paragraph-properties style:text-autospace="none" fo:text-align="justify"/>
    </style:style>
    <style:style style:name="T34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4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4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50" style:parent-style-name="Normale" style:family="paragraph">
      <style:paragraph-properties style:text-autospace="none" fo:text-align="justify"/>
    </style:style>
    <style:style style:name="T35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5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5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5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5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56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57" style:parent-style-name="Normale" style:family="paragraph">
      <style:paragraph-properties style:text-autospace="none" fo:text-align="justify"/>
    </style:style>
    <style:style style:name="T35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59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6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6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63" style:parent-style-name="Normale" style:family="paragraph">
      <style:paragraph-properties style:text-autospace="none" fo:text-align="justify"/>
    </style:style>
    <style:style style:name="T36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6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6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67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68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6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7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7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74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8" style:parent-style-name="Normale" style:family="paragraph">
      <style:text-properties style:font-name="Tahoma" style:font-name-complex="Tahoma" fo:font-size="9pt" style:font-size-asian="9pt" style:font-size-complex="9pt"/>
    </style:style>
    <style:style style:name="P379" style:parent-style-name="Normale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80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81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82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83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84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85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86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7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8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7875in" svg:height="0.65in" style:rel-width="scale" style:rel-height="scale"><draw:image xlink:href="media/image1.wmf" xlink:type="simple" xlink:show="embed" xlink:actuate="onLoad"/><svg:desc/></draw:frame></text:span></text:p>
            <text:p text:style-name="P9">Marca da bollo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Acque domestiche da insediamenti produttivi</text:p>
            <text:p text:style-name="P17">NON recapitanti in pubblica fognatura</text:p>
          </table:table-cell>
        </table:table-row>
      </table:table>
      <text:p text:style-name="P18"><text:tab/><text:tab/><text:tab/><text:tab/></text:p>
      <text:p text:style-name="P19"/>
      <text:p text:style-name="P20"/>
      <text:p text:style-name="P21"/>
      <text:p text:style-name="P22">DOMANDA DI AUTORIZZAZIONE <text:s/>ALLO SCARICO</text:p>
      <text:p text:style-name="P23"/>
      <text:p text:style-name="P24"/>
      <text:p text:style-name="P25"/>
      <text:p text:style-name="P26"/>
      <text:p text:style-name="P27"><text:tab/>Al Sig.Sindaco del Comune di</text:p>
      <text:p text:style-name="P28">di…..…………………………………….</text:p>
      <text:p text:style-name="P29"/>
      <text:p text:style-name="P30"><text:tab/>e p.c. All'ARPA, Servizio Territoriale</text:p>
      <text:p text:style-name="P31">Distretto di …..…………………………</text:p>
      <text:p text:style-name="P32"/>
      <text:p text:style-name="P33"/>
      <text:p text:style-name="P34">Il sottoscritto…………………………………………………nato a ……………………………….il…./….. /19……</text:p>
      <text:p text:style-name="P35">e residente a ………………………………………………….in (Via, Piazza)………………………………….n°….</text:p>
      <text:p text:style-name="P36"><text:span text:style-name="T37">in qualità di titolare/legale</text:span><text:span text:style-name="T38"><text:s/></text:span><text:span text:style-name="T39">rappresentante di (ditta/ente)………………………………………………...</text:span></text:p>
      <text:p text:style-name="P40"><text:span text:style-name="T41">in relazione al progetto di intervento edilizio identificato con n.di prot</text:span><text:span text:style-name="T42">……………………………………</text:span></text:p>
      <text:p text:style-name="P43">sito in <text:s/>(Via, Piazza)………………………………………………………………………………………………n°…</text:p>
      <text:p text:style-name="P44">Comune……………………………………………………….CAP…………………………Provincia ………..…… C.FISC ……………………………………………………….Telefono………………Codice ISTAT attività………</text:p>
      <text:p text:style-name="P45"/>
      <text:p text:style-name="P46"/>
      <text:p text:style-name="P47"/>
      <text:p text:style-name="P48">CHIEDE</text:p>
      <text:p text:style-name="P49"/>
      <text:p text:style-name="P50"/>
      <text:p text:style-name="P51"/>
      <text:p text:style-name="P52">l'autorizzazione allo scarico ai sensi del D.Lgs 152/99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ڤ</text:span><text:span text:style-name="T61"><text:s text:c="11"/>in acque superficiali</text:span></text:p>
          </table:table-cell>
          <table:table-cell table:style-name="TableCell62">
            <text:p text:style-name="P63"><text:span text:style-name="T64">ڤ</text:span><text:span text:style-name="T65"><text:s text:c="10"/>sul suolo<text:s/></text:span></text:p>
          </table:table-cell>
        </table:table-row>
      </table:table>
      <text:p text:style-name="P66"/>
      <text:p text:style-name="P67"><text:span text:style-name="T68">A tale fine allega la scheda tecnica informativa</text:span><text:span text:style-name="T69"><text:s/>IP/1<text:s/></text:span><text:span text:style-name="T70">compilata in ogni parte e relativa documentazione int</text:span><text:span text:style-name="T71">e</text:span><text:span text:style-name="T72">grativa.</text:span><text:span text:style-name="T73">:</text:span></text:p>
      <text:p text:style-name="P74"/>
      <text:p text:style-name="P75">Allega inoltre:</text:p>
      <text:p text:style-name="P76"/>
      <text:p text:style-name="P77"><text:span text:style-name="T78">ڤ</text:span><text:span text:style-name="T79"><text:tab/>disegno o planimetria indicante: esatta ubicazione del punto di scarico e del pozzetto di ispezione, rete fognaria acque bianche, rete acque nere, ubicazione dei sistemi di depurazione adottati (fossa imhoff, ossidazione totale ecc.), ubicazione dei depositi di liquami e fanghi, denominazione del corpo idrico rece</text:span><text:span text:style-name="T80">t</text:span><text:span text:style-name="T81">tore per le acque bianche e nere.</text:span></text:p>
      <text:p text:style-name="P82"/>
      <text:p text:style-name="P83">Il sottoscritto si impegna a rispettare le prescrizioni che gli verranno inviate con l'autorizzazione.</text:p>
      <text:p text:style-name="P84"/>
      <text:p text:style-name="P85">DATA ___________<text:s/><text:tab/><text:tab/><text:tab/><text:tab/><text:tab/><text:tab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FIRMA del professionista_____________________</text:p>
          </table:table-cell>
          <table:table-cell table:style-name="TableCell94">
            <text:p text:style-name="P95"/>
            <text:p text:style-name="P96">FIRMA del titolare___________________________</text:p>
          </table:table-cell>
        </table:table-row>
      </table:table>
      <text:p text:style-name="P97"/>
      <text:p text:style-name="P98">SCHEDA IP/1</text:p>
      <text:p text:style-name="P99"/>
      <text:p text:style-name="P100">NATURA DELL'ATTIVITA'</text:p>
      <text:p text:style-name="P101"><text:tab/><text:tab/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………………………………………………………………………………………………………………….</text:p>
            <text:p text:style-name="P107">………………………………………………………………………………………………………………….</text:p>
          </table:table-cell>
        </table:table-row>
      </table:table>
      <text:p text:style-name="P108"><text:tab/></text:p>
      <text:p text:style-name="P109">DESCRIZIONE<text:s/></text:p>
      <text:p text:style-name="P110"><text:tab/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Fabbriche o lab.artigiani</text:p>
          </table:table-cell>
          <table:table-cell table:style-name="TableCell118">
            <text:p text:style-name="P119">Indicare il n° max di dipendenti fissi o stag.=<text:s/></text:p>
          </table:table-cell>
          <table:table-cell table:style-name="TableCell120">
            <text:p text:style-name="P121">Pari a n° di ab.equiv. =</text:p>
          </table:table-cell>
        </table:table-row>
        <table:table-row table:style-name="TableRow122">
          <table:table-cell table:style-name="TableCell123">
            <text:p text:style-name="P124">Ditte e uffici commerciali</text:p>
          </table:table-cell>
          <table:table-cell table:style-name="TableCell125">
            <text:p text:style-name="P126">Indicare il n° max di dipendenti fissi o stag.=</text:p>
          </table:table-cell>
          <table:table-cell table:style-name="TableCell127">
            <text:p text:style-name="P128">Pari a n° di ab.equiv. =</text:p>
          </table:table-cell>
        </table:table-row>
        <table:table-row table:style-name="TableRow129">
          <table:table-cell table:style-name="TableCell130">
            <text:p text:style-name="P131">Altro ………………………</text:p>
          </table:table-cell>
          <table:table-cell table:style-name="TableCell132" table:number-columns-spanned="2">
            <text:p text:style-name="P133">Allegare relazione</text:p>
          </table:table-cell>
          <table:covered-table-cell/>
        </table:table-row>
      </table:table>
      <text:p text:style-name="P134"/>
      <text:p text:style-name="P135">NUMERO E PORTATA DEGLI SCARICHI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ovenienza</text:p>
          </table:table-cell>
          <table:table-cell table:style-name="TableCell145" table:number-columns-spanned="3">
            <text:p text:style-name="P146"><text:span text:style-name="T147">n° di scar</text:span><text:span text:style-name="T148">i</text:span><text:span text:style-name="T149">chi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in acque superf</text:span><text:span text:style-name="T156">i</text:span><text:span text:style-name="T157">ciali</text:span></text:p>
          </table:table-cell>
          <table:table-cell table:style-name="TableCell158">
            <text:p text:style-name="P159">sul suolo</text:p>
          </table:table-cell>
          <table:table-cell table:style-name="TableCell160">
            <text:p text:style-name="P161">in serbatoi a tenuta</text:p>
          </table:table-cell>
        </table:table-row>
        <table:table-row table:style-name="TableRow162">
          <table:table-cell table:style-name="TableCell163">
            <text:p text:style-name="P164">w.c., docce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ucine, mense az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tab/><text:tab/><text:tab/></text:p>
      <text:p text:style-name="P182">NATURA DEL RECAPITO : (tracciare una riga sulla la tabella che non interessa)</text:p>
      <text:p text:style-name="P183"><text:tab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Gli scarichi recapitano</text:p>
          </table:table-cell>
          <table:table-cell table:style-name="TableCell191" table:number-columns-spanned="2">
            <text:p text:style-name="P192"><text:span text:style-name="T193">in acque superficiali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Denominazione del corpo idrico</text:p>
          </table:table-cell>
          <table:table-cell table:style-name="TableCell198" table:number-columns-spanned="2">
            <text:p text:style-name="P199"/>
            <text:p text:style-name="P200">…………………………………………………………</text:p>
          </table: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Tipo di impianto di depurazione</text:p>
          </table:table-cell>
          <table:table-cell table:style-name="TableCell205" table:number-columns-spanned="2">
            <text:p text:style-name="P206"/>
            <text:p text:style-name="P207"><text:span text:style-name="T208">barrare il tipo di impianto di depurazione prescelto tra quelli sotto indic</text:span><text:span text:style-name="T209">a</text:span><text:span text:style-name="T210">ti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Normale"><text:span text:style-name="T214">Descrizione</text:span><text:span text:style-name="T215"><text:s/>(allegare modello con illustrati i dati di progetto)</text:span></text:p>
            <text:p text:style-name="P216"/>
          </table:table-cell>
          <table:covered-table-cell/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Normale"><text:span text:style-name="T222">ڤ</text:span><text:span text:style-name="T223"><text:s text:c="3"/>degrassatore <text:s/>+ <text:s/>fossa imhoff <text:s/>+ <text:s/>biodisco</text:span></text:p>
          </table:table-cell>
          <table:covered-table-cell/>
          <table:table-cell table:style-name="TableCell224">
            <text:p text:style-name="P225">Modello 1 + 2 + 3</text:p>
          </table:table-cell>
        </table:table-row>
        <table:table-row table:style-name="TableRow226">
          <table:table-cell table:style-name="TableCell227" table:number-columns-spanned="2">
            <text:p text:style-name="Normale"><text:span text:style-name="T228">ڤ</text:span><text:span text:style-name="T229"><text:s text:c="3"/>degrassatore <text:s/>+ <text:s/>fossa imhoff <text:s/>+ <text:s/>filtro aerobico<text:s/></text:span></text:p>
          </table:table-cell>
          <table:covered-table-cell/>
          <table:table-cell table:style-name="TableCell230">
            <text:p text:style-name="P231">Modello 1 + 2 + 4</text:p>
          </table:table-cell>
        </table:table-row>
        <table:table-row table:style-name="TableRow232">
          <table:table-cell table:style-name="TableCell233" table:number-columns-spanned="2">
            <text:p text:style-name="Normale"><text:span text:style-name="T234"><text:s text:c="3"/></text:span><text:span text:style-name="T235">ڤ</text:span><text:span text:style-name="T236">degrassatore <text:s/>+ <text:s/>fossa imhoff <text:s/>+ <text:s/>filtro anaerobico<text:s/></text:span></text:p>
          </table:table-cell>
          <table:covered-table-cell/>
          <table:table-cell table:style-name="TableCell237">
            <text:p text:style-name="P238">Modello 1 + 2 + 5</text:p>
          </table:table-cell>
        </table:table-row>
        <table:table-row table:style-name="TableRow239">
          <table:table-cell table:style-name="TableCell240" table:number-columns-spanned="2">
            <text:p text:style-name="Normale"><text:span text:style-name="T241">ڤ</text:span><text:span text:style-name="T242"><text:s text:c="3"/>degrassatore <text:s/>+ <text:s/>fanghi attivi ad aerazione prolungata<text:s/></text:span></text:p>
          </table:table-cell>
          <table:covered-table-cell/>
          <table:table-cell table:style-name="TableCell243">
            <text:p text:style-name="P244">Modello 1 + 6</text:p>
          </table:table-cell>
        </table:table-row>
        <table:table-row table:style-name="TableRow245">
          <table:table-cell table:style-name="TableCell246" table:number-columns-spanned="2">
            <text:p text:style-name="Normale"><text:span text:style-name="T247">ڤ</text:span><text:span text:style-name="T248"><text:s text:c="3"/>degrassatore <text:s/>+ <text:s/>fossa imhoff <text:s/>+ <text:s/>fitodepurazione a flusso superficiale</text:span></text:p>
          </table:table-cell>
          <table:covered-table-cell/>
          <table:table-cell table:style-name="TableCell249">
            <text:p text:style-name="P250">Modello 1 + 2 + 7.1</text:p>
          </table:table-cell>
        </table:table-row>
        <table:table-row table:style-name="TableRow251">
          <table:table-cell table:style-name="TableCell252" table:number-columns-spanned="2">
            <text:p text:style-name="Normale"><text:span text:style-name="T253">ڤ</text:span><text:span text:style-name="T254"><text:s text:c="3"/>degrassatore <text:s/>+ <text:s/>fossa imhoff <text:s/>+ <text:s/>fitodepurazione a flusso orizzontale</text:span></text:p>
          </table:table-cell>
          <table:covered-table-cell/>
          <table:table-cell table:style-name="TableCell255">
            <text:p text:style-name="P256">Modello 1 + 2 + 7.2</text:p>
          </table:table-cell>
        </table:table-row>
        <table:table-row table:style-name="TableRow257">
          <table:table-cell table:style-name="TableCell258" table:number-columns-spanned="2">
            <text:p text:style-name="Normale"><text:span text:style-name="T259">ڤ</text:span><text:span text:style-name="T260"><text:s text:c="3"/>degrassatore <text:s/>+ <text:s/>fossa imhoff <text:s/>+ <text:s/>fitodepurazione a flusso verticale</text:span></text:p>
          </table:table-cell>
          <table:covered-table-cell/>
          <table:table-cell table:style-name="TableCell261">
            <text:p text:style-name="P262">Modello 1 + 2 + 7.3</text:p>
          </table:table-cell>
        </table:table-row>
        <table:table-row table:style-name="TableRow263">
          <table:table-cell table:style-name="TableCell264" table:number-columns-spanned="2">
            <text:p text:style-name="Normale"><text:span text:style-name="T265">ڤ</text:span><text:span text:style-name="T266"><text:s text:c="3"/>degrassatore <text:s/>+ <text:s/>fossa imhoff <text:s/>+ <text:s/>sub-irrigazione drenata</text:span></text:p>
          </table:table-cell>
          <table:covered-table-cell/>
          <table:table-cell table:style-name="TableCell267">
            <text:p text:style-name="P268">Modello 1 + 2 + 10</text:p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Gli scarichi recapitano</text:p>
          </table:table-cell>
          <table:table-cell table:style-name="TableCell278" table:number-columns-spanned="2">
            <text:p text:style-name="P279"><text:span text:style-name="T280">sul suolo</text:span></text:p>
          </table:table-cell>
          <table:covered-table-cell/>
        </table:table-row>
        <table:table-row table:style-name="TableRow281">
          <table:table-cell table:style-name="TableCell282">
            <text:p text:style-name="P283"/>
            <text:p text:style-name="P284">Identificazione dei mappali del terreno</text:p>
          </table:table-cell>
          <table:table-cell table:style-name="TableCell285" table:number-columns-spanned="2">
            <text:p text:style-name="P286"/>
            <text:p text:style-name="P287">…………………………………………………………</text:p>
          </table:table-cell>
          <table:covered-table-cell/>
        </table:table-row>
        <table:table-row table:style-name="TableRow288">
          <table:table-cell table:style-name="TableCell289">
            <text:p text:style-name="P290"/>
            <text:p text:style-name="P291">Tipo di impianto di depurazione</text:p>
          </table:table-cell>
          <table:table-cell table:style-name="TableCell292" table:number-columns-spanned="2">
            <text:p text:style-name="P293"/>
            <text:p text:style-name="P294">Sub-irrigazione: è ammessa solo dopo uno dei trattamenti sopradescritti<text:s/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/>
            <text:p text:style-name="Normale"><text:span text:style-name="T298">Descrizione</text:span><text:span text:style-name="T299"><text:s/>(allegare modello con illustrati i dati di progetto)</text:span></text:p>
            <text:p text:style-name="P300"/>
          </table:table-cell>
          <table:covered-table-cell/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Normale"><text:span text:style-name="T306"><text:s text:c="3"/></text:span><text:span text:style-name="T307">ڤ</text:span><text:span text:style-name="T308">degrassatore <text:s/>+ <text:s/>fossa imhoff <text:s/>+ <text:s/>sub-irrigazione<text:s/></text:span></text:p>
          </table:table-cell>
          <table:covered-table-cell/>
          <table:table-cell table:style-name="TableCell309">
            <text:p text:style-name="P310">Modello sub-irrigazione</text:p>
          </table:table-cell>
        </table:table-row>
      </table:table>
      <text:p text:style-name="P311"/>
      <text:p text:style-name="P312">MANUTENZIONE</text:p>
      <text:p text:style-name="P313"><text:tab/></text:p>
      <text:p text:style-name="Normale"><text:span text:style-name="T314"><text:tab/></text:span><text:span text:style-name="T315">ڤ</text:span><text:span text:style-name="T316"><text:s/>degrassatori e fosse imhoff :<text:s/></text:span><text:span text:style-name="T317"><text:tab/></text:span><text:span text:style-name="T318"><text:tab/>minimo una volta all'anno</text:span></text:p>
      <text:p text:style-name="P319"/>
      <text:p text:style-name="Normale"><text:span text:style-name="T320"><text:tab/></text:span><text:span text:style-name="T321">ڤ</text:span><text:span text:style-name="T322"><text:s/>altri impianti:<text:s/></text:span><text:span text:style-name="T323"><text:tab/></text:span><text:span text:style-name="T324"><text:tab/><text:s text:c="25"/>allegare le istruzioni di manutenzione fornite dal c</text:span><text:span text:style-name="T325">o</text:span><text:span text:style-name="T326">struttore</text:span></text:p>
      <text:p text:style-name="P327"><text:span text:style-name="T328">D I C H I A R A Z I O N E <text:s text:c="4"/></text:span></text:p>
      <text:p text:style-name="P329">da allegare <text:s/>al procedimento</text:p>
      <text:h text:style-name="P330" text:outline-level="1">(ai sensi del Piano Triennale provvisorio di prevenzione della corruzione 2013-2015</text:h>
      <text:h text:style-name="P331" text:outline-level="1"><text:s/>previsto dalla Delibera di Giunta Comunale n. 80/2013</text:h>
      <text:h text:style-name="P332" text:outline-level="1"><text:s/>come disposto dall'art. 1 commi 8 e 9 della Legge 6 novembre 2012, n. 190)</text:h>
      <text:h text:style-name="P333" text:outline-level="1"/>
      <text:h text:style-name="P334" text:outline-level="1">Il/La sottoscritto/a <text:s/>____________________________________________________________________________</text:h>
      <text:h text:style-name="P335" text:outline-level="1">Nato/a a ___________________________________ (_____) <text:s text:c="3"/>il _______________________________________</text:h>
      <text:p text:style-name="P336">Residente a ______________________ (______) all’indirizzo: __________________________________________</text:p>
      <text:p text:style-name="P337"><text:s text:c="43"/></text:p>
      <text:p text:style-name="P338">consapevole delle sanzioni penali, nel caso di dichiarazioni non veritiere, di formazione o uso di atti falsi, richiamate dall’art. 76 del D.P.R. 445 del 28 dicembre 2000</text:p>
      <text:p text:style-name="P339">D I C H I A R A</text:p>
      <text:h text:style-name="P340" text:outline-level="1"/>
      <text:h text:style-name="P341" text:outline-level="1"><text:span text:style-name="T342">ai sensi dell’art. 8 (primo comma) del Piano Triennale provvisorio di prevenzione della corruzione 2013-2015 previsto da</text:span><text:span text:style-name="T343">l</text:span><text:span text:style-name="T344">la Delibera di Giunta Comunale n. 80/2013 come disposto dall'art. 1 commi 8 e 9 della Legge 6 novembre 2012, n. 190</text:span></text:h>
      <text:p text:style-name="P345"/>
      <text:list text:style-name="LFO1" text:continue-numbering="true">
        <text:list-item>
          <text:p text:style-name="P346"><text:span text:style-name="T347">di impegnarsi a non offrire, accettare o richiedere somme di denaro o qualsiasi altra ricompensa, vantaggio o beneficio, sia direttamente che indirettamente, tramite intermediari, al fine del rilascio del provvedimento aut</text:span><text:span text:style-name="T348">o</text:span><text:span text:style-name="T349">rizzativo, abilitativo oppure concessorio o al fine di distorcere l’espletamento corretto della successiva attività o valutazione da parte dell’Amministrazione comunale;</text:span></text:p>
        </text:list-item>
        <text:list-item>
          <text:p text:style-name="P350"><text:span text:style-name="T351">di denunciare immediatamente alle Forze di Polizia ogni illecita richiesta di denaro o altra utilità ovvero offerta di protezione o estorsione di qualsiasi natura, che venga avanzata dall’Amministrazione Comunale nei propri co</text:span><text:span text:style-name="T352">n</text:span><text:span text:style-name="T353">fronti o nei confronti di propri rappresentanti, dipendenti, familiari o eventuali soggetti legati all’impresa da ra</text:span><text:span text:style-name="T354">p</text:span><text:span text:style-name="T355">porti professionali;</text:span></text:p>
        </text:list-item>
        <text:list-item>
          <text:p text:style-name="P356">di comunicare tempestivamente ogni variazione delle informazioni riportate nei certificati camerali concernenti la compagine sociale;</text:p>
        </text:list-item>
        <text:list-item>
          <text:p text:style-name="P357"><text:span text:style-name="T358">che<text:s/></text:span><text:span text:style-name="T359">non</text:span><text:span text:style-name="T360"><text:s/>sussistono relazioni di parentela o affinità tra lo stesso, i propri amministratori, soci o dipendenti ed i d</text:span><text:span text:style-name="T361">i</text:span><text:span text:style-name="T362">pendenti e amministratori del Comune<text:s/></text:span></text:p>
        </text:list-item>
        <text:list-item>
          <text:p text:style-name="P363"><text:span text:style-name="T364">che sussistono relazioni di parentela o affinità tra lo stesso, i propri amministratori, soci o dipendenti ed i dipe</text:span><text:span text:style-name="T365">n</text:span><text:span text:style-name="T366">denti e amministratori del Comune e che di seguito si indicano sino al 2° grado:<text:s/></text:span></text:p>
        </text:list-item>
      </text:list>
      <text:p text:style-name="P367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8"/>
      <text:p text:style-name="P369"/>
      <text:p text:style-name="P370"><text:span text:style-name="T371">Dichiaro altresì di essere informato, ai sensi e per gli effetti di cui all'art.13 del D. Lgs. 30.06.2003 n.196, che i dati pe</text:span><text:span text:style-name="T372">r</text:span><text:span text:style-name="T373">sonali raccolti saranno trattati, anche con strumenti informatici, esclusivamente nell'ambito del procedimento per il quale la presente dichiarazione viene resa.</text:span></text:p>
      <text:p text:style-name="P374"/>
      <text:p text:style-name="P375"/>
      <text:p text:style-name="P376">_________________________</text:p>
      <text:p text:style-name="P377"><text:s text:c="12"/>(luogo, data) <text:s text:c="16"/><text:tab/><text:tab/><text:tab/><text:s text:c="20"/>IL DICHIARANTE</text:p>
      <text:p text:style-name="P378"/>
      <text:p text:style-name="P379"><text:tab/>_________________________________<text:tab/><text:tab/></text:p>
      <text:p text:style-name="P380"/>
      <text:list text:style-name="LFO2" text:continue-numbering="true">
        <text:list-item>
          <text:p text:style-name="P381">Si allega copia di un documento d’identità valido.</text:p>
        </text:list-item>
        <text:list-item>
          <text:p text:style-name="P382">Si invia tramite P.E.C.</text:p>
        </text:list-item>
        <text:list-item>
          <text:p text:style-name="P383">Ai sensi dell’art. 21, comma 2 del D.P.R. 445 del 28/12/2000, attesto che la sottoscrizione della dichiarazione di cui sopra è stata apposta in mia presenza dai dichiarante, identificato mediante: _________________________ n. ______ rilasciata il ________________</text:p>
        </text:list-item>
      </text:list>
      <text:p text:style-name="P384"/>
      <text:p text:style-name="P385">Novellara, _____________________</text:p>
      <text:p text:style-name="P386">Il funzionario inc. dal Sindaco</text:p>
      <text:p text:style-name="P387"><text:s text:c="29"/>__________________________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fo:hyphenate="true"/>
    </style:style>
    <style:style style:name="Normale" style:display-name="Normale" style:family="paragraph">
      <style:text-properties style:font-name="Arial" fo:font-size="12pt" style:font-size-asian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tru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Corpodeltesto" style:display-name="Corpo del testo" style:family="paragraph" style:parent-style-name="Normale">
      <style:paragraph-properties fo:margin-bottom="0.0833in"/>
      <style:text-properties style:font-name-complex="Arial" fo:font-size="10pt" style:font-size-asian="10pt" style:language-complex="pa" style:country-complex="IN" fo:hyphenate="tru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language-complex="pa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IP/1: insed. di produzione beni e servizi con scarichi derivanti<text:s/><text:tab/>ESCLUSIVAMENTE da servizi igienici, cucine e mens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PA</meta:initial-creator>
    <dc:creator>Antonrlla</dc:creator>
    <meta:creation-date>2015-02-26T14:28:00Z</meta:creation-date>
    <dc:date>2015-02-26T14:28:00Z</dc:date>
    <meta:print-date>2003-12-16T09:44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70" meta:character-count="7159" meta:row-count="50" meta:non-whitespace-character-count="6103"/>
  </office:meta>
</office:document-meta>
</file>