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text-properties style:font-name="Palatino Linotype" fo:font-size="10pt" style:font-size-asian="10pt"/>
    </style:style>
    <style:style style:name="P3" style:family="paragraph" style:parent-style-name="Normale">
      <style:paragraph-properties fo:text-align="end" style:justify-single-word="false"/>
      <style:text-properties style:font-name="Palatino Linotype" fo:font-size="10pt" style:font-size-asian="10pt"/>
    </style:style>
    <style:style style:name="P4" style:family="paragraph" style:parent-style-name="Normale">
      <style:paragraph-properties fo:text-align="center" style:justify-single-word="false"/>
      <style:text-properties style:font-name="Palatino Linotype" fo:font-size="10pt" style:font-size-asian="10pt"/>
    </style:style>
    <style:style style:name="P5" style:family="paragraph" style:parent-style-name="Normale">
      <style:paragraph-properties fo:text-align="center" style:justify-single-word="false"/>
      <style:text-properties style:font-name="Palatino Linotype" fo:font-size="9pt" style:font-size-asian="9pt"/>
    </style:style>
    <style:style style:name="P6" style:family="paragraph" style:parent-style-name="Normale">
      <style:paragraph-properties style:line-height-at-least="0.423cm" fo:text-align="end" style:justify-single-word="false"/>
    </style:style>
    <style:style style:name="P7" style:family="paragraph" style:parent-style-name="Normale">
      <style:paragraph-properties fo:margin-left="0cm" fo:margin-right="0cm" fo:text-indent="1.249cm" style:auto-text-indent="false"/>
      <style:text-properties style:font-name="Palatino Linotype" fo:font-size="10pt" style:font-size-asian="10pt"/>
    </style:style>
    <style:style style:name="P8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9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10" style:family="paragraph" style:parent-style-name="Normale">
      <style:paragraph-properties fo:margin-left="0.635cm" fo:margin-right="0cm" fo:text-indent="0.614cm" style:auto-text-indent="false">
        <style:tab-stops/>
      </style:paragraph-properties>
      <style:text-properties style:font-name="Palatino Linotype" fo:font-size="10pt" style:font-size-asian="10pt"/>
    </style:style>
    <style:style style:name="P11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Palatino Linotype" fo:font-size="10pt" style:font-size-asian="10pt"/>
    </style:style>
    <style:style style:name="P12" style:family="paragraph" style:parent-style-name="Normale" style:master-page-name="MP0">
      <style:paragraph-properties fo:text-align="end" style:justify-single-word="false" style:page-number="auto" fo:break-before="page"/>
    </style:style>
    <style:style style:name="P13" style:family="paragraph" style:parent-style-name="Normale" style:list-style-name="L1">
      <style:text-properties style:font-name="Palatino Linotype" fo:font-size="10pt" style:font-size-asian="10pt"/>
    </style:style>
    <style:style style:name="P14" style:family="paragraph" style:parent-style-name="Normale" style:list-style-name="L2">
      <style:text-properties style:font-name="Palatino Linotype" fo:font-size="10pt" style:font-size-asian="10pt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 style:font-size-asian="10pt"/>
    </style:style>
    <style:style style:name="T3" style:family="text">
      <style:text-properties style:font-name="Palatino Linotype" fo:font-size="9pt" fo:font-weight="bold" style:font-size-asian="9pt" style:font-weight-asian="bold"/>
    </style:style>
    <style:style style:name="T4" style:family="text">
      <style:text-properties style:font-name="Palatino Linotype" fo:font-size="4pt" style:font-size-asian="4pt"/>
    </style:style>
    <style:style style:name="T5" style:family="text">
      <style:text-properties style:font-name="Palatino Linotype" fo:font-size="8pt" style:font-size-asian="8pt"/>
    </style:style>
    <style:style style:name="T6" style:family="text">
      <style:text-properties style:font-name="Palatino Linotype" fo:font-size="8pt" fo:language="fr" fo:country="FR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ct 1" text:anchor-type="as-char" svg:y="0cm" svg:width="1.984cm" style:rel-width="scale" svg:height="2.1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Normale"><text:span text:style-name="Car._20_predefinito_20_paragrafo"><text:span text:style-name="T1">n° ________</text:span></text:span><text:span text:style-name="Car._20_predefinito_20_paragrafo"><text:span text:style-name="T2"> <text:s text:c="170"/>Al Sindaco </text:span></text:span></text:p>
      <text:p text:style-name="Standard"><text:span text:style-name="Car._20_predefinito_20_paragrafo"><text:span text:style-name="T1">Comune di Novellara</text:span></text:span></text:p>
      <text:p text:style-name="P3"/>
      <text:p text:style-name="P5">ANAGRAFE CANINA</text:p>
      <text:p text:style-name="P5">-VARIAZIONI-</text:p>
      <text:p text:style-name="P5">(artt. 9 – 10 – 11 – L.R. 27 Aprile 2000 n°27)</text:p>
      <text:p text:style-name="P2"/>
      <text:p text:style-name="P2">Il sottoscritto _____________________________________________________________________</text:p>
      <text:p text:style-name="P2"/>
      <text:p text:style-name="Standard">Nato a __________________________________________ il ______________________________</text:p>
      <text:p text:style-name="P2"/>
      <text:p text:style-name="P2">Residente a ______________________________________ <text:s text:c="3"/>proprietario del cane:</text:p>
      <text:p text:style-name="P2"/>
      <text:p text:style-name="P2">nome_____________________________________ <text:s text:c="9"/>sesso <text:s/>M <text:s/>F <text:s text:c="17"/>razza _______________________</text:p>
      <text:p text:style-name="P2"/>
      <text:p text:style-name="P2">mantello __________________ pelo _____________ codice di identificazione ________________</text:p>
      <text:p text:style-name="P2"/>
      <text:p text:style-name="P2">ai sensi della L. R. 27/04/00 n° 27</text:p>
      <text:p text:style-name="P2"/>
      <text:p text:style-name="P4">COMUNICA</text:p>
      <text:p text:style-name="P4"/>
      <text:list xml:id="list5543524639747502518" text:style-name="L1">
        <text:list-item>
          <text:p text:style-name="P13">Lo smarrimento/sottrazione dell’animale avvenuto il ______________ in località _________________________________________________________________ (art. 10);</text:p>
        </text:list-item>
      </text:list>
      <text:p text:style-name="P2"/>
      <text:list xml:id="list93555612803827" text:continue-numbering="true" text:style-name="L1">
        <text:list-item>
          <text:p text:style-name="P13">La concessione definitiva dell’animale al Sig. __ __________________________________</text:p>
        </text:list-item>
      </text:list>
      <text:p text:style-name="P2"><text:s text:c="31"/></text:p>
      <text:p text:style-name="P7">residente a ____________________________ il _____________ (art. 11);</text:p>
      <text:p text:style-name="P2"/>
      <text:list xml:id="list5955350883155045256" text:style-name="L2">
        <text:list-item>
          <text:p text:style-name="P14">La morte dell’animale avvenuta il ______________________________________________</text:p>
        </text:list-item>
      </text:list>
      <text:p text:style-name="P8"/>
      <text:p text:style-name="P9">in località _____________________________ (art. 11);</text:p>
      <text:p text:style-name="P2"/>
      <text:list xml:id="list93555900964266" text:continue-numbering="true" text:style-name="L2">
        <text:list-item>
          <text:p text:style-name="P14">L’avvenuto cambio della propria residenza (art. 11) da ________________________________ </text:p>
        </text:list-item>
      </text:list>
      <text:p text:style-name="P10">a ______________________________________________;</text:p>
      <text:p text:style-name="P2"/>
      <text:list xml:id="list93556480115381" text:continue-numbering="true" text:style-name="L2">
        <text:list-item>
          <text:p text:style-name="P14">La rinuncia alla proprietà dell’animale (art. 12);</text:p>
        </text:list-item>
      </text:list>
      <text:p text:style-name="P2"/>
      <text:list xml:id="list93556122109917" text:continue-numbering="true" text:style-name="L2">
        <text:list-item>
          <text:p text:style-name="P14">La presenza di cucciolata indesiderata della quale è chiesto il trasferimento nelle strutture di ricovero (art. 12);</text:p>
        </text:list-item>
      </text:list>
      <text:p text:style-name="P2"/>
      <text:p text:style-name="P2">Novellara, ……………………. <text:s text:c="83"/>……………………………………</text:p>
      <text:p text:style-name="P11"/>
      <text:p text:style-name="P4">COMUNE DI NOVELLARA</text:p>
      <text:p text:style-name="Standard">Per ricevuta della denuncia. <text:s text:c="71"/>IL _________________________________</text:p>
      <text:p text:style-name="P2"/>
      <text:p text:style-name="P2">Copia al Comune di _____________________________ <text:s text:c="26"/>L’INCARICATO ____________________</text:p>
      <text:p text:style-name="P2"/>
      <text:p text:style-name="Standard"><text:span text:style-name="Car._20_predefinito_20_paragrafo"><text:span text:style-name="T3">Comune di Novellara</text:span></text:span></text:p>
      <text:p text:style-name="Standard"><text:span text:style-name="Car._20_predefinito_20_paragrafo"><text:span text:style-name="T4"><text:s text:c="7"/></text:span></text:span></text:p>
      <text:p text:style-name="Standard"><draw:custom-shape text:anchor-type="paragraph" draw:z-index="1" draw:name="Line 2" draw:style-name="gr1" draw:text-style-name="P15" svg:width="5.398cm" svg:height="0.003cm" svg:x="13.653cm" svg:y="-0.00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5">Piazzale Marconi, 1 – 42017 Novellara (RE)</text:span></text:span></text:p>
      <text:p text:style-name="Standard">Tel. 0522-655454 – Fax 0522-652057</text:p>
      <text:p text:style-name="Standard">e-mail: urp@comune.novellara.re.it</text:p>
      <text:p text:style-name="Standard"><text:span text:style-name="Car._20_predefinito_20_paragrafo"><text:span text:style-name="T6">Internet: </text:span></text:span><text:a xlink:type="simple" xlink:href="http://www.comune.novellara.re.it/" office:target-frame-name="_top" xlink:show="replace" text:style-name="Internet_20_link" text:visited-style-name="Visited_20_Internet_20_Link"><text:span text:style-name="Collegamento_20_ipertestuale"><text:span text:style-name="T6">www.comune.novellara.re.it</text:span></text:span></text:a></text:p>
      <text:p text:style-name="P6"><text:span text:style-name="Car._20_predefinito_20_paragrafo"><text:span text:style-name="T6">Codice Fiscale: 0044155035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9-01-28T09:33:47.708000000</meta:creation-date>
    <meta:editing-cycles>1</meta:editing-cycles>
    <meta:editing-duration>P0D</meta:editing-duration>
    <meta:document-statistic meta:table-count="0" meta:image-count="0" meta:object-count="1" meta:page-count="1" meta:paragraph-count="34" meta:word-count="173" meta:character-count="2129" meta:non-whitespace-character-count="1567"/>
  </office:meta>
</office:document-meta>
</file>