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600000146463A5AB9D6688820.jpg" manifest:media-type="image/jpeg"/>
  <manifest:file-entry manifest:full-path="Pictures/100000000000039D000002B18360F6721833986B.jpg" manifest:media-type="image/jpeg"/>
  <manifest:file-entry manifest:full-path="Pictures/10000201000000800000008087B5CAAC6971569C.png" manifest:media-type="image/png"/>
  <manifest:file-entry manifest:full-path="Pictures/100000000000032E000002CEACAE18A414122230.gif" manifest:media-type="image/gif"/>
  <manifest:file-entry manifest:full-path="Pictures/100002010000008000000080ACFF0D9AC1D97F27.png" manifest:media-type="image/png"/>
  <manifest:file-entry manifest:full-path="Pictures/100002010000008000000080F3D0D3DF8E942481.png" manifest:media-type="image/png"/>
  <manifest:file-entry manifest:full-path="Pictures/100002010000010400000032D17EB404BD2739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style:font-name="Palatino Linotype" fo:font-size="28pt" fo:font-weight="bold" style:font-size-asian="28pt" style:font-weight-asian="bold"/>
    </style:style>
    <style:style style:name="P2" style:family="paragraph" style:parent-style-name="Header">
      <style:text-properties style:font-name="Palatino Linotype" fo:font-size="12pt" fo:font-weight="bold" style:font-size-asian="12pt" style:font-weight-asian="bold"/>
    </style:style>
    <style:style style:name="P3" style:family="paragraph" style:parent-style-name="Standard">
      <style:paragraph-properties fo:padding="0cm" fo:border="none"/>
    </style:style>
    <style:style style:name="P4" style:family="paragraph" style:parent-style-name="Frame_20_contents">
      <style:text-properties style:font-name="Palatino Linotype" fo:font-size="28pt" fo:font-weight="bold" officeooo:paragraph-rsid="001926a3" style:font-size-asian="28pt" style:font-weight-asian="bold"/>
    </style:style>
    <style:style style:name="P5" style:family="paragraph" style:parent-style-name="Frame_20_contents">
      <style:text-properties style:font-name="Palatino Linotype" fo:font-size="36pt" fo:font-weight="bold" style:font-size-asian="36pt" style:font-weight-asian="bold"/>
    </style:style>
    <style:style style:name="P6" style:family="paragraph" style:parent-style-name="Standard">
      <style:paragraph-properties fo:text-align="start" style:justify-single-word="false"/>
      <style:text-properties officeooo:paragraph-rsid="0049eabe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49eab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paragraph-rsid="004a614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488c9b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9pt" officeooo:paragraph-rsid="00488c9b" style:font-size-asian="9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488c9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officeooo:rsid="0049eabe" officeooo:paragraph-rsid="0049eabe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Verdana" fo:font-size="9pt" officeooo:paragraph-rsid="0049eabe" style:font-size-asian="9pt"/>
    </style:style>
    <style:style style:name="P15" style:family="paragraph" style:parent-style-name="Standard">
      <style:paragraph-properties fo:text-align="start" style:justify-single-word="false"/>
      <style:text-properties fo:color="#000000" style:font-name="Verdana-Bold" fo:font-size="9pt" fo:font-weight="bold" style:font-size-asian="9pt" style:font-weight-asian="bold"/>
    </style:style>
    <style:style style:name="P16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style:font-size-asian="8pt" style:font-name-complex="Calibri1" style:font-size-complex="9pt"/>
    </style:style>
    <style:style style:name="P17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fo:font-weight="bold" style:font-size-asian="8pt" style:font-weight-asian="bold" style:font-name-complex="Calibri1" style:font-size-complex="8pt" style:font-weight-complex="bold"/>
    </style:style>
    <style:style style:name="P18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P19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</style:style>
    <style:style style:name="P20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P21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Header">
      <style:paragraph-properties fo:margin-left="0.25cm" fo:margin-right="0cm" fo:margin-top="0cm" fo:margin-bottom="0cm" loext:contextual-spacing="true" style:line-height-at-least="0.282cm" fo:text-indent="0cm" style:auto-text-indent="false">
        <style:tab-stops/>
      </style:paragraph-properties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P23" style:family="paragraph" style:parent-style-name="Footer">
      <style:paragraph-properties fo:margin-left="0.25cm" fo:margin-right="0cm" fo:margin-top="0.212cm" fo:margin-bottom="0cm" loext:contextual-spacing="false" style:line-height-at-least="0cm" fo:text-indent="0cm" style:auto-text-indent="false"/>
    </style:style>
    <style:style style:name="P24" style:family="paragraph" style:parent-style-name="Footer">
      <style:paragraph-properties fo:margin-left="0.25cm" fo:margin-right="0cm" style:line-height-at-least="0.035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P25" style:family="paragraph" style:parent-style-name="Footer">
      <style:paragraph-properties fo:margin-left="0.25cm" fo:margin-right="0cm" style:line-height-at-least="0.212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P26" style:family="paragraph" style:parent-style-name="Footer">
      <style:text-properties style:font-name="Calibri" fo:font-size="9pt" fo:font-weight="bold" style:font-size-asian="9pt" style:font-weight-asian="bold" style:font-name-complex="Calibri1" style:font-size-complex="9pt"/>
    </style:style>
    <style:style style:name="P27" style:family="paragraph" style:parent-style-name="Text_20_body">
      <style:paragraph-properties fo:margin-top="0cm" fo:margin-bottom="0.499cm" loext:contextual-spacing="false" fo:line-height="115%" fo:text-align="justify" style:justify-single-word="false"/>
      <style:text-properties style:font-name="Times New Roman" fo:font-size="12pt" officeooo:paragraph-rsid="00452e60" style:font-size-asian="12pt" style:font-size-complex="12pt"/>
    </style:style>
    <style:style style:name="P28" style:family="paragraph" style:parent-style-name="Text_20_body">
      <style:paragraph-properties fo:margin-top="0cm" fo:margin-bottom="0.499cm" loext:contextual-spacing="false" fo:line-height="115%" fo:text-align="justify" style:justify-single-word="false"/>
      <style:text-properties style:font-name="Times New Roman" fo:font-size="12pt" officeooo:paragraph-rsid="004a6148" style:font-size-asian="12pt" style:font-size-complex="12pt"/>
    </style:style>
    <style:style style:name="P29" style:family="paragraph" style:parent-style-name="Text_20_body">
      <style:paragraph-properties fo:margin-top="0cm" fo:margin-bottom="0.499cm" loext:contextual-spacing="false" fo:line-height="115%" fo:text-align="start" style:justify-single-word="false"/>
      <style:text-properties style:font-name="Times New Roman" fo:font-size="12pt" officeooo:paragraph-rsid="00488c9b"/>
    </style:style>
    <style:style style:name="P30" style:family="paragraph" style:parent-style-name="Text_20_body">
      <style:paragraph-properties fo:margin-top="0cm" fo:margin-bottom="0.499cm" loext:contextual-spacing="false" fo:line-height="115%" fo:text-align="start" style:justify-single-word="false"/>
      <style:text-properties style:font-name="Times New Roman" officeooo:paragraph-rsid="00488c9b"/>
    </style:style>
    <style:style style:name="P31" style:family="paragraph" style:parent-style-name="Text_20_body">
      <style:paragraph-properties fo:margin-top="0cm" fo:margin-bottom="0.499cm" loext:contextual-spacing="false" fo:line-height="115%" fo:text-align="justify" style:justify-single-word="false"/>
    </style:style>
    <style:style style:name="P32" style:family="paragraph" style:parent-style-name="Text_20_body">
      <style:paragraph-properties fo:text-align="justify" style:justify-single-word="false"/>
      <style:text-properties style:font-name="Times New Roman" officeooo:paragraph-rsid="0047371b"/>
    </style:style>
    <style:style style:name="P33" style:family="paragraph" style:parent-style-name="Text_20_body">
      <style:paragraph-properties fo:line-height="115%"/>
      <style:text-properties style:font-name="Times New Roman" fo:font-size="12pt" officeooo:paragraph-rsid="00488c9b"/>
    </style:style>
    <style:style style:name="P34" style:family="paragraph" style:parent-style-name="Text_20_body">
      <style:paragraph-properties fo:line-height="115%"/>
      <style:text-properties style:font-name="Times New Roman" fo:font-size="12pt" officeooo:rsid="00488c9b" officeooo:paragraph-rsid="00488c9b"/>
    </style:style>
    <style:style style:name="P35" style:family="paragraph" style:parent-style-name="Text_20_body">
      <style:paragraph-properties fo:line-height="115%"/>
      <style:text-properties officeooo:paragraph-rsid="00488c9b"/>
    </style:style>
    <style:style style:name="P36" style:family="paragraph" style:parent-style-name="Text_20_body">
      <style:paragraph-properties fo:text-align="start" style:justify-single-word="false"/>
      <style:text-properties style:font-name="Arial Narrow" fo:font-size="12pt" fo:language="de" fo:country="DE" fo:font-weight="bold" officeooo:rsid="0047371b" officeooo:paragraph-rsid="0047371b" style:font-size-asian="12pt" style:font-size-complex="12pt"/>
    </style:style>
    <style:style style:name="P37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weight="bold" officeooo:paragraph-rsid="0047371b"/>
    </style:style>
    <style:style style:name="P38" style:family="paragraph">
      <loext:graphic-properties draw:fill="none"/>
    </style:style>
    <style:style style:name="P39" style:family="paragraph">
      <style:paragraph-properties fo:text-align="center"/>
    </style:style>
    <style:style style:name="T1" style:family="text">
      <style:text-properties style:font-name="Palatino Linotype" fo:font-size="8pt" fo:language="fr" fo:country="FR" style:font-size-asian="8pt" style:font-name-complex="Calibri1" style:font-size-complex="9pt"/>
    </style:style>
    <style:style style:name="T2" style:family="text">
      <style:text-properties style:font-name="Palatino Linotype" fo:font-size="11pt" fo:font-weight="bold" style:font-size-asian="11pt" style:font-weight-asian="bold" style:font-name-complex="Calibri1" style:font-size-complex="9pt"/>
    </style:style>
    <style:style style:name="T3" style:family="text">
      <style:text-properties style:font-name="Palatino Linotype" fo:language="fr" fo:country="FR" style:font-name-complex="Calibri1"/>
    </style:style>
    <style:style style:name="T4" style:family="text">
      <style:text-properties style:font-name="Palatino Linotype" fo:language="fr" fo:country="FR" officeooo:rsid="00208d91" style:font-name-complex="Calibri1"/>
    </style:style>
    <style:style style:name="T5" style:family="text">
      <style:text-properties style:font-name="Palatino Linotype" fo:language="fr" fo:country="FR" fo:background-color="transparent" loext:char-shading-value="0" style:font-name-complex="Calibri1"/>
    </style:style>
    <style:style style:name="T6" style:family="text">
      <style:text-properties style:font-name="Palatino Linotype" fo:language="fr" fo:country="FR" officeooo:rsid="00208d91" fo:background-color="transparent" loext:char-shading-value="0" style:font-name-complex="Calibri1"/>
    </style:style>
    <style:style style:name="T7" style:family="text">
      <style:text-properties fo:color="#1f497d" style:font-name="Palatino Linotype" fo:font-size="11pt" fo:font-weight="bold" style:font-size-asian="11pt" style:font-weight-asian="bold" style:font-name-complex="Calibri1" style:font-size-complex="9pt"/>
    </style:style>
    <style:style style:name="T8" style:family="text">
      <style:text-properties fo:color="#000000"/>
    </style:style>
    <style:style style:name="T9" style:family="text">
      <style:text-properties fo:color="#000000" style:font-name="Palatino Linotype" fo:font-size="9pt" fo:font-weight="normal" fo:background-color="#ffffff" loext:char-shading-value="0" style:font-size-asian="9pt" style:font-weight-asian="normal" style:font-name-complex="Open Sans" style:font-size-complex="9pt"/>
    </style:style>
    <style:style style:name="T10" style:family="text">
      <style:text-properties fo:color="#000000" style:font-name="Palatino Linotype" fo:font-size="9pt" fo:background-color="#ffffff" loext:char-shading-value="0" style:font-size-asian="9pt" style:font-name-complex="Open Sans" style:font-size-complex="9pt"/>
    </style:style>
    <style:style style:name="T11" style:family="text">
      <style:text-properties fo:color="#000000" style:font-name="Verdana" fo:font-size="9pt" style:font-size-asian="9pt"/>
    </style:style>
    <style:style style:name="T12" style:family="text">
      <style:text-properties fo:color="#000000" fo:font-size="9pt" style:font-size-asian="9pt"/>
    </style:style>
    <style:style style:name="T13" style:family="text">
      <style:text-properties fo:color="#000000" fo:font-size="9pt" officeooo:rsid="00488c9b" style:font-size-asian="9pt"/>
    </style:style>
    <style:style style:name="T14" style:family="text">
      <style:text-properties fo:color="#000000" style:font-name="Times New Roman" fo:font-size="12pt" officeooo:rsid="0049eabe" style:font-size-asian="12pt" style:font-size-complex="12pt"/>
    </style:style>
    <style:style style:name="T15" style:family="text">
      <style:text-properties fo:color="#000000" officeooo:rsid="0049eabe"/>
    </style:style>
    <style:style style:name="T16" style:family="text">
      <style:text-properties fo:color="#000000" officeooo:rsid="004a6148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officeooo:rsid="004e1852"/>
    </style:style>
    <style:style style:name="T19" style:family="text">
      <style:text-properties officeooo:rsid="0024152f"/>
    </style:style>
    <style:style style:name="T20" style:family="text">
      <style:text-properties fo:font-weight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488c9b"/>
    </style:style>
    <style:style style:name="T23" style:family="text">
      <style:text-properties style:text-underline-style="solid" style:text-underline-width="auto" style:text-underline-color="font-color" officeooo:rsid="0049eabe"/>
    </style:style>
    <style:style style:name="T24" style:family="text">
      <style:text-properties officeooo:rsid="00452e60"/>
    </style:style>
    <style:style style:name="T25" style:family="text">
      <style:text-properties style:text-line-through-style="none" style:text-line-through-type="none" fo:font-size="12pt" fo:language="de" fo:country="DE" style:text-underline-style="none" officeooo:rsid="003d06e6" style:text-blinking="false" style:font-size-asian="12pt" style:font-weight-asian="bold" style:font-size-complex="12pt" style:font-weight-complex="bold"/>
    </style:style>
    <style:style style:name="T26" style:family="text">
      <style:text-properties style:text-line-through-style="none" style:text-line-through-type="none" fo:font-size="12pt" fo:language="de" fo:country="DE" style:text-underline-style="none" officeooo:rsid="0047371b" style:text-blinking="false" style:font-size-asian="12pt" style:font-weight-asian="bold" style:font-size-complex="12pt" style:font-weight-complex="bold"/>
    </style:style>
    <style:style style:name="T27" style:family="text">
      <style:text-properties fo:font-size="12pt"/>
    </style:style>
    <style:style style:name="T28" style:family="text">
      <style:text-properties fo:font-size="12pt" fo:language="de" fo:country="DE" style:font-size-asian="12pt" style:font-size-complex="12pt"/>
    </style:style>
    <style:style style:name="T29" style:family="text">
      <style:text-properties fo:font-size="12pt" fo:language="de" fo:country="DE" officeooo:rsid="0047371b" style:font-size-asian="12pt" style:font-size-complex="12pt"/>
    </style:style>
    <style:style style:name="T30" style:family="text">
      <style:text-properties fo:font-size="12pt" officeooo:rsid="00488c9b"/>
    </style:style>
    <style:style style:name="T31" style:family="text">
      <style:text-properties fo:font-weight="normal" officeooo:rsid="00488c9b" style:font-weight-asian="normal" style:font-weight-complex="normal"/>
    </style:style>
    <style:style style:name="T32" style:family="text">
      <style:text-properties officeooo:rsid="00488c9b"/>
    </style:style>
    <style:style style:name="T33" style:family="text">
      <style:text-properties style:text-underline-style="none" officeooo:rsid="00488c9b"/>
    </style:style>
    <style:style style:name="T34" style:family="text">
      <style:text-properties style:font-name="Times New Roman" fo:font-size="12pt" officeooo:rsid="00488c9b"/>
    </style:style>
    <style:style style:name="T35" style:family="text">
      <style:text-properties officeooo:rsid="004a6148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fr3" style:family="graphic" style:parent-style-name="Graphics">
      <style:graphic-properties fo:margin-left="0.37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.018cm" fo:margin-top="0cm" fo:margin-bottom="0.018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59cm, 0.155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d8d8d8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5">VERBALE DI </text:span><text:span text:style-name="T26">AVVENUTA </text:span><text:span text:style-name="T28">DISPERSIONE </text:span><text:span text:style-name="T29">DI CENERI</text:span></text:p>
      <text:p text:style-name="P36"/>
      <text:p text:style-name="P32"><text:span text:style-name="T20">N.B.: </text:span><text:span text:style-name="T31">questa dichiarazione</text:span>, debitamente compilat<text:span text:style-name="T32">a</text:span>, dovr<text:span text:style-name="T32">à</text:span> essere restituit<text:span text:style-name="T32">a</text:span> al Comune <text:span text:style-name="T21">entro </text:span><text:span text:style-name="T23">7 giorni</text:span><text:span text:style-name="T21"> dalla data </text:span><text:span text:style-name="T22">della dispersione;</text:span><text:span text:style-name="T33"> </text:span><text:span text:style-name="T32">l</text:span>’addetto del Comune <text:span text:style-name="T32">la</text:span> sottoscriverà per ricevuta <text:span text:style-name="T32">e ne rilascerà copia all’interessato</text:span>.</text:p>
      <text:p text:style-name="P31"> </text:p>
      <text:p text:style-name="P30">Vista l’autorizzazione emessa dal <text:span text:style-name="T32">Comune di NOVELLARA (RE) in data ______________ n. ____ </text:span>per la dispersione delle ceneri del/la defunto/a:</text:p>
      <text:p text:style-name="P30"><text:span text:style-name="T30">Cognome ___________________________________ Nome _____________________________</text:span><text:span text:style-name="T27"> <text:s text:c="77"/></text:span></text:p>
      <text:p text:style-name="P29">Nato/a a ___________________________________________ il __________________________</text:p>
      <text:p text:style-name="P33">Deceduto/a a ___________________________________________ il ________________________ </text:p>
      <text:p text:style-name="P34">Io sottoscritto </text:p>
      <text:p text:style-name="P30"><text:span text:style-name="T30">Cognome ___________________________________ Nome _____________________________</text:span><text:span text:style-name="T27"> <text:s text:c="77"/></text:span></text:p>
      <text:p text:style-name="P29">Nato/a a ___________________________________________ il __________________________</text:p>
      <text:p text:style-name="P35"><text:span text:style-name="T34">Residente a _____________________________ (____) Via ___________________________ n. __</text:span> </text:p>
      <text:p text:style-name="P10"><text:span text:style-name="T12">consapevole delle responsabilit</text:span><text:span text:style-name="T13">à</text:span><text:span text:style-name="T12"> e degli effetti amministrativi derivanti dalla falsita in atti e dalle dichiarazioni mendaci (cosi come previsto dagli artt. 75 e 76 del D.P.R. n. 445 del 28.12.2000), ai sensi e per gli effetti di cui agli artt. 46 e 47 del medesimo</text:span></text:p>
      <text:p text:style-name="P11">D.P.R. n. 445 del 28.12.2000</text:p>
      <text:p text:style-name="P12">ATTESTO CHE</text:p>
      <text:p text:style-name="P12"/>
      <text:p text:style-name="P13">Oggi _______________________________ alle ore __________________________ </text:p>
      <text:p text:style-name="P13">Presso (indicare area): _____________________________________________________________ </text:p>
      <text:p text:style-name="P6"><text:span text:style-name="T14">________________________________________________________________________________</text:span><text:span text:style-name="T11"> </text:span></text:p>
      <text:p text:style-name="P8"><text:span text:style-name="T8">sono state disperse le ceneri provenienti dalla cremazione della salma del/</text:span><text:span text:style-name="T15">la</text:span><text:span text:style-name="T8"> defunto</text:span><text:span text:style-name="T15">/a _______________________________________________ dati in premessa.</text:span></text:p>
      <text:p text:style-name="P14"/>
      <text:p text:style-name="P7"><text:span text:style-name="T15">Inoltre, </text:span><text:span text:style-name="T17">DICHIARO</text:span><text:span text:style-name="T8"> </text:span><text:span text:style-name="T15">che a</text:span><text:span text:style-name="T8">l fine di evitare l’abbandono in natura dell’urna vuota</text:span></text:p>
      <text:p text:style-name="P7"><text:span text:style-name="T8">□ la stessa sar</text:span><text:span text:style-name="T15">à</text:span><text:span text:style-name="T8"> trattenuta e conservata dai familiari;</text:span></text:p>
      <text:p text:style-name="P8"><text:span text:style-name="T8">□ la stessa sar</text:span><text:span text:style-name="T15">à</text:span><text:span text:style-name="T8"> consegnata </text:span><text:span text:style-name="T15">e </text:span><text:span text:style-name="T8">smaltita secondo gli obblighi di legge, previa asportazione della targhetta e presentazione d</text:span><text:span text:style-name="T18">i questo</text:span><text:span text:style-name="T8"> verbale, </text:span><text:span text:style-name="T15">a: __________________________________________;</text:span></text:p>
      <text:p text:style-name="P9"><text:span text:style-name="T8">□ </text:span><text:span text:style-name="T16">Altro: _________________________________________________________________________</text:span></text:p>
      <text:p text:style-name="P15"/>
      <text:p text:style-name="P27">Luogo e data ____<text:span text:style-name="T35">____________________</text:span> <text:s text:c="3"/><text:span text:style-name="T24"><text:s text:c="59"/></text:span></text:p>
      <text:p text:style-name="P28"><text:s text:c="4"/><text:span text:style-name="T35"><text:s text:c="73"/></text:span>Firma  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4" draw:display-name="Dash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16.002cm"/>
          <style:tab-stop style:position="17.253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a"/>
      <style:text-properties style:font-name="Arial" fo:font-family="Arial" style:font-family-generic="roman" style:font-pitch="variable" fo:font-size="12pt" style:font-size-asian="12pt"/>
    </style:style>
    <style:style style:name="List_20_Bullet" style:display-name="List Bullet" style:family="paragraph" style:parent-style-name="Standard" style:auto-update="true" style:default-outline-level="">
      <style:paragraph-properties fo:text-align="justify" style:justify-single-word="false"/>
      <style:text-properties style:font-name="Century Gothic" fo:font-family="'Century Gothic'" style:font-family-generic="roman" style:font-pitch="variabl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 style:default-outline-level="">
      <style:text-properties fo:font-size="11p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text-align="justify" style:justify-single-word="false" fo:text-indent="0cm" style:auto-text-indent="false"/>
      <style:text-properties fo:font-size="12pt" style:font-size-asian="12pt"/>
    </style:style>
    <style:style style:name="Block_20_Text" style:display-name="Block Text" style:family="paragraph" style:parent-style-name="Standard" style:default-outline-level="">
      <style:paragraph-properties fo:margin-left="3cm" fo:margin-right="1.998cm" fo:text-align="justify" style:justify-single-word="false" fo:text-indent="0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2.501cm" fo:margin-right="0cm" fo:text-align="justify" style:justify-single-word="false" fo:text-indent="0cm" style:auto-text-indent="false"/>
      <style:text-properties fo:font-size="12pt"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entury Gothic" fo:font-family="'Century Gothic'" style:font-family-generic="roman" style:font-pitch="variable" fo:font-size="12pt" style:font-size-asian="12pt" style:font-name-complex="Century Gothic1" style:font-family-complex="'Century Gothic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7.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rmula_20_di_20_chiusura_20_Carattere" style:display-name="Formula di chiusur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499cm" fo:margin-left="1.0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62cm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182cm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style:font-name="Palatino Linotype" fo:font-size="28pt" fo:font-weight="bold" style:font-size-asian="28pt" style:font-weight-asian="bold"/>
    </style:style>
    <style:style style:name="MP2" style:family="paragraph" style:parent-style-name="Standard">
      <style:paragraph-properties fo:padding="0cm" fo:border="none"/>
    </style:style>
    <style:style style:name="MP3" style:family="paragraph" style:parent-style-name="Frame_20_contents">
      <style:text-properties style:font-name="Palatino Linotype" fo:font-size="28pt" fo:font-weight="bold" officeooo:paragraph-rsid="001926a3" style:font-size-asian="28pt" style:font-weight-asian="bold"/>
    </style:style>
    <style:style style:name="MP4" style:family="paragraph" style:parent-style-name="Frame_20_contents">
      <style:text-properties style:font-name="Palatino Linotype" fo:font-size="36pt" fo:font-weight="bold" style:font-size-asian="36pt" style:font-weight-asian="bold"/>
    </style:style>
    <style:style style:name="MP5" style:family="paragraph" style:parent-style-name="Header">
      <style:text-properties style:font-name="Palatino Linotype" fo:font-size="12pt" fo:font-weight="bold" style:font-size-asian="12pt" style:font-weight-asian="bold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style:font-size-asian="8pt" style:font-name-complex="Calibri1" style:font-size-complex="9pt"/>
    </style:style>
    <style:style style:name="MP8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</style:style>
    <style:style style:name="MP9" style:family="paragraph" style:parent-style-name="Footer">
      <style:text-properties style:font-name="Calibri" fo:font-size="9pt" fo:font-weight="bold" style:font-size-asian="9pt" style:font-weight-asian="bold" style:font-name-complex="Calibri1" style:font-size-complex="9pt"/>
    </style:style>
    <style:style style:name="MP10" style:family="paragraph">
      <style:paragraph-properties fo:text-align="center"/>
    </style:style>
    <style:style style:name="MP11" style:family="paragraph" style:parent-style-name="Footer">
      <style:paragraph-properties fo:margin-left="0.25cm" fo:margin-right="0cm" fo:margin-top="0.212cm" fo:margin-bottom="0cm" loext:contextual-spacing="false" style:line-height-at-least="0cm" fo:text-indent="0cm" style:auto-text-indent="false"/>
    </style:style>
    <style:style style:name="MP12" style:family="paragraph" style:parent-style-name="Footer">
      <style:paragraph-properties fo:margin-left="0.25cm" fo:margin-right="0cm" style:line-height-at-least="0.035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MP13" style:family="paragraph" style:parent-style-name="Footer">
      <style:paragraph-properties fo:margin-left="0.25cm" fo:margin-right="0cm" style:line-height-at-least="0.212cm" fo:text-indent="0cm" style:auto-text-indent="false"/>
      <style:text-properties style:font-name="Palatino Linotype" fo:font-size="9pt" style:font-size-asian="9pt" style:font-name-complex="Calibri1" style:font-size-complex="9pt"/>
    </style:style>
    <style:style style:name="MP14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fo:background-color="transparent" style:font-size-asian="9pt" style:font-weight-asian="bold" style:font-size-complex="9pt" style:font-weight-complex="bold"/>
    </style:style>
    <style:style style:name="MP15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MP16" style:family="paragraph" style:parent-style-name="Header">
      <style:paragraph-properties fo:margin-left="0.25cm" fo:margin-right="0cm" fo:margin-top="0cm" fo:margin-bottom="0cm" loext:contextual-spacing="true" style:line-height-at-least="0.282cm" fo:text-indent="0cm" style:auto-text-indent="false">
        <style:tab-stops/>
      </style:paragraph-properties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MP17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9pt" fo:language="fr" fo:country="FR" fo:font-weight="bold" style:font-size-asian="9pt" style:font-weight-asian="bold" style:font-name-complex="Calibri1" style:font-size-complex="9pt" style:font-weight-complex="bold"/>
    </style:style>
    <style:style style:name="MP18" style:family="paragraph" style:parent-style-name="Footer">
      <style:paragraph-properties fo:margin-left="0.25cm" fo:margin-right="0cm" fo:margin-top="0cm" fo:margin-bottom="0cm" loext:contextual-spacing="true" style:line-height-at-least="0.282cm" fo:text-indent="0cm" style:auto-text-indent="false"/>
      <style:text-properties style:font-name="Palatino Linotype" fo:font-size="8pt" fo:language="fr" fo:country="FR" fo:font-weight="bold" style:font-size-asian="8pt" style:font-weight-asian="bold" style:font-name-complex="Calibri1" style:font-size-complex="8pt" style:font-weight-complex="bold"/>
    </style:style>
    <style:style style:name="MT1" style:family="text">
      <style:text-properties style:font-name="Palatino Linotype" fo:font-size="8pt" fo:language="fr" fo:country="FR" style:font-size-asian="8pt" style:font-name-complex="Calibri1" style:font-size-complex="9pt"/>
    </style:style>
    <style:style style:name="MT2" style:family="text">
      <style:text-properties fo:color="#1f497d" style:font-name="Palatino Linotype" fo:font-size="11pt" fo:font-weight="bold" style:font-size-asian="11pt" style:font-weight-asian="bold" style:font-name-complex="Calibri1" style:font-size-complex="9pt"/>
    </style:style>
    <style:style style:name="MT3" style:family="text">
      <style:text-properties style:font-name="Palatino Linotype" fo:font-size="11pt" fo:font-weight="bold" style:font-size-asian="11pt" style:font-weight-asian="bold" style:font-name-complex="Calibri1" style:font-size-complex="9pt"/>
    </style:style>
    <style:style style:name="MT4" style:family="text">
      <style:text-properties fo:color="#000000" style:font-name="Palatino Linotype" fo:font-size="9pt" fo:font-weight="normal" fo:background-color="#ffffff" loext:char-shading-value="0" style:font-size-asian="9pt" style:font-weight-asian="normal" style:font-name-complex="Open Sans" style:font-size-complex="9pt"/>
    </style:style>
    <style:style style:name="MT5" style:family="text">
      <style:text-properties fo:color="#000000" style:font-name="Palatino Linotype" fo:font-size="9pt" fo:background-color="#ffffff" loext:char-shading-value="0" style:font-size-asian="9pt" style:font-name-complex="Open Sans" style:font-size-complex="9pt"/>
    </style:style>
    <style:style style:name="MT6" style:family="text">
      <style:text-properties style:font-name="Palatino Linotype" fo:language="fr" fo:country="FR" style:font-name-complex="Calibri1"/>
    </style:style>
    <style:style style:name="MT7" style:family="text">
      <style:text-properties style:font-name="Palatino Linotype" fo:language="fr" fo:country="FR" officeooo:rsid="00208d91" style:font-name-complex="Calibri1"/>
    </style:style>
    <style:style style:name="MT8" style:family="text">
      <style:text-properties style:font-name="Palatino Linotype" fo:language="fr" fo:country="FR" fo:background-color="transparent" loext:char-shading-value="0" style:font-name-complex="Calibri1"/>
    </style:style>
    <style:style style:name="MT9" style:family="text">
      <style:text-properties style:font-name="Palatino Linotype" fo:language="fr" fo:country="FR" officeooo:rsid="00208d91" fo:background-color="transparent" loext:char-shading-value="0" style:font-name-complex="Calibri1"/>
    </style:style>
    <style:style style:name="MT10" style:family="text">
      <style:text-properties officeooo:rsid="0024152f"/>
    </style:style>
    <style:style style:name="M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Mfr3" style:family="graphic" style:parent-style-name="Graphics">
      <style:graphic-properties fo:margin-left="0.37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.018cm" fo:margin-top="0cm" fo:margin-bottom="0.018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.37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259cm, 0.155cm, 0cm)" draw:luminance="0%" draw:contrast="0%" draw:red="0%" draw:green="0%" draw:blue="0%" draw:gamma="100%" draw:color-inversion="false" draw:image-opacity="100%" draw:color-mode="standard" style:flow-with-text="true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fo:margin-left="0.37cm" fo:margin-right="0.342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cm" svg:stroke-color="#d8d8d8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2.701cm" fo:margin-left="2cm" fo:margin-right="2cm" style:writing-mode="lr-tb" style:layout-grid-color="#c0c0c0" style:layout-grid-lines="273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2.499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paragraph" svg:x="1.873cm" svg:y="0.437cm" svg:height="4.087cm" draw:z-index="3"><draw:text-box fo:min-width="0.041cm"><text:p text:style-name="MP2"/></draw:text-box></draw:frame><draw:frame draw:style-name="Mfr2" draw:name="Cornice2" text:anchor-type="char" svg:x="1.787cm" svg:y="-0.965cm" svg:width="6.595cm" draw:z-index="4"><draw:text-box fo:min-height="1.538cm"><text:p text:style-name="MP3">Comune di</text:p></draw:text-box></draw:frame><draw:frame draw:style-name="Mfr3" draw:name="Immagine 334" text:anchor-type="char" svg:x="-0.476cm" svg:y="-0.965cm" svg:width="2.265cm" svg:height="2.82cm" draw:z-index="5"><draw:image xlink:href="Pictures/100000000000010600000146463A5AB9D6688820.jpg" xlink:type="simple" xlink:show="embed" xlink:actuate="onLoad"/><svg:desc>LOGO-B-N</svg:desc></draw:frame><draw:frame draw:style-name="Mfr2" draw:name="Cornice21" text:anchor-type="char" svg:x="1.787cm" svg:y="-0.213cm" svg:width="7.698cm" svg:height="2.004cm" draw:z-index="6"><draw:text-box><text:p text:style-name="MP4">Novellara</text:p></draw:text-box></draw:frame></text:p>
        <text:p text:style-name="MP5"/>
        <text:p text:style-name="MP5"/>
        <text:p text:style-name="Header"><draw:custom-shape text:anchor-type="char" draw:z-index="0" draw:name="Connettore 2 316" draw:style-name="Mgr1" draw:text-style-name="MP6" svg:width="16.352cm" svg:height="0.003cm" svg:x="-0.076cm" svg:y="-0.004cm"><text:p/><draw:enhanced-geometry svg:viewBox="0 0 21600 21600" draw:type="mso-spt32" draw:enhanced-path="M 0 0 L 21600 21600 N"/></draw:custom-shape><draw:frame draw:style-name="Mfr2" draw:name="1" text:anchor-type="char" svg:x="13.097cm" svg:y="22.52cm" svg:width="4.128cm" svg:height="2.332cm" draw:z-index="10"><draw:text-box><text:p text:style-name="MP7"><text:s text:c="5"/></text:p><text:p text:style-name="MP8"><text:span text:style-name="MT1"><text:s text:c="3"/></text:span><text:span text:style-name="MT1"><draw:frame draw:style-name="Mfr4" draw:name="Immagine 345" text:anchor-type="as-char" svg:y="-0.321cm" svg:width="0.407cm" svg:height="0.407cm" draw:z-index="11"><draw:image xlink:href="Pictures/10000201000000800000008087B5CAAC6971569C.png" xlink:type="simple" xlink:show="embed" xlink:actuate="onLoad"/><svg:desc>C:\Users\davolraf\Downloads\1471343510_06-facebook.png</svg:desc></draw:frame></text:span><text:span text:style-name="MT1"> <text:s/>ComunediNovellara</text:span></text:p><text:p text:style-name="MP8"><text:span text:style-name="MT1"><text:s text:c="3"/></text:span><text:span text:style-name="MT1"><draw:frame draw:style-name="Mfr5" draw:name="Immagine 342" text:anchor-type="as-char" svg:y="-0.303cm" svg:width="0.441cm" svg:height="0.441cm" draw:z-index="12"><draw:image xlink:href="Pictures/100002010000008000000080ACFF0D9AC1D97F27.png" xlink:type="simple" xlink:show="embed" xlink:actuate="onLoad"/><svg:desc>C:\Users\davolraf\Downloads\1471343490_03-twitter.png</svg:desc></draw:frame></text:span><text:span text:style-name="MT1"> <text:s/>ComuneNovellara</text:span></text:p><text:p text:style-name="MP8"><text:span text:style-name="MT1"><text:s text:c="3"/></text:span><text:span text:style-name="MT1"><draw:frame draw:style-name="Mfr4" draw:name="Immagine1" text:anchor-type="as-char" svg:y="-0.279cm" svg:width="0.407cm" svg:height="0.407cm" draw:z-index="13"><draw:image xlink:href="Pictures/100002010000008000000080F3D0D3DF8E942481.png" xlink:type="simple" xlink:show="embed" xlink:actuate="onLoad"/><svg:desc>C:\Users\davolraf\Downloads\1471343525_Instagram.png</svg:desc></draw:frame></text:span><text:span text:style-name="MT1"> <text:s/>comune_novellara</text:span></text:p><text:p text:style-name="MP7"><draw:frame draw:style-name="Mfr6" draw:name="Immagine 335" text:anchor-type="char" svg:x="0.508cm" svg:y="0.062cm" svg:width="2.752cm" svg:height="0.67cm" draw:z-index="14"><draw:image xlink:href="Pictures/100002010000010400000032D17EB404BD27394A.png" xlink:type="simple" xlink:show="embed" xlink:actuate="onLoad"/></draw:frame><text:tab/><text:tab/><text:tab/></text:p></draw:text-box></draw:frame></text:p>
      </style:header>
      <style:footer>
        <text:p text:style-name="MP9"><draw:frame draw:style-name="Mfr7" draw:name="Immagine3" text:anchor-type="paragraph" svg:x="-0.584cm" svg:y="0.101cm" svg:width="1.725cm" svg:height="1.522cm" draw:z-index="15"><draw:image xlink:href="Pictures/100000000000032E000002CEACAE18A414122230.gif" xlink:type="simple" xlink:show="embed" xlink:actuate="onLoad"/></draw:frame><draw:line text:anchor-type="paragraph" draw:z-index="2" draw:name="Forma2" draw:style-name="Mgr2" draw:text-style-name="MP10" svg:x1="3.584cm" svg:y1="2.113cm" svg:x2="13.097cm" svg:y2="2.113cm"><text:p/></draw:line><draw:frame draw:style-name="Mfr2" draw:name="Cornice22" text:anchor-type="char" svg:x="3.404cm" svg:y="-0.155cm" svg:width="4.441cm" draw:z-index="7"><draw:text-box fo:min-height="2.272cm"><text:p text:style-name="MP11"><text:span text:style-name="MT2">Comune di Novellara</text:span><text:span text:style-name="MT3"> <text:s text:c="2"/></text:span></text:p><text:p text:style-name="MP12">Piazzale Marconi n° 1 </text:p><text:p text:style-name="MP13">42017 - Novellara (RE)</text:p><text:p text:style-name="MP8"><text:span text:style-name="Strong"><text:span text:style-name="MT4">C.F. e P.Iva</text:span></text:span><text:span text:style-name="apple-converted-space"><text:span text:style-name="MT5"> </text:span></text:span><text:span text:style-name="MT5">00441550357</text:span></text:p><text:p text:style-name="MP13"/></draw:text-box></draw:frame><draw:frame draw:style-name="Mfr8" draw:name="Immagine 336" text:anchor-type="char" svg:x="1.337cm" svg:y="0.455cm" svg:width="2.069cm" svg:height="1.531cm" draw:z-index="9"><draw:image xlink:href="Pictures/100000000000039D000002B18360F6721833986B.jpg" xlink:type="simple" xlink:show="embed" xlink:actuate="onLoad"/></draw:frame> <draw:custom-shape text:anchor-type="char" draw:z-index="1" draw:name="Connettore 2 317" draw:style-name="Mgr1" draw:text-style-name="MP6" svg:width="16.299cm" svg:height="0.003cm" svg:x="-0.023cm" svg:y="0.099cm"><text:p/><draw:enhanced-geometry svg:viewBox="0 0 21600 21600" draw:type="mso-spt32" draw:enhanced-path="M 0 0 L 21600 21600 N"/></draw:custom-shape><draw:frame draw:style-name="Mfr2" draw:name="2" text:anchor-type="char" svg:x="7.731cm" svg:y="0.118cm" svg:width="5.607cm" draw:z-index="8"><draw:text-box fo:min-height="2.096cm"><text:p text:style-name="MP14"><text:span text:style-name="MT6">u</text:span><text:span text:style-name="MT7">rp</text:span><text:span text:style-name="MT6">@comune.novellara.re.it</text:span></text:p><text:p text:style-name="MP15"><text:span text:style-name="MT8">t. +39 05226554</text:span><text:span text:style-name="MT9">54</text:span><text:span text:style-name="MT8"> </text:span><text:span text:style-name="MT6">- f +39 0522652057</text:span></text:p><text:p text:style-name="MP16">PEC : novellara@cert.provincia.re.it</text:p><text:p text:style-name="MP17"><text:span text:style-name="MT10">www.</text:span>comunedinovellara.gov.it<text:bookmark text:name="_GoBack"/></text:p><text:p text:style-name="MP18"/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ndo di gara  asta pubblica</dc:title>
    <meta:initial-creator>Omar Malagoli</meta:initial-creator>
    <meta:editing-cycles>30</meta:editing-cycles>
    <meta:creation-date>2016-09-12T06:56:00</meta:creation-date>
    <dc:date>2020-04-24T14:01:59.354000000</dc:date>
    <meta:editing-duration>PT1H44M1S</meta:editing-duration>
    <meta:generator>LibreOffice/5.1.4.2$Windows_x86 LibreOffice_project/f99d75f39f1c57ebdd7ffc5f42867c12031db97a</meta:generator>
    <dc:creator>BS BS</dc:creator>
    <meta:printed-by>Sara Germani</meta:printed-by>
    <meta:print-date>2016-12-19T11:54:05.717000000</meta:print-date>
    <meta:document-statistic meta:table-count="0" meta:image-count="7" meta:object-count="0" meta:page-count="1" meta:paragraph-count="40" meta:word-count="252" meta:character-count="2689" meta:non-whitespace-character-count="2141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