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a" style:num-letter-sync="true">
        <style:list-level-properties text:space-before="0.25in" text:min-label-width="0.25in"/>
      </text:list-level-style-number>
    </text:list-style>
    <style:style style:name="P1" style:parent-style-name="Titolo" style:master-page-name="MP0" style:family="paragraph">
      <style:paragraph-properties fo:break-before="page"/>
    </style:style>
    <style:style style:name="P2" style:parent-style-name="Normale" style:family="paragraph">
      <style:text-properties style:font-name="Wingdings"/>
    </style:style>
    <style:style style:name="T3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4" style:parent-style-name="Car.predefinitoparagrafo" style:family="text">
      <style:text-properties style:font-name="Wingdings" fo:font-size="11pt" style:font-size-asian="11pt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P9" style:parent-style-name="Normale" style:family="paragraph"/>
    <style:style style:name="T1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P13" style:parent-style-name="Normale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P25" style:parent-style-name="Normale" style:family="paragraph">
      <style:text-properties fo:font-size="11pt" style:font-size-asian="11pt"/>
    </style:style>
    <style:style style:name="P26" style:parent-style-name="Normale" style:family="paragraph">
      <style:text-properties fo:font-size="11pt" style:font-size-asian="11pt"/>
    </style:style>
    <style:style style:name="P27" style:parent-style-name="Normale" style:family="paragraph">
      <style:text-properties fo:font-size="11pt" style:font-size-asian="11pt"/>
    </style:style>
    <style:style style:name="P28" style:parent-style-name="Normale" style:family="paragraph">
      <style:text-properties fo:font-size="11pt" style:font-size-asian="11pt"/>
    </style:style>
    <style:style style:name="P29" style:parent-style-name="Normale" style:family="paragraph">
      <style:text-properties fo:font-size="11pt" style:font-size-asian="11pt"/>
    </style:style>
    <style:style style:name="P30" style:parent-style-name="Normale" style:family="paragraph">
      <style:text-properties fo:font-size="11pt" style:font-size-asian="11pt"/>
    </style:style>
    <style:style style:name="P31" style:parent-style-name="Normale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2" style:parent-style-name="Normale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fo:font-size="11pt" style:font-size-asian="11pt"/>
    </style:style>
    <style:style style:name="P34" style:parent-style-name="Normale" style:family="paragraph">
      <style:text-properties fo:font-size="11pt" style:font-size-asian="11pt"/>
    </style:style>
    <style:style style:name="P35" style:parent-style-name="Normale" style:family="paragraph">
      <style:text-properties fo:font-size="11pt" style:font-size-asian="11pt"/>
    </style:style>
    <style:style style:name="P36" style:parent-style-name="Normale" style:family="paragraph">
      <style:text-properties fo:font-size="11pt" style:font-size-asian="11pt"/>
    </style:style>
    <style:style style:name="P37" style:parent-style-name="Normale" style:family="paragraph">
      <style:text-properties fo:font-size="11pt" style:font-size-asian="11pt"/>
    </style:style>
    <style:style style:name="P38" style:parent-style-name="Normale" style:family="paragraph">
      <style:text-properties fo:font-size="11pt" style:font-size-asian="11pt"/>
    </style:style>
    <style:style style:name="P39" style:parent-style-name="Normale" style:family="paragraph">
      <style:text-properties fo:font-size="11pt" style:font-size-asian="11pt"/>
    </style:style>
    <style:style style:name="P40" style:parent-style-name="Normale" style:family="paragraph">
      <style:text-properties fo:font-size="11pt" style:font-size-asian="11pt"/>
    </style:style>
    <style:style style:name="P41" style:parent-style-name="Normale" style:family="paragraph">
      <style:text-properties fo:font-size="11pt" style:font-size-asian="11pt"/>
    </style:style>
    <style:style style:name="P42" style:parent-style-name="Normale" style:family="paragraph">
      <style:text-properties fo:font-size="11pt" style:font-size-asian="11pt"/>
    </style:style>
    <style:style style:name="P43" style:parent-style-name="Normale" style:family="paragraph">
      <style:text-properties fo:font-size="11pt" style:font-size-asian="11pt"/>
    </style:style>
    <style:style style:name="P44" style:parent-style-name="Normale" style:family="paragraph">
      <style:text-properties fo:font-size="11pt" style:font-size-asian="11pt"/>
    </style:style>
    <style:style style:name="P45" style:parent-style-name="Normale" style:family="paragraph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P58" style:parent-style-name="Normale" style:family="paragraph">
      <style:text-properties fo:font-size="11pt" style:font-size-asian="11pt"/>
    </style:style>
    <style:style style:name="P59" style:parent-style-name="Normale" style:family="paragraph">
      <style:text-properties fo:font-size="11pt" style:font-size-asian="11pt"/>
    </style:style>
    <style:style style:name="P60" style:parent-style-name="Normale" style:family="paragraph">
      <style:text-properties fo:font-size="11pt" style:font-size-asian="11pt"/>
    </style:style>
    <style:style style:name="P61" style:parent-style-name="Normale" style:family="paragraph">
      <style:text-properties fo:font-size="11pt" style:font-size-asian="11pt"/>
    </style:style>
    <style:style style:name="P62" style:parent-style-name="Normale" style:family="paragraph">
      <style:text-properties fo:font-size="11pt" style:font-size-asian="11pt"/>
    </style:style>
    <style:style style:name="P63" style:parent-style-name="Normale" style:family="paragraph">
      <style:text-properties fo:font-size="11pt" style:font-size-asian="11pt"/>
    </style:style>
    <style:style style:name="P64" style:parent-style-name="Normale" style:family="paragraph">
      <style:text-properties fo:font-size="11pt" style:font-size-asian="11pt"/>
    </style:style>
    <style:style style:name="P65" style:parent-style-name="Normale" style:family="paragraph">
      <style:text-properties fo:font-size="11pt" style:font-size-asian="11pt"/>
    </style:style>
    <style:style style:name="P66" style:parent-style-name="Normale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Corpodeltesto" style:family="paragraph"/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P80" style:parent-style-name="Normale" style:family="paragraph">
      <style:text-properties fo:font-size="11pt" style:font-size-asian="11pt"/>
    </style:style>
    <style:style style:name="P81" style:parent-style-name="Normale" style:family="paragraph">
      <style:text-properties fo:font-size="11pt" style:font-size-asian="11pt"/>
    </style:style>
    <style:style style:name="P82" style:parent-style-name="Normale" style:family="paragraph">
      <style:text-properties fo:font-size="11pt" style:font-size-asian="11pt"/>
    </style:style>
    <style:style style:name="P83" style:parent-style-name="Normale" style:family="paragraph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ize="11pt" style:font-size-asian="11pt"/>
    </style:style>
    <style:style style:name="T93" style:parent-style-name="Car.predefinitoparagrafo" style:family="text">
      <style:text-properties fo:font-size="11pt" style:font-size-asian="11pt"/>
    </style:style>
    <style:style style:name="T94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P95" style:parent-style-name="Normale" style:family="paragraph">
      <style:text-properties fo:font-size="11pt" style:font-size-asian="11pt"/>
    </style:style>
    <style:style style:name="P96" style:parent-style-name="Normale" style:family="paragraph">
      <style:text-properties fo:font-size="11pt" style:font-size-asian="11pt"/>
    </style:style>
    <style:style style:name="P97" style:parent-style-name="Normale" style:family="paragraph">
      <style:text-properties fo:font-size="11pt" style:font-size-asian="11pt"/>
    </style:style>
    <style:style style:name="P98" style:parent-style-name="Normale" style:family="paragraph">
      <style:text-properties fo:font-size="11pt" style:font-size-asian="11pt"/>
    </style:style>
    <style:style style:name="P99" style:parent-style-name="Normale" style:family="paragraph">
      <style:text-properties fo:font-size="11pt" style:font-size-asian="11pt"/>
    </style:style>
    <style:style style:name="P100" style:parent-style-name="Normale" style:family="paragraph">
      <style:text-properties fo:font-size="11pt" style:font-size-asian="11pt"/>
    </style:style>
    <style:style style:name="P101" style:parent-style-name="Normale" style:family="paragraph">
      <style:text-properties fo:font-size="11pt" style:font-size-asian="11pt"/>
    </style:style>
    <style:style style:name="P102" style:parent-style-name="Normale" style:family="paragraph">
      <style:paragraph-properties fo:text-align="center"/>
      <style:text-properties fo:font-size="11pt" style:font-size-asian="11pt"/>
    </style:style>
    <style:style style:name="P103" style:parent-style-name="Normale" style:family="paragraph">
      <style:text-properties fo:font-size="11pt" style:font-size-asian="11pt"/>
    </style:style>
    <style:style style:name="P104" style:parent-style-name="Normale" style:family="paragraph">
      <style:text-properties fo:font-size="11pt" style:font-size-asian="11pt"/>
    </style:style>
    <style:style style:name="P105" style:parent-style-name="Normale" style:family="paragraph">
      <style:text-properties fo:font-size="11pt" style:font-size-asian="11pt"/>
    </style:style>
    <style:style style:name="P106" style:parent-style-name="Normale" style:family="paragraph">
      <style:text-properties fo:font-size="11pt" style:font-size-asian="11pt"/>
    </style:style>
    <style:style style:name="P107" style:parent-style-name="Corpodeltesto" style:family="paragraph">
      <style:paragraph-properties fo:line-height="100%"/>
    </style:style>
    <style:style style:name="P108" style:parent-style-name="Corpodeltesto" style:family="paragraph">
      <style:paragraph-properties fo:line-height="100%"/>
    </style:style>
    <style:style style:name="P109" style:parent-style-name="Rientrocorpodeltesto" style:family="paragraph"/>
    <style:style style:name="P110" style:parent-style-name="Rientrocorpodeltesto" style:family="paragraph">
      <style:paragraph-properties fo:margin-left="0in">
        <style:tab-stops/>
      </style:paragraph-properties>
    </style:style>
    <style:style style:name="P111" style:parent-style-name="Rientrocorpodeltesto" style:family="paragraph"/>
    <style:style style:name="P112" style:parent-style-name="Rientrocorpodeltesto" style:family="paragraph">
      <style:paragraph-properties fo:margin-left="0in">
        <style:tab-stops/>
      </style:paragraph-properties>
    </style:style>
    <style:style style:name="P113" style:parent-style-name="Rientrocorpodeltesto" style:family="paragraph"/>
    <style:style style:name="P114" style:parent-style-name="Rientrocorpodeltesto" style:family="paragraph">
      <style:paragraph-properties fo:margin-left="0in">
        <style:tab-stops/>
      </style:paragraph-properties>
    </style:style>
    <style:style style:name="P115" style:parent-style-name="Rientrocorpodeltesto" style:family="paragraph"/>
    <style:style style:name="P116" style:parent-style-name="Rientrocorpodeltesto" style:family="paragraph"/>
    <style:style style:name="T117" style:parent-style-name="Car.predefinitoparagrafo" style:family="text">
      <style:text-properties fo:font-size="9pt" style:font-size-asian="9pt"/>
    </style:style>
    <style:style style:name="P118" style:parent-style-name="Normale" style:family="paragraph">
      <style:text-properties fo:font-size="11pt" style:font-size-asian="11pt"/>
    </style:style>
    <style:style style:name="P119" style:parent-style-name="Normale" style:family="paragraph">
      <style:text-properties fo:font-size="11pt" style:font-size-asian="11pt"/>
    </style:style>
    <style:style style:name="P120" style:parent-style-name="Normale" style:family="paragraph">
      <style:text-properties fo:font-size="11pt" style:font-size-asian="11pt"/>
    </style:style>
    <style:style style:name="P121" style:parent-style-name="Normale" style:family="paragraph">
      <style:text-properties fo:font-size="11pt" style:font-size-asian="11pt"/>
    </style:style>
    <style:style style:name="P122" style:parent-style-name="Normale" style:family="paragraph">
      <style:text-properties fo:font-size="11pt" style:font-size-asian="11pt"/>
    </style:style>
  </office:automatic-styles>
  <office:body>
    <office:text text:use-soft-page-breaks="true">
      <text:p text:style-name="P1">APPROVVIGIONAMENTO IDRICO</text:p>
      <text:p text:style-name="Normale"/>
      <text:p text:style-name="Normale"/>
      <text:p text:style-name="P2"/>
      <text:p text:style-name="Normale"><text:span text:style-name="T3"></text:span><text:span text:style-name="T4"></text:span><text:span text:style-name="T5">ZONA SERVITA DA ACQUEDOTTO</text:span><text:span text:style-name="T6"><text:tab/><text:s text:c="10"/></text:span><text:span text:style-name="T7"></text:span><text:span text:style-name="T8"><text:s text:c="4"/>ZONA NON SERVITA DA ACQUEDOTTO</text:span></text:p>
      <text:p text:style-name="Normale"/>
      <text:p text:style-name="Normale"/>
      <text:h text:style-name="Titolo1" text:outline-level="1">ACQUA NON DESTINATA AL CONSUMO UMANO</text:h>
      <text:p text:style-name="Normale"/>
      <text:list text:style-name="LFO2" text:continue-numbering="true">
        <text:list-item>
          <text:p text:style-name="P9"><text:span text:style-name="T10">non destinata al consumo umano ma soltanto ai processi di lavorazione<text:s/></text:span><text:span text:style-name="T11">(con esclusione dell’utilizzo da parte di<text:s/></text:span><text:span text:style-name="T12">imprese alimentari per la incorporazione o contatto per la fabbricazione , trattamento conservazione , immissione nei prodotti o sostanze destinate al consumo umano)</text:span></text:p>
        </text:list-item>
      </text:list>
      <text:p text:style-name="P13"/>
      <text:p text:style-name="P14"/>
      <text:p text:style-name="Normale"><text:span text:style-name="T15">ACQUEDOTTO<text:s/></text:span><text:span text:style-name="T16">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6"/>POZZO</text:span><text:span text:style-name="T24"></text:span></text:p>
      <text:p text:style-name="P25"/>
      <text:p text:style-name="P26"/>
      <text:p text:style-name="P27">Fornire sulla planimetria della rete idrica indicazioni relative alla rete destinata al raffreddamento impianti, alle acque di processo ed eventuali recuperi.</text:p>
      <text:p text:style-name="P28"/>
      <text:p text:style-name="P29"/>
      <text:p text:style-name="P30"/>
      <text:list text:style-name="LFO2" text:continue-numbering="true">
        <text:list-item>
          <text:p text:style-name="P31">non destinate al consumo umano ma utilizzate da parte di imprese alimentari :</text:p>
        </text:list-item>
      </text:list>
      <text:p text:style-name="P32"/>
      <text:p text:style-name="P33">acquedotto per i seguenti usi <text:s/>………………………………………………………………………………..</text:p>
      <text:p text:style-name="P34">………………………………………………………………………………………………………………..</text:p>
      <text:p text:style-name="P35">………………………………………………………………………………………………………………..</text:p>
      <text:p text:style-name="P36">………………………………………………………………………………………………………………..</text:p>
      <text:p text:style-name="P37">pozzo per i seguenti usi <text:s text:c="2"/>…………………………………………………………………………………….</text:p>
      <text:p text:style-name="P38">………………………………………………………………………………………………………………..</text:p>
      <text:p text:style-name="P39">………………………………………………………………………………………………………………..</text:p>
      <text:p text:style-name="P40">………………………………………………………………………………………………………………..</text:p>
      <text:p text:style-name="P41"/>
      <text:p text:style-name="P42">Fornire <text:s/>le indicazioni <text:s/>sopraelencate sulla planimetria della rete idrica .</text:p>
      <text:p text:style-name="P43"/>
      <text:p text:style-name="P44">Si prevede l’installazione di “apparecchiature per il trattamento domestico” delle acque potabili ?</text:p>
      <text:p text:style-name="P45"/>
      <text:p text:style-name="Normale"><text:span text:style-name="T46"><text:s text:c="6"/></text:span><text:span text:style-name="T47"><text:s text:c="6"/>SI <text:s/></text:span><text:span text:style-name="T48">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NO <text:s/></text:span><text:span text:style-name="T57"></text:span></text:p>
      <text:p text:style-name="P58"/>
      <text:p text:style-name="P59">In caso affermativo indicare :</text:p>
      <text:p text:style-name="P60"/>
      <text:list text:style-name="LFO3" text:continue-numbering="true">
        <text:list-item>
          <text:p text:style-name="P61">se l’apparecchiatura che si intende installare è o non è conforme ai requisiti richiesti per le apparecchiature destinate al trattamento domestico delle acque potabili (D.M. <text:s/>443/90 – Regolamento recante disposizioni tecniche concernenti apparecchiature per il trattamento domestico delle acque potabili)</text:p>
        </text:list-item>
      </text:list>
      <text:p text:style-name="P62"/>
      <text:p text:style-name="P63">- <text:s text:c="4"/>indicare sulla planimetria della rete idrica quali saranno i punti di erogazione dell’acqua trattata.</text:p>
      <text:p text:style-name="P64"/>
      <text:p text:style-name="P65"/>
      <text:h text:style-name="Titolo1" text:outline-level="1">ACQUA DESTINATA AL CONSUMO UMANO</text:h>
      <text:p text:style-name="P66"/>
      <text:list text:style-name="LFO4" text:continue-numbering="true">
        <text:list-item>
          <text:p text:style-name="P67">per quanto concerne il D.P.R. 236/88 “Attuazione della direttiva CEE 80/778 concernente la qualità delle acque destinate al consumo umano, ai sensi dell’art.15 della L. 16.04.1987 n.183</text:p>
        </text:list-item>
      </text:list>
      <text:p text:style-name="Normale"><text:span text:style-name="T68">ACQUEDOTTO<text:s/></text:span><text:span text:style-name="T69">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6"/>POZZO</text:span><text:span text:style-name="T77"></text:span></text:p>
      <text:soft-page-break/>
      <text:p text:style-name="Normale"><text:s/><text:span text:style-name="T78">Fornire sulla planimetria della rete</text:span><text:span text:style-name="T79"><text:s/>idrica <text:s/>le indicazioni <text:s/>utili all’individuazione della alla rete destinata al <text:s/>consumo umano <text:s/>e relativi punti di erogazione.</text:span></text:p>
      <text:p text:style-name="P80"/>
      <text:p text:style-name="P81">b) Per quanto concerne il D.M. 443/90 R egolamento recante disposizioni <text:s/>tecniche concernenti apparecchiature per il trattamento<text:s/>domestico delle acque potabili, specificare quanto segue:</text:p>
      <text:p text:style-name="Corpodeltesto"/>
      <text:p text:style-name="P82">Si prevede l’installazione di “apparecchiature per il trattamento domestico” delle acque potabili ?</text:p>
      <text:p text:style-name="P83"/>
      <text:p text:style-name="Normale"><text:span text:style-name="T84"><text:s text:c="12"/>SI <text:s/></text:span><text:span text:style-name="T85">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5"/>NO <text:s/></text:span><text:span text:style-name="T94"></text:span></text:p>
      <text:p text:style-name="P95"/>
      <text:p text:style-name="P96">In caso affermativo indicare :</text:p>
      <text:p text:style-name="P97"/>
      <text:list text:style-name="LFO3" text:continue-numbering="true">
        <text:list-item>
          <text:p text:style-name="P98">se l’apparecchiatura che si intende installare è o non è conforme ai requisiti richiesti per le apparecchiature destinate al trattamento domestico delle acque potabili (D.M. <text:s/>443/90 – Regolamento recante disposizioni tecniche concernenti apparecchiature per il trattamento domestico<text:s/>delle acque potabili)</text:p>
        </text:list-item>
      </text:list>
      <text:p text:style-name="Corpodeltesto"/>
      <text:list text:style-name="LFO3" text:continue-numbering="true">
        <text:list-item>
          <text:p text:style-name="P99">indicare sulla planimetria della rete idrica quali saranno i punti di erogazione dell’acqua trattata e il relativo uso.</text:p>
        </text:list-item>
      </text:list>
      <text:p text:style-name="P100"/>
      <text:p text:style-name="P101"/>
      <text:p text:style-name="P102">* * *</text:p>
      <text:p text:style-name="P103"/>
      <text:p text:style-name="P104"/>
      <text:p text:style-name="P105"/>
      <text:p text:style-name="P106"/>
      <text:p text:style-name="P107">N.B. :</text:p>
      <text:p text:style-name="P108"/>
      <text:list text:style-name="LFO3" text:continue-numbering="true">
        <text:list-item>
          <text:p text:style-name="P109">Presentare in tutti i casi planimetrie della rete idrica destinata al consumo umano con l’indicazione di <text:s text:c="2"/>eventuali punti di erogazione di acqua trattat</text:p>
        </text:list-item>
      </text:list>
      <text:p text:style-name="P110"/>
      <text:list text:style-name="LFO3" text:continue-numbering="true">
        <text:list-item>
          <text:p text:style-name="P111">Presentare quando esistono, planimetrie delle reti idriche dell’acqua raffreddamento impianti, delle acque di processo e/o recupero</text:p>
        </text:list-item>
      </text:list>
      <text:p text:style-name="P112"/>
      <text:list text:style-name="LFO3" text:continue-numbering="true">
        <text:list-item>
          <text:p text:style-name="P113">Qualora sia prevista la perforazione di un pozzo <text:s/>e/o l’utilizzo di un pozzo esistente presentare:</text:p>
        </text:list-item>
      </text:list>
      <text:p text:style-name="P114"/>
      <text:list text:style-name="LFO7" text:continue-numbering="true">
        <text:list-item>
          <text:p text:style-name="P115">planimetrie<text:s/></text:p>
        </text:list-item>
        <text:list-item>
          <text:p text:style-name="P116">Questionario per pozzo</text:p>
        </text:list-item>
      </text:list>
      <text:p text:style-name="Rientrocorpodeltesto"/>
      <text:p text:style-name="Rientrocorpodeltesto"/>
      <text:p text:style-name="Rientrocorpodeltesto">Novellara, li ……………………..<text:s/></text:p>
      <text:p text:style-name="Rientrocorpodeltesto"><text:tab/><text:tab/><text:tab/><text:tab/><text:tab/><text:tab/><text:tab/><text:tab/>Firma</text:p>
      <text:p text:style-name="Rientrocorpodeltesto"><text:tab/><text:tab/><text:tab/><text:tab/><text:tab/><text:tab/><text:s text:c="5"/><text:span text:style-name="T117">(generalità e qualifica del firmatario)</text:span></text:p>
      <text:p text:style-name="P118"/>
      <text:p text:style-name="P119"><text:tab/><text:tab/><text:tab/><text:tab/><text:tab/><text:tab/><text:tab/>…………………………………………</text:p>
      <text:p text:style-name="P120"/>
      <text:p text:style-name="P121"/>
      <text:p text:style-name="P122"/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2pt" style:font-size-asian="12pt" fo:hyphenate="false"/>
    </style:style>
    <style:style style:name="Corpodeltesto" style:display-name="Corpo del testo" style:family="paragraph" style:parent-style-name="Normale">
      <style:paragraph-properties fo:line-height="200%"/>
      <style:text-properties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left="0.4916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text-underline-type="none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a" style:num-letter-sync="true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PPROVVIGIONAMENTO IDRICO</dc:title>
    <meta:initial-creator>.</meta:initial-creator>
    <dc:creator>Antonrlla</dc:creator>
    <meta:creation-date>2015-02-13T10:02:00Z</meta:creation-date>
    <dc:date>2015-02-13T10:02:00Z</dc:date>
    <meta:template xlink:href="Normal" xlink:type="simple"/>
    <meta:editing-cycles>2</meta:editing-cycles>
    <meta:editing-duration>PT60S</meta:editing-duration>
    <meta:document-statistic meta:page-count="2" meta:paragraph-count="7" meta:word-count="526" meta:character-count="3519" meta:row-count="25" meta:non-whitespace-character-count="3000"/>
  </office:meta>
</office:document-meta>
</file>