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951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1972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in" text:min-label-width="0.2951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951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in" text:min-label-width="0.2951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in" text:min-label-width="0.2951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in" text:min-label-width="0.2951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1LVL2" style:num-suffix="." style:num-format="1">
        <style:list-level-properties text:space-before="0in" text:min-label-width="0.2951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in" text:min-label-width="0.2951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in" text:min-label-width="0.2951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in" text:min-label-width="0.2951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in" text:min-label-width="0.2951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951in"/>
      </text:list-level-style-number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0LVL2" style:num-suffix="." style:num-format="1">
        <style:list-level-properties text:space-before="0in" text:min-label-width="0.2951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5LVL2" style:num-suffix="." style:num-format="1">
        <style:list-level-properties text:space-before="0in" text:min-label-width="0.2951in"/>
      </text:list-level-style-number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2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2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line-height="0.2083in">
        <style:tab-stops>
          <style:tab-stop style:type="left" style:position="4.125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line-height="0.2083in"/>
      <style:text-properties fo:font-weight="bold" style:font-weight-asian="bold"/>
    </style:style>
    <style:style style:name="P17" style:parent-style-name="Normale" style:family="paragraph">
      <style:paragraph-properties fo:line-height="0.2083in">
        <style:tab-stops>
          <style:tab-stop style:type="left" style:position="2.75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 fo:line-height="0.2083in" fo:margin-left="0.4513in">
        <style:tab-stops>
          <style:tab-stop style:type="left" style:position="2.6736in"/>
        </style:tab-stops>
      </style:paragraph-properties>
      <style:text-properties fo:font-weight="bold" style:font-weight-asian="bold"/>
    </style:style>
    <style:style style:name="P19" style:parent-style-name="Normale" style:family="paragraph">
      <style:paragraph-properties fo:line-height="0.2083in" fo:margin-left="0.4513in">
        <style:tab-stops>
          <style:tab-stop style:type="left" style:position="2.6736in"/>
        </style:tab-stops>
      </style:paragraph-properties>
      <style:text-properties fo:font-weight="bold" style:font-weight-asian="bold"/>
    </style:style>
    <style:style style:name="P20" style:parent-style-name="Normale" style:family="paragraph">
      <style:paragraph-properties fo:margin-bottom="0.0833in" fo:margin-left="0.9451in">
        <style:tab-stops>
          <style:tab-stop style:type="left" style:position="2.1798in"/>
        </style:tab-stops>
      </style:paragraph-properties>
      <style:text-properties fo:font-weight="bold" style:font-weight-asian="bold"/>
    </style:style>
    <style:style style:name="P21" style:parent-style-name="Normale" style:family="paragraph">
      <style:paragraph-properties fo:margin-left="0.9451in">
        <style:tab-stops>
          <style:tab-stop style:type="left" style:position="2.3048in"/>
        </style:tab-stops>
      </style:paragraph-properties>
      <style:text-properties fo:font-weight="bold" style:font-weight-asian="bold"/>
    </style:style>
    <style:style style:name="P22" style:parent-style-name="Normale" style:family="paragraph">
      <style:paragraph-properties fo:margin-bottom="0.0833in" fo:margin-left="0.9451in">
        <style:tab-stops>
          <style:tab-stop style:type="left" style:position="2.0548in"/>
        </style:tab-stops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margin-bottom="0.1666in"/>
      <style:text-properties fo:font-weight="bold" style:font-weight-asian="bold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margin-bottom="0.0833in" fo:line-height="150%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Normale" style:family="paragraph">
      <style:paragraph-properties fo:margin-bottom="0.1666in" fo:line-height="150%"/>
    </style:style>
    <style:style style:name="P44" style:parent-style-name="Titolo3" style:family="paragraph">
      <style:paragraph-properties fo:line-height="100%"/>
      <style:text-properties fo:font-size="12pt" style:font-size-asian="12pt"/>
    </style:style>
    <style:style style:name="P45" style:parent-style-name="Titolo3" style:family="paragraph">
      <style:paragraph-properties fo:margin-bottom="0.1666in" fo:line-height="100%"/>
      <style:text-properties fo:font-weight="normal" style:font-weight-asian="normal" fo:font-size="12pt" style:font-size-asian="12pt"/>
    </style:style>
    <style:style style:name="P46" style:parent-style-name="Normale" style:family="paragraph">
      <style:paragraph-properties fo:text-align="justify" fo:margin-bottom="0.0833in" fo:line-height="0.2083in">
        <style:tab-stops>
          <style:tab-stop style:type="left" style:position="3.25in"/>
        </style:tab-stops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P80" style:parent-style-name="Normale" style:family="paragraph">
      <style:paragraph-properties fo:text-align="justify" fo:line-height="150%"/>
    </style:style>
    <style:style style:name="P81" style:parent-style-name="Normale" style:family="paragraph">
      <style:paragraph-properties fo:text-align="justify" fo:line-height="150%" fo:margin-left="-0.002in">
        <style:tab-stops/>
      </style:paragraph-properties>
      <style:text-properties style:font-weight-complex="bold"/>
    </style:style>
    <style:style style:name="P82" style:parent-style-name="Normale" style:family="paragraph">
      <style:paragraph-properties fo:text-align="justify" fo:line-height="0.2083in"/>
      <style:text-properties fo:font-weight="bold" style:font-weight-asian="bold" style:font-weight-complex="bold"/>
    </style:style>
    <style:style style:name="P83" style:parent-style-name="Normale" style:family="paragraph">
      <style:paragraph-properties fo:widows="0" fo:orphans="0" style:text-autospace="none" fo:text-indent="0.4923in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 style:font-weight-complex="bold" fo:color="#000000" fo:letter-spacing="-0.0006in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Corpodeltesto" style:family="paragraph">
      <style:paragraph-properties fo:margin-bottom="0.1666in" fo:line-height="0.2083in"/>
      <style:text-properties style:font-name="Times New Roman" fo:font-weight="bold" style:font-weight-asian="bold"/>
    </style:style>
    <style:style style:name="P88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89" style:parent-style-name="Normale" style:family="paragraph">
      <style:paragraph-properties fo:widows="0" fo:orphans="0" style:text-autospace="none" fo:text-align="justify"/>
    </style:style>
    <style:style style:name="P90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1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2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3" style:parent-style-name="Normale" style:family="paragraph">
      <style:paragraph-properties fo:widows="0" fo:orphans="0" style:text-autospace="none" fo:text-align="justify"/>
    </style:style>
    <style:style style:name="P94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5" style:parent-style-name="Normale" style:family="paragraph">
      <style:paragraph-properties fo:widows="0" fo:orphans="0" style:text-autospace="none" fo:text-align="justify"/>
    </style:style>
    <style:style style:name="P96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97" style:parent-style-name="Normale" style:family="paragraph">
      <style:paragraph-properties fo:widows="0" fo:orphans="0" style:text-autospace="none" fo:text-align="justify"/>
    </style:style>
    <style:style style:name="P98" style:parent-style-name="Normale" style:family="paragraph">
      <style:paragraph-properties fo:widows="0" fo:orphans="0" style:text-autospace="none" fo:text-align="justify"/>
    </style:style>
    <style:style style:name="T99" style:parent-style-name="Car.predefinitoparagrafo" style:family="text">
      <style:text-properties fo:color="#000000" fo:letter-spacing="-0.0006in"/>
    </style:style>
    <style:style style:name="T100" style:parent-style-name="Car.predefinitoparagrafo" style:family="text">
      <style:text-properties fo:color="#000000" fo:letter-spacing="-0.0006in"/>
    </style:style>
    <style:style style:name="T101" style:parent-style-name="Car.predefinitoparagrafo" style:family="text">
      <style:text-properties fo:color="#000000" fo:letter-spacing="-0.0006in"/>
    </style:style>
    <style:style style:name="T102" style:parent-style-name="Car.predefinitoparagrafo" style:family="text">
      <style:text-properties fo:color="#000000" fo:letter-spacing="-0.0006in"/>
    </style:style>
    <style:style style:name="P103" style:parent-style-name="Corpodeltesto" style:family="paragraph">
      <style:paragraph-properties fo:margin-bottom="0.1666in" fo:line-height="0.2083in"/>
      <style:text-properties style:font-name="Times New Roman" fo:font-weight="bold" style:font-weight-asian="bold"/>
    </style:style>
    <style:style style:name="P104" style:parent-style-name="Normale" style:family="paragraph">
      <style:paragraph-properties fo:widows="0" fo:orphans="0" style:text-autospace="none" fo:text-align="justify"/>
    </style:style>
    <style:style style:name="T105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widows="0" fo:orphans="0" style:text-autospace="none" fo:text-align="justify"/>
    </style:style>
    <style:style style:name="P107" style:parent-style-name="BodyText2" style:family="paragraph">
      <style:paragraph-properties fo:margin-bottom="0.0833in" fo:margin-right="0in" fo:text-indent="0.4923in"/>
      <style:text-properties fo:font-weight="bold" style:font-weight-asian="bold" style:font-weight-complex="bold" style:font-size-complex="12pt"/>
    </style:style>
    <style:style style:name="P108" style:parent-style-name="BodyText2" style:family="paragraph">
      <style:paragraph-properties fo:margin-bottom="0.0833in" fo:margin-right="0in" fo:text-indent="0.4923in"/>
    </style:style>
    <style:style style:name="T109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110" style:parent-style-name="Corpodeltesto3" style:family="paragraph">
      <style:paragraph-properties fo:margin-bottom="0.4166in"/>
      <style:text-properties fo:font-size="12pt" style:font-size-asian="12pt" style:font-size-complex="12pt"/>
    </style:style>
    <style:style style:name="P111" style:parent-style-name="Titolo2" style:family="paragraph">
      <style:paragraph-properties fo:margin-bottom="0.1666in">
        <style:tab-stops>
          <style:tab-stop style:type="left" style:position="4.75in"/>
        </style:tab-stops>
      </style:paragraph-properties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4" style:parent-style-name="Normale" style:family="paragraph">
      <style:paragraph-properties fo:margin-bottom="0.4166in">
        <style:tab-stops>
          <style:tab-stop style:type="left" style:position="3.875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18" style:parent-style-name="Normale" style:family="paragraph">
      <style:paragraph-properties fo:widows="0" fo:orphans="0" style:text-autospace="none" fo:text-align="justify"/>
    </style:style>
    <style:style style:name="P119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0" style:parent-style-name="Normale" style:family="paragraph">
      <style:paragraph-properties fo:widows="0" fo:orphans="0" style:text-autospace="none" fo:text-align="justify"/>
    </style:style>
    <style:style style:name="P121" style:parent-style-name="Normale" style:family="paragraph">
      <style:paragraph-properties fo:widows="0" fo:orphans="0" style:text-autospace="none" fo:text-align="justify"/>
    </style:style>
    <style:style style:name="P122" style:parent-style-name="Normale" style:family="paragraph">
      <style:paragraph-properties fo:widows="0" fo:orphans="0" style:text-autospace="none" fo:text-align="justify"/>
    </style:style>
    <style:style style:name="T123" style:parent-style-name="Car.predefinitoparagrafo" style:family="text">
      <style:text-properties fo:font-weight="bold" style:font-weight-asian="bold" fo:color="#000000" fo:letter-spacing="-0.0006in"/>
    </style:style>
    <style:style style:name="T124" style:parent-style-name="Car.predefinitoparagrafo" style:family="text">
      <style:text-properties fo:color="#000000" fo:letter-spacing="-0.0006in"/>
    </style:style>
    <style:style style:name="P125" style:parent-style-name="Normale" style:family="paragraph">
      <style:text-properties fo:color="#000000" fo:letter-spacing="-0.0006in"/>
    </style:style>
    <style:style style:name="P126" style:parent-style-name="Normale" style:family="paragraph">
      <style:paragraph-properties fo:widows="0" fo:orphans="0" style:text-autospace="none" fo:text-align="justify"/>
    </style:style>
    <style:style style:name="T127" style:parent-style-name="Car.predefinitoparagrafo" style:family="text">
      <style:text-properties fo:font-weight="bold" style:font-weight-asian="bold" fo:color="#000000" fo:letter-spacing="-0.0006in"/>
    </style:style>
    <style:style style:name="T128" style:parent-style-name="Car.predefinitoparagrafo" style:family="text">
      <style:text-properties fo:color="#000000" fo:letter-spacing="-0.0006in"/>
    </style:style>
    <style:style style:name="P129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130" style:parent-style-name="Normale" style:family="paragraph">
      <style:paragraph-properties fo:widows="0" fo:orphans="0" style:text-autospace="none" fo:text-align="justify"/>
    </style:style>
    <style:style style:name="T131" style:parent-style-name="Car.predefinitoparagrafo" style:family="text">
      <style:text-properties fo:font-weight="bold" style:font-weight-asian="bold" fo:color="#000000" fo:letter-spacing="-0.0006in"/>
    </style:style>
    <style:style style:name="T132" style:parent-style-name="Car.predefinitoparagrafo" style:family="text">
      <style:text-properties fo:color="#000000" fo:letter-spacing="-0.0006in"/>
    </style:style>
    <style:style style:name="P133" style:parent-style-name="Normale" style:family="paragraph">
      <style:paragraph-properties fo:widows="0" fo:orphans="0" style:text-autospace="none" fo:text-align="justify" fo:margin-bottom="0.0833in"/>
    </style:style>
    <style:style style:name="T134" style:parent-style-name="Car.predefinitoparagrafo" style:family="text">
      <style:text-properties fo:color="#000000" fo:letter-spacing="-0.0006in"/>
    </style:style>
    <style:style style:name="P135" style:parent-style-name="Normale" style:family="paragraph">
      <style:paragraph-properties fo:widows="0" fo:orphans="0" style:text-autospace="none" fo:text-align="justify"/>
    </style:style>
    <style:style style:name="T136" style:parent-style-name="Car.predefinitoparagrafo" style:family="text">
      <style:text-properties fo:color="#000000" fo:letter-spacing="-0.0006in"/>
    </style:style>
    <style:style style:name="T137" style:parent-style-name="Car.predefinitoparagrafo" style:family="text">
      <style:text-properties fo:font-weight="bold" style:font-weight-asian="bold" fo:color="#000000" fo:letter-spacing="-0.0006in"/>
    </style:style>
    <style:style style:name="T138" style:parent-style-name="Car.predefinitoparagrafo" style:family="text">
      <style:text-properties fo:color="#000000" fo:letter-spacing="-0.0006in"/>
    </style:style>
    <style:style style:name="P139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140" style:parent-style-name="Normale" style:family="paragraph">
      <style:paragraph-properties fo:widows="0" fo:orphans="0" style:text-autospace="none" fo:text-align="justify" fo:margin-bottom="0.0833in"/>
    </style:style>
    <style:style style:name="T141" style:parent-style-name="Car.predefinitoparagrafo" style:family="text">
      <style:text-properties fo:color="#000000" fo:letter-spacing="-0.0006in"/>
    </style:style>
    <style:style style:name="P142" style:parent-style-name="Normale" style:family="paragraph">
      <style:paragraph-properties fo:widows="0" fo:orphans="0" style:text-autospace="none" fo:text-align="justify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color="#000000" fo:letter-spacing="-0.0006in"/>
    </style:style>
    <style:style style:name="P145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146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147" style:parent-style-name="Normale" style:family="paragraph">
      <style:paragraph-properties fo:widows="0" fo:orphans="0" style:text-autospace="none" fo:text-align="justify"/>
      <style:text-properties fo:color="#000000" fo:letter-spacing="-0.0006in"/>
    </style:style>
    <style:style style:name="P148" style:parent-style-name="Normale" style:family="paragraph">
      <style:paragraph-properties fo:widows="0" fo:orphans="0" style:text-autospace="none" fo:text-align="justify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color="#000000" fo:letter-spacing="-0.0006in"/>
    </style:style>
    <style:style style:name="P151" style:parent-style-name="Normale" style:family="paragraph">
      <style:paragraph-properties fo:widows="0" fo:orphans="0" style:text-autospace="none" fo:text-align="justify"/>
    </style:style>
    <style:style style:name="T152" style:parent-style-name="Car.predefinitoparagrafo" style:family="text">
      <style:text-properties fo:color="#000000" fo:letter-spacing="-0.0006in"/>
    </style:style>
  </office:automatic-styles>
  <office:body>
    <office:text text:use-soft-page-breaks="true">
      <text:p text:style-name="P1">Allegato 2</text:p>
      <text:p text:style-name="P7"><text:span text:style-name="T8">da utilizzare per i cantieri che<text:s/></text:span><text:span text:style-name="T9">NON</text:span><text:span text:style-name="T10"><text:s/>rispettano orari e valori limite di cui all'art. 4 del Regolamento Comunale per la disciplina delle attività rumorose temporanee</text:span></text:p>
      <text:p text:style-name="P11"/>
      <text:p text:style-name="P12"><text:span text:style-name="T13">marca da bollo</text:span><text:span text:style-name="T14"><text:tab/></text:span><text:span text:style-name="T15">Novellara li,_________________</text:span></text:p>
      <text:p text:style-name="P16"/>
      <text:p text:style-name="P17"><text:tab/>Allo Sportello Unico Attività Produttive</text:p>
      <text:p text:style-name="P18"><text:tab/>Comune<text:s/>di Novellara<text:s/></text:p>
      <text:p text:style-name="P19"><text:tab/>Piazzale Marconi 1</text:p>
      <text:p text:style-name="P20"><text:tab/>42017 Novellara</text:p>
      <text:p text:style-name="P21">per il successivo <text:s/>inoltro a: <text:s text:c="3"/>-<text:s/>Servizio Ambiente<text:s/>Comune di Novellara</text:p>
      <text:p text:style-name="P22"><text:tab/>-<text:s/>A.R.P.A. - Dist. Nord Novellara<text:s/></text:p>
      <text:p text:style-name="P23">Oggetto: domanda di autorizzazione per lo svolgimento di attività di cantiere ai sensi dell'art. 6 del regolamento comunale per la disciplina delle attività rumorose temporanee, per lo svolgimento di attività di cantiere in deroga ai limiti di orario e di rumore previsti dall'art. 4 del suddetto regolamento.</text:p>
      <text:p text:style-name="P24">Il sottoscritto ___________________________________________ nato a _________________________ il __________<text:s/>residente a __________________________ via ____________________________ n. ___ tel. _______________<text:s/>in qualità di<text:s/>_________________________________<text:s/><text:span text:style-name="T25">(</text:span><text:span text:style-name="T26">responsabile/legale rapp.te/ecc..</text:span><text:span text:style-name="T27">)</text:span><text:s/>della ditta<text:s/>denominata<text:s/>__________________________________________________________________</text:p>
      <text:p text:style-name="P28">con<text:s/>sede legale a ___________________________<text:s/>in<text:s/>via ________________________________<text:s/>n.____<text:s/></text:p>
      <text:p text:style-name="P29">iscrizione alla CCIAA<text:s/>di ____________________________ al n.<text:s/>________________________________ C.F.<text:s/>_______________________________________________<text:s/>P.IVA<text:s/>___________________________</text:p>
      <text:p text:style-name="P30">responsabile del<text:s/>cantiere <text:s text:c="18"/><text:span text:style-name="T31">□</text:span><text:s text:c="2"/><text:span text:style-name="T32">edile</text:span><text:s text:c="44"/><text:span text:style-name="T33">□</text:span><text:s text:c="2"/><text:span text:style-name="T34">stradale</text:span></text:p>
      <text:p text:style-name="P35">(barrare la/e<text:s/>voce/i<text:s/>interessate)</text:p>
      <text:p text:style-name="P36">relativo a<text:s/><text:span text:style-name="T37">(</text:span><text:span text:style-name="T38">estremi procedimento edilizio comunale, ecc..)</text:span><text:s/>_________________________________________</text:p>
      <text:p text:style-name="P39">da effettuarsi<text:s/>in Novellara<text:s/>Via/piazza ________________________________________________ n. ____<text:s/>nel periodo dal<text:s/><text:span text:style-name="T40">(g/m/a)</text:span><text:s/>______________________________ al<text:s/><text:span text:style-name="T41">(g/m/a)</text:span><text:span text:style-name="T42"><text:s/></text:span>___________________________</text:p>
      <text:p text:style-name="P43">con il seguente orario: dalle ____________________________ alle ______________________________</text:p>
      <text:h text:style-name="P44" text:outline-level="3">CHIEDE<text:s/></text:h>
      <text:h text:style-name="P45" text:outline-level="3">L'AUTORIZZAZIONE IN DEROGA AI SENSI DEGLI ARTT. 10 E 11 DELLA L.R. 09/05/2001 N. 15.</text:h>
      <text:p text:style-name="P46"><text:span text:style-name="T47"><text:tab/></text:span><text:span text:style-name="T48">DICHIARA</text:span><text:span text:style-name="T49"><text:s/></text:span><text:span text:style-name="T50">(barrare la</text:span><text:span text:style-name="T51">/e</text:span><text:span text:style-name="T52"><text:s/>voce</text:span><text:span text:style-name="T53">/i<text:s/></text:span><text:span text:style-name="T54">interessa</text:span><text:span text:style-name="T55">te</text:span><text:span text:style-name="T56">)</text:span></text:p>
      <text:list text:style-name="LFO13" text:continue-numbering="true">
        <text:list-item>
          <text:p text:style-name="P57"><text:span text:style-name="T58">di non riuscire a rispettare i tempi regolamentari<text:s/></text:span><text:span text:style-name="T59">(</text:span><text:span text:style-name="T60">per cantieri edili con lavorazioni disturbanti quali demolizioni - escavazioni - ecc. e l'impiego di macchinari rumorosi quali martelli demolitori - flessibili - betoniere - ecc.<text:s/></text:span><text:span text:style-name="T61">8 - 12,30 / 14 - 19 feriali escluso sabato pomeriggio</text:span><text:span text:style-name="T62">;</text:span><text:span text:style-name="T63"><text:s/></text:span><text:span text:style-name="T64">per<text:s/></text:span><text:span text:style-name="T65">cantieri stradali 7</text:span><text:span text:style-name="T66"><text:s/></text:span><text:span text:style-name="T67">-</text:span><text:span text:style-name="T68"><text:s/></text:span><text:span text:style-name="T69">20 feriali)</text:span><text:span text:style-name="T70">;</text:span></text:p>
        </text:list-item>
        <text:list-item>
          <text:p text:style-name="P71"><text:span text:style-name="T72">di non essere in grado di rispettare il limite dei 70 dBA di LAeq, t&gt;=10<text:s/></text:span><text:span text:style-name="T73">minuti misurati in facciata dei ricettori confinanti l’area in cui si effettuerà l’attività</text:span><text:span text:style-name="T74">;</text:span></text:p>
        </text:list-item>
      </text:list>
      <text:p text:style-name="P75"><text:s/><text:span text:style-name="T76">per i seguenti straordinari motivi</text:span><text:s/>:<text:s/>_________________________<text:span text:style-name="T77">_______</text:span><text:span text:style-name="T78">___</text:span><text:span text:style-name="T79">___________________</text:span></text:p>
      <text:p text:style-name="P80">_____________________________________________________________________________________</text:p>
      <text:p text:style-name="P81">_____________________________________________________________________________________</text:p>
      <text:p text:style-name="P82"/>
      <text:p text:style-name="P83"><text:span text:style-name="T84">A tal fine allega in duplice copia la seguente documentazione<text:s/></text:span><text:span text:style-name="T85">redatta da tecnico competente in acustica ambientale</text:span><text:span text:style-name="T86">:<text:s/></text:span></text:p>
      <text:p text:style-name="P87"/>
      <text:list text:style-name="LFO31" text:continue-numbering="true">
        <text:list-item>
          <text:p text:style-name="P88">planimetria dell’area interessata in scala adeguata dalla quale siano desumibili le posizioni, oltre che delle sorgenti sonore, anche degli edifici più vicini alle medesime;</text:p>
        </text:list-item>
      </text:list>
      <text:p text:style-name="P89"/>
      <text:list text:style-name="LFO31" text:continue-numbering="true">
        <text:list-item>
          <text:p text:style-name="P90"><text:s/>tutte le notizie utili a caratterizzare acusticamente le sorgenti sonore, le tecnologie utilizzate ed i tempi di utilizzo previsti: livello di potenza sonora, oppure livelli sonori a distanza nota ottenuti sulla base di dati tecnici dichiarati dal costruttore delle macchine utilizzate, ovvero sulla base di misure sperimentali in cantieri che hanno utilizzato la<text:s/>medesima tecnologia;</text:p>
        </text:list-item>
      </text:list>
      <text:p text:style-name="P91"/>
      <text:list text:style-name="LFO31" text:continue-numbering="true">
        <text:list-item>
          <text:p text:style-name="P92"><text:s/>stima dei livelli sonori attesi nell'ambiente esterno in prossimità dei ricettori più vicini. In<text:s/>caso di cantieri interni a fabbricati abitati è necessario che le stime siano riferite anche<text:s/>agli ambienti abitativi interni ai fabbricati stessi;</text:p>
        </text:list-item>
      </text:list>
      <text:p text:style-name="P93"/>
      <text:list text:style-name="LFO31" text:continue-numbering="true">
        <text:list-item>
          <text:p text:style-name="P94"><text:s/>durata dell'attività oggetto della richiesta di deroga ai valori limite;</text:p>
        </text:list-item>
      </text:list>
      <text:p text:style-name="P95"/>
      <text:list text:style-name="LFO31" text:continue-numbering="true">
        <text:list-item>
          <text:p text:style-name="P96"><text:s/>misure di mitigazione acustica adottate o che si intendono adottare al fine di ridurre l'emissione sonora;</text:p>
        </text:list-item>
      </text:list>
      <text:p text:style-name="P97"/>
      <text:list text:style-name="LFO31" text:continue-numbering="true">
        <text:list-item>
          <text:p text:style-name="P98"><text:span text:style-name="T99"><text:s/></text:span><text:span text:style-name="T100">o</text:span><text:span text:style-name="T101">gni altra informazione ritenuta utile</text:span><text:span text:style-name="T102">.</text:span></text:p>
        </text:list-item>
      </text:list>
      <text:p text:style-name="P103"/>
      <text:p text:style-name="P104"><text:span text:style-name="T105">Il sottoscritto si impegna a prendere visione della normativa nazionale in materia di inquinamento acustico, del Regolamento comunale per la disciplina delle attività rumorose temporanee ed a rispettare quanto previsto nell’autorizzazione dirigenziale.</text:span></text:p>
      <text:p text:style-name="P106"/>
      <text:p text:style-name="P107">In merito alla suddetta richiesta, confermo che i dati e le notizie fornite corrispondono a verità, consapevole delle responsabilità e delle pene stabilite dall’art. 76 del D.P.R. 28 dicembre 2000 n. 445.</text:p>
      <text:p text:style-name="P108"><text:span text:style-name="T109">Inoltre in considerazione al fatto che i dati personali forniti sono soggetti al massimo riserbo ai sensi del D.Lgs. 30/06/2003 n. 196, autorizzo con la firma posta in calce alla presente, il Comune in indirizzo ad utilizzarli per la suddetta pratica.</text:span></text:p>
      <text:p text:style-name="P110"/>
      <text:h text:style-name="P111" text:outline-level="2"><text:span text:style-name="T112"><text:tab/></text:span><text:span text:style-name="T113">Firma</text:span></text:h>
      <text:p text:style-name="P114"><text:tab/>___________________________</text:p>
      <text:h text:style-name="Titolo2" text:outline-level="2"><text:span text:style-name="T115">N.B. Ove la sottoscrizione non avvenga in presenza di personale addetto, allegare copia fotostatica non autentica del doc</text:span><text:span text:style-name="T116">u</text:span><text:span text:style-name="T117">mento di identità del sottoscrittore art. 38 DPR 445/00.</text:span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18"/>
      <text:p text:style-name="P119">ORARI E LIMITI MASSIMI</text:p>
      <text:p text:style-name="P120"/>
      <text:p text:style-name="P121"/>
      <text:p text:style-name="P122"><text:span text:style-name="T123">1-</text:span><text:span text:style-name="T124"><text:s/>L’ attività dei cantieri edili, stradali o assimilabili, è svolta di norma tutti i giorni feriali dalle ore 7 alle ore 20; l’esecuzione di lavorazioni disturbanti (ad es. escavazioni, demolizioni, etc.) e l’impiego di macchinari rumorosi (ad es. martelli demolitori, flessibili, betoniere, seghe circolari gru, etc.) sono svolti, di norma, secondo gli indirizzi di cui ai successivi capoversi, dalle ore 8:00 alle ore 12:30 e dalle ore 14:00 alle ore 19:00.</text:span></text:p>
      <text:p text:style-name="P125"/>
      <text:p text:style-name="P126"><text:span text:style-name="T127">2-</text:span><text:span text:style-name="T128"><text:s/>Durante gli orari in cui è consentito l’utilizzo di macchinari rumorosi, non dovrà mai essere superato il valore limite LAeq = 70 dB(A), riferito ad un tempo di misura TM (tempo di misura) minuti, rilevato in facciata ad edifici con ambienti abitativi.</text:span></text:p>
      <text:p text:style-name="P129"/>
      <text:p text:style-name="P130"><text:span text:style-name="T131">3-</text:span><text:span text:style-name="T132"><text:s/>Ai cantieri per opere di ristrutturazione o manutenzione straordinaria di fabbricati si applica il limite<text:s/></text:span></text:p>
      <text:p text:style-name="P133"><text:span text:style-name="T134"><text:s text:c="5"/>LAeq = 65 dB(A) con TM (tempo di misura) = 10 minuti misurato nell’ambiente disturbato a finestre chiuse. Per contemperare le esigenze del cantiere con i quotidiani usi degli ambienti confinanti occorre che:<text:s/></text:span></text:p>
      <text:p text:style-name="P135"><text:span text:style-name="T136"><text:s text:c="9"/></text:span><text:span text:style-name="T137">a -</text:span><text:span text:style-name="T138"><text:s/>il cantiere si doti di tutti gli accorgimenti utili al contenimento delle emissioni sonore sia con l’impiego</text:span></text:p>
      <text:p text:style-name="P139"><text:s text:c="14"/>delle più idonee attrezzature operanti in conformità alle direttive comunitarie in materia di emissione</text:p>
      <text:p text:style-name="P140"><text:span text:style-name="T141"><text:s text:c="14"/>acustica ambientale, che tramite idonea organizzazione dell’attività;</text:span></text:p>
      <text:p text:style-name="P142"><text:s text:c="8"/><text:span text:style-name="T143">b -<text:s/></text:span><text:span text:style-name="T144">in occasione dello svolgimento di attività o lavorazioni particolarmente rumorose venga data<text:s/></text:span></text:p>
      <text:p text:style-name="P145"><text:s text:c="14"/>preventiva informazione, alle persone potenzialmente disturbate, su tempi e modi di esecuzione delle</text:p>
      <text:p text:style-name="P146"><text:s text:c="14"/>stesse.</text:p>
      <text:p text:style-name="P147"/>
      <text:p text:style-name="P148"><text:span text:style-name="T149">4-<text:s/></text:span><text:span text:style-name="T150">Non si applica il limite di immissione differenziale, né si applicano le penalizzazioni previste dalla<text:s/></text:span></text:p>
      <text:p text:style-name="P151"><text:span text:style-name="T152"><text:s text:c="4"/>normativa tecnica per le componenti impulsive, tonali e/o bassa frequenz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1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0.2083in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-1.8708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 fo:line-height="0.2083in">
        <style:tab-stops>
          <style:tab-stop style:type="left" style:position="-1.8708in"/>
        </style:tab-stops>
      </style:paragraph-properties>
      <style:text-properties fo:font-size="8.5pt" style:font-size-asian="8.5pt" style:font-size-complex="8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right="-0.0013in">
        <style:tab-stops>
          <style:tab-stop style:type="left" style:position="0.25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fo:font-size="8pt" style:font-size-asian="8pt"/>
    </style:style>
    <style:style style:name="WW_CharLFO2LVL2" style:family="text">
      <style:text-properties style:font-name="Times New Roman" fo:font-weight="bold" style:font-weight-asian="bold" fo:font-style="normal" style:font-style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Times New Roman" fo:font-weight="bold" style:font-weight-asian="bold" fo:font-style="normal" style:font-style-asian="norm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Times New Roman" fo:font-weight="bold" style:font-weight-asian="bold" fo:font-style="normal" style:font-style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Times New Roman" fo:font-weight="bold" style:font-weight-asian="bold" fo:font-style="normal" style:font-style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Times New Roman" fo:font-weight="bold" style:font-weight-asian="bold" fo:font-style="normal" style:font-style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9LVL2" style:family="text">
      <style:text-properties style:font-name="Times New Roman" fo:font-weight="bold" style:font-weight-asian="bold" fo:font-style="normal" style:font-style-asian="norm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Times New Roman" fo:font-weight="bold" style:font-weight-asian="bold" fo:font-style="normal" style:font-style-asian="norm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1LVL2" style:family="text">
      <style:text-properties style:font-name="Times New Roman" fo:font-weight="bold" style:font-weight-asian="bold" fo:font-style="normal" style:font-style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2LVL2" style:family="text">
      <style:text-properties style:font-name="Times New Roman" fo:font-weight="bold" style:font-weight-asian="bold" fo:font-style="normal" style:font-style-asian="norm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fo:font-weight="bold" style:font-weight-asian="bold" fo:font-style="normal" style:font-style-asian="norm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2" style:family="text">
      <style:text-properties style:font-name="Times New Roman" fo:font-weight="bold" style:font-weight-asian="bold" fo:font-style="normal" style:font-style-asian="norm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Times New Roman" fo:font-weight="bold" style:font-weight-asian="bold" fo:font-style="normal" style:font-style-asian="norm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8pt" style:font-size-asian="8pt"/>
    </style:style>
    <style:style style:name="WW_CharLFO16LVL2" style:family="text">
      <style:text-properties style:font-name="Times New Roman" fo:font-weight="bold" style:font-weight-asian="bold" fo:font-style="normal" style:font-style-asian="norm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8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9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Times New Roman" fo:font-weight="bold" style:font-weight-asian="bold" fo:font-style="normal" style:font-style-asian="norma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fo:font-weight="bold" style:font-weight-asian="bold" fo:font-style="normal" style:font-style-asian="norma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Wingdings" style:font-name-complex="Times New Roman" fo:font-weight="bold" style:font-weight-asian="bold" fo:font-style="normal" style:font-style-asian="normal" fo:font-size="12pt" style:font-size-asian="12pt"/>
    </style:style>
    <style:style style:name="WW_CharLFO28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0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1LVL1" style:family="text">
      <style:text-properties style:font-name="Times New Roman" fo:font-weight="bold" style:font-weight-asian="bold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951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1972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in" text:min-label-width="0.2951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951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in" text:min-label-width="0.2951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in" text:min-label-width="0.2951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in" text:min-label-width="0.2951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1LVL2" style:num-suffix="." style:num-format="1">
        <style:list-level-properties text:space-before="0in" text:min-label-width="0.2951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in" text:min-label-width="0.2951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in" text:min-label-width="0.2951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in" text:min-label-width="0.2951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in" text:min-label-width="0.2951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951in"/>
      </text:list-level-style-number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0LVL2" style:num-suffix="." style:num-format="1">
        <style:list-level-properties text:space-before="0in" text:min-label-width="0.2951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5LVL2" style:num-suffix="." style:num-format="1">
        <style:list-level-properties text:space-before="0in" text:min-label-width="0.2951in"/>
      </text:list-level-style-number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2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2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" style:parent-style-name="Numeropagina" style:family="text">
      <style:text-properties fo:font-weight="bold" style:font-weight-asian="bold" fo:font-size="10pt" style:font-size-asian="10pt" style:font-size-complex="10pt"/>
    </style:style>
    <style:style style:name="T5" style:parent-style-name="Numeropagina" style:family="text">
      <style:text-properties fo:font-weight="bold" style:font-weight-asian="bold" fo:font-size="10pt" style:font-size-asian="10pt" style:font-size-complex="10pt"/>
    </style:style>
    <style:style style:name="T6" style:parent-style-name="Numeropagina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in marca da bollo)</dc:title>
    <meta:initial-creator>marzim</meta:initial-creator>
    <dc:creator>Antonrlla</dc:creator>
    <meta:creation-date>2015-02-17T18:10:00Z</meta:creation-date>
    <dc:date>2015-02-17T18:10:00Z</dc:date>
    <meta:print-date>2009-08-13T09:0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5" meta:character-count="6722" meta:row-count="47" meta:non-whitespace-character-count="5730"/>
  </office:meta>
</office:document-meta>
</file>