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TrebuchetMS" svg:font-family="TrebuchetMS"/>
    <style:font-face style:name="Wingdings" svg:font-family="Wingding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758cm" table:align="left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5.50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9" style:family="paragraph" style:parent-style-name="Standard" style:list-style-name="L2">
      <style:paragraph-properties fo:text-align="start" style:justify-single-word="false" style:text-autospace="none"/>
    </style:style>
    <style:style style:name="P20" style:family="paragraph" style:parent-style-name="Standard" style:list-style-name="L4">
      <style:paragraph-properties fo:text-align="start" style:justify-single-word="false" style:text-autospace="none"/>
    </style:style>
    <style:style style:name="P21" style:family="paragraph" style:parent-style-name="Standard" style:list-style-name="L3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22" style:family="paragraph" style:parent-style-name="Standard" style:list-style-name="L5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9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Footnote_20_Symbol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paragraph" svg:width="8.758cm" draw:z-index="0"><draw:text-box fo:min-height="0cm"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23"><text:line-break/><text:line-break/>PROT.</text:p></table:table-cell><table:table-cell table:style-name="Tabella1.B1" office:value-type="string"><text:p text:style-name="P23"><text:line-break/><text:line-break/>CAT……..CLASS........FASC........</text:p></table:table-cell></table:table-row></table:table></draw:text-box></draw:frame><text:tab/><text:tab/><text:tab/><text:tab/><text:tab/><text:tab/></text:p>
      <text:p text:style-name="P24">All’Ufficiale dello Stato Civile</text:p>
      <text:p text:style-name="P24">del Comune di Novellara (RE)</text:p>
      <text:p text:style-name="Standard"/>
      <text:p text:style-name="P9"/>
      <text:p text:style-name="P1">OGGETTO: <text:span text:style-name="T1">Richiesta di trascrizione di sentenza emessa da autorità straniera</text:span></text:p>
      <text:p text:style-name="P4"><text:tab/><text:tab/> <text:s/>L.218/1995 art.64 e seguenti (riforma del diritto internazionale privato)</text:p>
      <text:p text:style-name="P9"/>
      <text:p text:style-name="P1">Il/la sottoscritto/a _____________________________________________________</text:p>
      <text:p text:style-name="P1">nato/a a _________________________________________ il __________________</text:p>
      <text:p text:style-name="P1">residente in __________________________________________________________</text:p>
      <text:p text:style-name="P1">cittadino/a ___________________________________________________________</text:p>
      <text:p text:style-name="P1">mail_________________________________________________________________</text:p>
      <text:p text:style-name="P1">telefono______________________________________________________________</text:p>
      <text:p text:style-name="P1">dovendo procedere al riconoscimento e alla relativa trascrizione di sentenza -atto straniero- di:</text:p>
      <text:list xml:id="list6576065995688816472" text:style-name="L1">
        <text:list-item>
          <text:p text:style-name="P10">scioglimento di matrimonio</text:p>
        </text:list-item>
        <text:list-item>
          <text:p text:style-name="P10">riconoscimento</text:p>
        </text:list-item>
        <text:list-item>
          <text:p text:style-name="P10">adozione</text:p>
        </text:list-item>
        <text:list-item>
          <text:p text:style-name="P10">cambiamento di nome e cognome</text:p>
        </text:list-item>
        <text:list-item>
          <text:p text:style-name="P10">altro...</text:p>
        </text:list-item>
      </text:list>
      <text:p text:style-name="P2">RICHIEDE</text:p>
      <text:p text:style-name="P1">il riconoscimento e la trascrizione, nei registri dello stato civile di questo Comune, della sentenza straniera emessa dal Tribunale di______________________________</text:p>
      <text:p text:style-name="P1">________________________ nello stato __________________________________ passata in giudicato il ___________________ _________________ai sensi dell'art.64 e seguenti della legge n.218 del 31 Maggio 1995;</text:p>
      <text:p text:style-name="P1"/>
      <text:p text:style-name="P3">DICHIARAZIONE SOSTITUTIVA DI ATTO DI NOTORIETA'</text:p>
      <text:p text:style-name="P3">(Art. 47 D.P.R. 445 del 28 Dicembre 2000)</text:p>
      <text:p text:style-name="P5">consapevole delle sanzioni pensali, nel caso di dichiarazioni non veritiere, di formazione o uso di atti falsi, richiamate dall'art.76 del D.P.R. 445 del 28 Dicembre 2000</text:p>
      <text:p text:style-name="P2">DICHIARA</text:p>
      <text:p text:style-name="P12">la conformità ai requisiti di cui all’art.64 della Legge 31 maggio 1995, n.218:</text:p>
      <text:list xml:id="list7890370186851342656" text:style-name="L2">
        <text:list-item>
          <text:p text:style-name="P19"><text:span text:style-name="T5">lettera e) </text:span><text:span text:style-name="T6">che non è contraria ad altra sentenza, passata in giudicato, pronunciata da un</text:span></text:p>
          <text:p text:style-name="P14"><text:span text:style-name="T1">giudice italiano tra le medesime parti</text:span><text:span text:style-name="T3">;</text:span></text:p>
        </text:list-item>
      </text:list>
      <text:list xml:id="list9150387471386283012" text:style-name="L3">
        <text:list-item>
          <text:p text:style-name="P21"><text:span text:style-name="T8">lettera f) </text:span><text:span text:style-name="T9">che non pende processo davanti ad un giudice italiano per il medesimo oggetto</text:span></text:p>
          <text:p text:style-name="P15">e fra le stesse parti, che abbia avuto inizio prima del processo straniero;</text:p>
        </text:list-item>
      </text:list>
      <text:p text:style-name="P6"><text:tab/><text:tab/>in aggiunta, nel caso di sentenza emanata da Paese membro U.E.</text:p>
      <text:p text:style-name="P6"/>
      <text:p text:style-name="P7">la conformità ai requisiti di cui all’art.22 del Regolamento del Consiglio dell’Unione Europea</text:p>
      <text:p text:style-name="P7">n.2201/2003 in materia di riconoscimento delle decisioni matrimoniali (in vigore dal 1.3.2005)</text:p>
      <text:list xml:id="list8035208433276598564" text:style-name="L4">
        <text:list-item>
          <text:p text:style-name="P20"><text:span text:style-name="T5">lettera c ) </text:span><text:span text:style-name="T6">che non è incompatibile con una decisione in un procedimento tra le medesime</text:span></text:p>
          <text:p text:style-name="P16">parti in Italia; oppure</text:p>
        </text:list-item>
      </text:list>
      <text:list xml:id="list7876926239249500514" text:style-name="L5">
        <text:list-item>
          <text:p text:style-name="P22"><text:span text:style-name="T8">lettera d ) </text:span><text:span text:style-name="T9">che non è incompatibile con una decisione anteriore avente le stesse parti, resa</text:span></text:p>
          <text:p text:style-name="P17">in altro Stato membro o in un Paese terzo purché soddisfi le condizioni prescritte per il</text:p>
          <text:p text:style-name="P17">riconoscimento in Italia.</text:p>
        </text:list-item>
      </text:list>
      <text:p text:style-name="P8"/>
      <text:p text:style-name="P7">_______________________<text:tab/><text:tab/><text:tab/><text:tab/><text:tab/><text:tab/>___________________________</text:p>
      <text:p text:style-name="P6">(luogo, data) <text:tab/><text:tab/><text:tab/><text:tab/><text:tab/><text:tab/><text:tab/><text:tab/><text:tab/> <text:s text:c="11"/>(firma del dichiarante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TrebuchetMS" svg:font-family="TrebuchetMS"/>
    <style:font-face style:name="Wingdings" svg:font-family="Wingding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5:50:14.26</meta:creation-date>
    <dc:date>2018-09-07T09:21:52.376000000</dc:date>
    <meta:editing-duration>PT26M57S</meta:editing-duration>
    <meta:editing-cycles>4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41" meta:word-count="326" meta:character-count="2576" meta:non-whitespace-character-count="2262"/>
  </office:meta>
</office:document-meta>
</file>