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SegoeUISymbol" svg:font-family="SegoeUISymbol, 'MS Mincho'"/>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line-height="100%" style:text-autospace="none"/>
    </style:style>
    <style:style style:name="P3" style:family="paragraph" style:parent-style-name="Standard">
      <style:paragraph-properties fo:margin-top="0cm" fo:margin-bottom="0cm" style:contextual-spacing="false" fo:line-height="100%" fo:text-align="justify" style:justify-single-word="false" style:text-autospace="none"/>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265cm" style:contextual-spacing="false" fo:line-height="100%" fo:text-align="justify" style:justify-single-word="false"/>
    </style:style>
    <style:style style:name="P6" style:family="paragraph" style:parent-style-name="Standard">
      <style:paragraph-properties fo:margin-top="0cm" fo:margin-bottom="0.265cm" style:contextual-spacing="false" fo:line-height="100%"/>
    </style:style>
    <style:style style:name="P7"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0pt" style:font-size-asian="10pt" style:language-asian="ar" style:country-asian="SA" style:font-name-complex="Times New Roman" fo:hyphenate="false" fo:hyphenation-remain-char-count="2" fo:hyphenation-push-char-count="2" loext:hyphenation-no-caps="false"/>
    </style:style>
    <style:style style:name="P8" style:family="paragraph" style:parent-style-name="Standard">
      <style:paragraph-properties fo:margin-top="0cm" fo:margin-bottom="0.265cm" style:contextual-spacing="false" fo:line-height="100%"/>
      <style:text-properties style:font-name="Times New Roman" fo:font-size="10pt" style:font-size-asian="10pt" style:font-name-complex="Times New Roman"/>
    </style:style>
    <style:style style:name="P9" style:family="paragraph" style:parent-style-name="Default">
      <style:paragraph-properties fo:margin-left="1.27cm" fo:margin-right="0cm" fo:text-align="justify" style:justify-single-word="false" fo:text-indent="0cm" style:auto-text-indent="false"/>
      <style:text-properties style:font-name="Times New Roman" fo:font-size="10pt" style:font-size-asian="10pt" style:font-name-complex="Times New Roman" style:font-size-complex="11pt"/>
    </style:style>
    <style:style style:name="P10" style:family="paragraph" style:parent-style-name="Nessuna_20_spaziatura">
      <style:paragraph-properties fo:text-align="justify" style:justify-single-word="false"/>
      <style:text-properties style:font-name="Times New Roman" fo:font-size="10pt" style:font-size-asian="10pt" style:language-asian="it" style:country-asian="IT" style:font-name-complex="Times New Roman"/>
    </style:style>
    <style:style style:name="P11"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fo:background-color="transparent" style:font-size-asian="10pt" style:language-asian="it" style:country-asian="IT" style:font-name-complex="Times New Roman"/>
    </style:style>
    <style:style style:name="P12" style:family="paragraph" style:parent-style-name="Standard">
      <style:paragraph-properties fo:margin-top="0cm" fo:margin-bottom="0.265cm" style:contextual-spacing="false" fo:line-height="100%" fo:text-align="justify" style:justify-single-word="false"/>
      <style:text-properties style:font-name="Times New Roman" fo:font-size="10pt" style:font-name-asian="Times New Roman" style:font-size-asian="10pt" style:language-asian="it" style:country-asian="IT" style:font-name-complex="Times New Roman"/>
    </style:style>
    <style:style style:name="P13" style:family="paragraph" style:parent-style-name="Standard">
      <style:paragraph-properties fo:margin-top="0cm" fo:margin-bottom="0cm" style:contextual-spacing="false" fo:line-height="100%"/>
      <style:text-properties fo:color="#1c2024" loext:opacity="100%" style:font-name="Times New Roman" fo:font-size="10pt" style:font-name-asian="Times New Roman" style:font-size-asian="10pt" style:language-asian="it" style:country-asian="IT" style:font-name-complex="Times New Roman"/>
    </style:style>
    <style:style style:name="P14" style:family="paragraph" style:parent-style-name="Standard">
      <style:paragraph-properties fo:margin-top="0cm" fo:margin-bottom="0cm" style:contextual-spacing="false" fo:line-height="100%" fo:text-align="justify" style:justify-single-word="false"/>
      <style:text-properties fo:color="#1c2024" loext:opacity="100%" style:font-name="Times New Roman" fo:font-size="10pt" style:font-name-asian="Times New Roman" style:font-size-asian="10pt" style:language-asian="it" style:country-asian="IT" style:font-name-complex="Times New Roman"/>
    </style:style>
    <style:style style:name="P15" style:family="paragraph" style:parent-style-name="Standard">
      <style:paragraph-properties fo:margin-top="0cm" fo:margin-bottom="0.265cm" style:contextual-spacing="false" fo:line-height="100%" fo:text-align="justify" style:justify-single-word="false"/>
      <style:text-properties fo:color="#1c2024" loext:opacity="100%" style:font-name="Times New Roman" fo:font-size="10pt" style:font-name-asian="Times New Roman" style:font-size-asian="10pt" style:language-asian="it" style:country-asian="IT" style:font-name-complex="Times New Roman"/>
    </style:style>
    <style:style style:name="P16" style:family="paragraph" style:parent-style-name="Standard">
      <style:paragraph-properties fo:margin-top="0cm" fo:margin-bottom="0.265cm" style:contextual-spacing="false" fo:line-height="100%"/>
      <style:text-properties fo:color="#1c2024" loext:opacity="100%" style:font-name="Times New Roman" fo:font-size="10pt" style:font-name-asian="Times New Roman" style:font-size-asian="10pt" style:language-asian="it" style:country-asian="IT" style:font-name-complex="Times New Roman"/>
    </style:style>
    <style:style style:name="P17" style:family="paragraph" style:parent-style-name="Standard">
      <style:paragraph-properties fo:margin-top="0cm" fo:margin-bottom="0.265cm" style:contextual-spacing="false" fo:line-height="100%" fo:text-align="justify" style:justify-single-word="false"/>
      <style:text-properties fo:color="#1c2024" loext:opacity="100%" style:font-name="Times New Roman" fo:font-size="10pt" style:font-name-asian="Times New Roman" style:font-size-asian="10pt" style:language-asian="it" style:country-asian="IT"/>
    </style:style>
    <style:style style:name="P18" style:family="paragraph" style:parent-style-name="Standard">
      <style:paragraph-properties fo:margin-top="0cm" fo:margin-bottom="0cm" style:contextual-spacing="false" fo:line-height="100%" fo:text-align="justify" style:justify-single-word="false"/>
      <style:text-properties fo:color="#1c2024" loext:opacity="100%" style:font-name="Times New Roman" fo:font-size="10pt" fo:font-style="italic" style:font-name-asian="Times New Roman" style:font-size-asian="10pt" style:language-asian="it" style:country-asian="IT" style:font-style-asian="italic" style:font-name-complex="Times New Roman"/>
    </style:style>
    <style:style style:name="P19" style:family="paragraph" style:parent-style-name="Standard">
      <style:paragraph-properties fo:margin-left="1.27cm" fo:margin-right="0cm" fo:margin-top="0cm" fo:margin-bottom="0cm" style:contextual-spacing="false" fo:line-height="100%" fo:text-align="justify" style:justify-single-word="false" fo:orphans="0" fo:widows="0" fo:hyphenation-ladder-count="no-limit" fo:text-indent="0cm" style:auto-text-indent="false"/>
      <style:text-properties fo:color="#1c2024" loext:opacity="100%" style:font-name="Times New Roman" fo:font-size="10pt" fo:font-style="italic" style:font-name-asian="Times New Roman" style:font-size-asian="10pt" style:language-asian="it" style:country-asian="IT" style:font-style-asian="italic" style:font-name-complex="Times New Roman" fo:hyphenate="false" fo:hyphenation-remain-char-count="2" fo:hyphenation-push-char-count="2" loext:hyphenation-no-caps="false"/>
    </style:style>
    <style:style style:name="P20" style:family="paragraph" style:parent-style-name="Default">
      <style:text-properties fo:color="#1c2024" loext:opacity="100%" style:font-name="Times New Roman" fo:font-size="10pt" fo:font-weight="bold" style:font-name-asian="Times New Roman" style:font-size-asian="10pt" style:language-asian="it" style:country-asian="IT" style:font-weight-asian="bold" style:font-name-complex="Times New Roman" style:font-size-complex="11pt"/>
    </style:style>
    <style:style style:name="P21" style:family="paragraph" style:parent-style-name="Standard">
      <style:paragraph-properties fo:text-align="justify" style:justify-single-word="false"/>
      <style:text-properties fo:color="#1c2024" loext:opacity="100%" style:font-name="Times New Roman" fo:font-size="9pt" style:font-name-asian="Times New Roman" style:font-size-asian="9pt" style:language-asian="it" style:country-asian="IT" style:font-name-complex="Times New Roman" style:font-size-complex="10pt"/>
    </style:style>
    <style:style style:name="P22" style:family="paragraph" style:parent-style-name="Default">
      <style:paragraph-properties fo:text-align="justify" style:justify-single-word="false"/>
    </style:style>
    <style:style style:name="P23" style:family="paragraph" style:parent-style-name="Standard">
      <style:paragraph-properties fo:margin-top="0cm" fo:margin-bottom="0cm" style:contextual-spacing="false" fo:line-height="100%"/>
      <style:text-properties fo:color="#474e54" loext:opacity="100%" style:font-name="Times New Roman" fo:font-size="10pt" fo:background-color="#ffffff" style:font-name-asian="Times New Roman" style:font-size-asian="10pt" style:language-asian="it" style:country-asian="IT" style:font-name-complex="Times New Roman"/>
    </style:style>
    <style:style style:name="P24" style:family="paragraph" style:parent-style-name="Default" style:list-style-name="WW8Num9">
      <style:paragraph-properties fo:text-align="justify" style:justify-single-word="false"/>
    </style:style>
    <style:style style:name="P25" style:family="paragraph" style:parent-style-name="Default" style:list-style-name="WW8Num9">
      <style:paragraph-properties fo:text-align="justify" style:justify-single-word="false"/>
      <style:text-properties style:font-name="Times New Roman" fo:font-size="10pt" fo:font-style="italic" style:font-size-asian="10pt" style:font-style-asian="italic" style:font-name-complex="Times New Roman" style:font-size-complex="11pt"/>
    </style:style>
    <style:style style:name="P26" style:family="paragraph" style:parent-style-name="Standard" style:list-style-name="" style:master-page-name="Standard">
      <style:paragraph-properties fo:margin-top="0.531cm" fo:margin-bottom="0.265cm" style:contextual-spacing="false" fo:line-height="100%" style:page-number="auto"/>
      <style:text-properties fo:color="#1c2024" loext:opacity="100%" style:font-name="Times New Roman" fo:font-size="10pt" fo:font-weight="bold" style:font-name-asian="Times New Roman" style:font-size-asian="10pt" style:language-asian="it" style:country-asian="IT" style:font-weight-asian="bold" style:font-name-complex="Times New Roman" style:font-weight-complex="bold"/>
    </style:style>
    <style:style style:name="P27" style:family="paragraph" style:parent-style-name="Standard" style:list-style-name="">
      <style:paragraph-properties fo:margin-top="0.531cm" fo:margin-bottom="0.265cm" style:contextual-spacing="false" fo:line-height="100%" fo:text-align="center" style:justify-single-word="false"/>
      <style:text-properties fo:color="#1c2024" loext:opacity="100%" style:font-name="Times New Roman" fo:font-size="10pt" fo:font-weight="bold" style:font-name-asian="Times New Roman" style:font-size-asian="10pt" style:language-asian="it" style:country-asian="IT" style:font-weight-asian="bold" style:font-name-complex="Times New Roman" style:font-weight-complex="bold"/>
    </style:style>
    <style:style style:name="P28" style:family="paragraph" style:parent-style-name="Standard" style:list-style-name="">
      <style:paragraph-properties fo:margin-top="0.531cm" fo:margin-bottom="0.265cm" style:contextual-spacing="false" fo:line-height="100%" fo:text-align="justify" style:justify-single-word="false"/>
      <style:text-properties fo:color="#1c2024" loext:opacity="100%" style:font-name="Times New Roman" fo:font-size="10pt" fo:font-weight="bold" style:font-name-asian="Times New Roman" style:font-size-asian="10pt" style:language-asian="it" style:country-asian="IT" style:font-weight-asian="bold" style:font-name-complex="Times New Roman" style:font-weight-complex="bold"/>
    </style:style>
    <style:style style:name="P29" style:family="paragraph" style:parent-style-name="Standard" style:list-style-name="WW8Num13">
      <style:paragraph-properties fo:margin-top="0cm" fo:margin-bottom="0cm" style:contextual-spacing="false" fo:line-height="100%" fo:text-align="justify" style:justify-single-word="false"/>
      <style:text-properties fo:color="#1c2024" loext:opacity="100%" style:font-name="Times New Roman" fo:font-size="10pt" style:font-name-asian="Times New Roman" style:font-size-asian="10pt" style:language-asian="it" style:country-asian="IT" style:font-name-complex="Times New Roman"/>
    </style:style>
    <style:style style:name="P30" style:family="paragraph" style:parent-style-name="Standard">
      <style:paragraph-properties fo:margin-top="0cm" fo:margin-bottom="0.265cm" style:contextual-spacing="false" fo:line-height="100%"/>
      <style:text-properties fo:color="#1c2024" loext:opacity="100%" style:font-name="Times New Roman" fo:font-size="10pt" style:font-name-asian="Times New Roman" style:font-size-asian="10pt" style:language-asian="it" style:country-asian="IT" style:font-name-complex="Times New Roman"/>
    </style:style>
    <style:style style:name="P31" style:family="paragraph" style:parent-style-name="Standard" style:list-style-name="WW8Num10">
      <style:paragraph-properties fo:margin-top="0cm" fo:margin-bottom="0cm" style:contextual-spacing="false" fo:line-height="100%" fo:text-align="justify" style:justify-single-word="false" style:text-autospace="none"/>
      <style:text-properties style:font-name="Times New Roman" fo:font-size="10pt" style:font-size-asian="10pt" style:language-asian="it" style:country-asian="IT" style:font-name-complex="Times New Roman"/>
    </style:style>
    <style:style style:name="P32" style:family="paragraph" style:parent-style-name="Standard" style:list-style-name="WW8Num12">
      <style:paragraph-properties fo:margin-top="0cm" fo:margin-bottom="0cm" style:contextual-spacing="false" fo:line-height="100%" fo:text-align="justify" style:justify-single-word="false" style:text-autospace="none"/>
      <style:text-properties style:font-name="Times New Roman" fo:font-size="10pt" style:font-size-asian="10pt" style:language-asian="it" style:country-asian="IT" style:font-name-complex="Times New Roman"/>
    </style:style>
    <style:style style:name="P33" style:family="paragraph" style:parent-style-name="Standard" style:list-style-name="WW8Num13">
      <style:paragraph-properties fo:margin-top="0cm" fo:margin-bottom="0cm" style:contextual-spacing="false" fo:line-height="100%" fo:text-align="justify" style:justify-single-word="false" style:text-autospace="none"/>
      <style:text-properties style:font-name="Times New Roman" fo:font-size="10pt" style:font-size-asian="10pt" style:language-asian="it" style:country-asian="IT" style:font-name-complex="Times New Roman"/>
    </style:style>
    <style:style style:name="P34" style:family="paragraph" style:parent-style-name="Standard" style:list-style-name="WW8Num10">
      <style:paragraph-properties fo:margin-top="0cm" fo:margin-bottom="0cm" style:contextual-spacing="false" fo:line-height="100%" style:text-autospace="none"/>
      <style:text-properties style:font-name="Times New Roman" fo:font-size="10pt" style:font-size-asian="10pt" style:language-asian="it" style:country-asian="IT" style:font-name-complex="Times New Roman"/>
    </style:style>
    <style:style style:name="P35" style:family="paragraph" style:parent-style-name="Standard" style:list-style-name="WW8Num1">
      <style:paragraph-properties fo:margin-top="0cm" fo:margin-bottom="0cm" style:contextual-spacing="false" fo:line-height="100%" fo:text-align="justify" style:justify-single-word="false" fo:orphans="0" fo:widows="0" fo:hyphenation-ladder-count="no-limit"/>
      <style:text-properties style:font-name="Times New Roman" fo:font-size="10pt" style:font-size-asian="10pt" style:language-asian="ar" style:country-asian="SA" style:font-name-complex="Times New Roman" fo:hyphenate="false" fo:hyphenation-remain-char-count="2" fo:hyphenation-push-char-count="2" loext:hyphenation-no-caps="false"/>
    </style:style>
    <style:style style:name="P36" style:family="paragraph" style:parent-style-name="Standard" style:list-style-name="WW8Num3">
      <style:paragraph-properties fo:margin-top="0cm" fo:margin-bottom="0cm" style:contextual-spacing="false" fo:line-height="100%" fo:text-align="justify" style:justify-single-word="false" style:text-autospace="none"/>
    </style:style>
    <style:style style:name="P37" style:family="paragraph" style:parent-style-name="Standard" style:list-style-name="WW8Num13">
      <style:paragraph-properties fo:margin-top="0cm" fo:margin-bottom="0cm" style:contextual-spacing="false" fo:line-height="100%" fo:text-align="justify" style:justify-single-word="false"/>
    </style:style>
    <style:style style:name="P38" style:family="paragraph" style:parent-style-name="Standard" style:list-style-name="WW8Num16">
      <style:paragraph-properties fo:margin-top="0cm" fo:margin-bottom="0.265cm" style:contextual-spacing="false" fo:line-height="100%" fo:text-align="justify" style:justify-single-word="false"/>
    </style:style>
    <style:style style:name="P39" style:family="paragraph" style:parent-style-name="Standard" style:list-style-name="WW8Num5">
      <style:paragraph-properties fo:margin-top="0cm" fo:margin-bottom="0.265cm" style:contextual-spacing="false" fo:line-height="100%" fo:text-align="justify" style:justify-single-word="false"/>
    </style:style>
    <style:style style:name="T1" style:family="text">
      <style:text-properties style:font-name="Times New Roman" fo:font-size="10pt" fo:font-weight="bold" style:font-size-asian="10pt" style:font-weight-asian="bold" style:font-name-complex="Times New Roman" style:font-size-complex="11pt"/>
    </style:style>
    <style:style style:name="T2" style:family="text">
      <style:text-properties style:font-name="Times New Roman" fo:font-size="10pt" fo:font-weight="bold" style:font-name-asian="Times New Roman" style:font-size-asian="10pt" style:font-weight-asian="bold" style:font-name-complex="Times New Roman" style:font-size-complex="11pt"/>
    </style:style>
    <style:style style:name="T3" style:family="text">
      <style:text-properties style:font-name="Times New Roman" fo:font-size="10pt" fo:font-weight="bold" fo:background-color="transparent" loext:char-shading-value="0" style:font-size-asian="10pt" style:language-asian="it" style:country-asian="IT" style:font-weight-asian="bold" style:font-name-complex="Times New Roman" style:font-weight-complex="bold"/>
    </style:style>
    <style:style style:name="T4" style:family="text">
      <style:text-properties style:font-name="Times New Roman" fo:font-size="10pt" style:font-size-asian="10pt" style:font-name-complex="Times New Roman"/>
    </style:style>
    <style:style style:name="T5" style:family="text">
      <style:text-properties style:font-name="Times New Roman" fo:font-size="10pt" style:font-size-asian="10pt" style:font-name-complex="Times New Roman" style:font-size-complex="11pt"/>
    </style:style>
    <style:style style:name="T6" style:family="text">
      <style:text-properties style:font-name="Times New Roman" fo:font-size="10pt" style:font-size-asian="10pt" style:language-asian="it" style:country-asian="IT" style:font-name-complex="Times New Roman"/>
    </style:style>
    <style:style style:name="T7" style:family="text">
      <style:text-properties style:font-name="Times New Roman" fo:font-size="10pt" style:font-size-asian="10pt" style:language-asian="ar" style:country-asian="SA" style:font-name-complex="Times New Roman"/>
    </style:style>
    <style:style style:name="T8" style:family="text">
      <style:text-properties style:font-name="Times New Roman" fo:font-size="10pt" fo:font-style="italic" style:font-size-asian="10pt" style:font-style-asian="italic" style:font-name-complex="Times New Roman" style:font-size-complex="11pt"/>
    </style:style>
    <style:style style:name="T9" style:family="text">
      <style:text-properties style:font-name="Times New Roman" fo:font-size="10pt" style:text-underline-style="solid" style:text-underline-width="auto" style:text-underline-color="font-color" style:font-size-asian="10pt" style:language-asian="it" style:country-asian="IT" style:font-name-complex="Times New Roman"/>
    </style:style>
    <style:style style:name="T10" style:family="text">
      <style:text-properties style:font-name="Times New Roman" fo:font-size="10pt" fo:background-color="transparent" loext:char-shading-value="0" style:font-size-asian="10pt" style:language-asian="it" style:country-asian="IT" style:font-name-complex="Times New Roman"/>
    </style:style>
    <style:style style:name="T11" style:family="text">
      <style:text-properties fo:color="#1c2024" loext:opacity="100%" style:font-name="Times New Roman" fo:font-size="10pt" fo:font-weight="bold" style:font-name-asian="Times New Roman" style:font-size-asian="10pt" style:language-asian="it" style:country-asian="IT" style:font-weight-asian="bold" style:font-name-complex="Times New Roman"/>
    </style:style>
    <style:style style:name="T12" style:family="text">
      <style:text-properties fo:color="#1c2024" loext:opacity="100%" style:font-name="Times New Roman" fo:font-size="10pt" fo:font-weight="bold" officeooo:rsid="001294b3" style:font-name-asian="Times New Roman" style:font-size-asian="10pt" style:language-asian="it" style:country-asian="IT" style:font-weight-asian="bold" style:font-name-complex="Times New Roman"/>
    </style:style>
    <style:style style:name="T13" style:family="text">
      <style:text-properties fo:color="#1c2024" loext:opacity="100%" style:font-name="Times New Roman" fo:font-size="10pt" fo:font-weight="bold" fo:background-color="#ffffff" loext:char-shading-value="0" style:font-name-asian="Times New Roman" style:font-size-asian="10pt" style:language-asian="it" style:country-asian="IT" style:font-weight-asian="bold" style:font-name-complex="Times New Roman" style:font-weight-complex="bold"/>
    </style:style>
    <style:style style:name="T14" style:family="text">
      <style:text-properties fo:color="#1c2024" loext:opacity="100%" style:font-name="Times New Roman" fo:font-size="10pt" fo:font-weight="bold" officeooo:rsid="0019dbd3" fo:background-color="#ffffff" loext:char-shading-value="0" style:font-name-asian="Times New Roman" style:font-size-asian="10pt" style:language-asian="it" style:country-asian="IT" style:font-weight-asian="bold" style:font-name-complex="Times New Roman" style:font-weight-complex="bold"/>
    </style:style>
    <style:style style:name="T15" style:family="text">
      <style:text-properties fo:color="#1c2024" loext:opacity="100%" style:font-name="Times New Roman" fo:font-size="10pt" style:font-name-asian="Times New Roman" style:font-size-asian="10pt" style:language-asian="it" style:country-asian="IT"/>
    </style:style>
    <style:style style:name="T16" style:family="text">
      <style:text-properties fo:color="#1c2024" loext:opacity="100%" style:font-name="Times New Roman" fo:font-size="10pt" style:font-name-asian="Times New Roman" style:font-size-asian="10pt" style:language-asian="it" style:country-asian="IT" style:font-name-complex="Times New Roman"/>
    </style:style>
    <style:style style:name="T17" style:family="text">
      <style:text-properties fo:color="#1c2024" loext:opacity="100%" style:font-name="Times New Roman" fo:font-size="10pt" style:text-underline-style="solid" style:text-underline-width="auto" style:text-underline-color="font-color" style:font-name-asian="Times New Roman" style:font-size-asian="10pt" style:language-asian="it" style:country-asian="IT" style:font-name-complex="Times New Roman"/>
    </style:style>
    <style:style style:name="T18" style:family="text">
      <style:text-properties fo:color="#1c2024" loext:opacity="100%" style:font-name="Times New Roman" fo:font-size="10pt" fo:background-color="transparent" loext:char-shading-value="0" style:font-name-asian="Times New Roman" style:font-size-asian="10pt" style:language-asian="it" style:country-asian="IT" style:font-name-complex="Times New Roman"/>
    </style:style>
    <style:style style:name="T19" style:family="text">
      <style:text-properties fo:color="#1c2024" loext:opacity="100%" style:font-name="Times New Roman" fo:font-size="10pt" fo:background-color="#ffffff" loext:char-shading-value="0" style:font-name-asian="Times New Roman" style:font-size-asian="10pt" style:language-asian="it" style:country-asian="IT" style:font-name-complex="Times New Roman"/>
    </style:style>
    <style:style style:name="T20" style:family="text">
      <style:text-properties fo:color="#1c2024" loext:opacity="100%" style:font-name="Symbol" fo:font-size="10pt" style:font-name-asian="Symbol" style:font-size-asian="10pt" style:language-asian="it" style:country-asian="IT" style:font-name-complex="Symbol"/>
    </style:style>
    <style:style style:name="T21" style:family="text">
      <style:text-properties style:use-window-font-color="true" loext:opacity="0%" style:font-name="Times New Roman" fo:font-size="10pt" fo:background-color="transparent" loext:char-shading-value="0" style:font-name-asian="Times New Roman" style:font-size-asian="10pt" style:language-asian="it" style:country-asian="IT" style:font-name-complex="Times New Roman"/>
    </style:style>
    <style:style style:name="T22" style:family="text">
      <style:text-properties style:use-window-font-color="true" loext:opacity="0%" style:font-name="Times New Roman" fo:font-size="10pt" officeooo:rsid="00177b2b" fo:background-color="transparent" loext:char-shading-value="0" style:font-name-asian="Times New Roman" style:font-size-asian="10pt" style:language-asian="it" style:country-asian="IT" style:font-name-complex="Times New Roman"/>
    </style:style>
    <style:style style:name="T23" style:family="text">
      <style:text-properties fo:background-color="#fffbcc" loext:char-shading-value="0"/>
    </style:style>
    <style:style style:name="T24" style:family="text">
      <style:text-properties fo:background-color="transparent" loext:char-shading-value="0"/>
    </style:style>
    <style:style style:name="T25" style:family="text">
      <style:text-properties officeooo:rsid="001606ef" fo:background-color="transparent" loext:char-shading-value="0"/>
    </style:style>
    <style:style style:name="T26" style:family="text">
      <style:text-properties fo:font-weight="bold" style:font-weight-asian="bold" style:font-weight-complex="bold"/>
    </style:style>
    <style:style style:name="T27" style:family="text">
      <style:text-properties fo:font-weight="bold" officeooo:rsid="0011dfb6" style:font-weight-asian="bold" style:font-weight-complex="bold"/>
    </style:style>
    <style:style style:name="T28" style:family="text">
      <style:text-properties officeooo:rsid="001953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3">Avviso di manifestazione di interesse per le associazioni di volontariato</text:h>
      <text:p text:style-name="P23">Novellara li <text:span text:style-name="T26"><text:s text:c="2"/></text:span><text:span text:style-name="T27">16</text:span><text:span text:style-name="T26"> /0</text:span><text:span text:style-name="T27">2</text:span><text:span text:style-name="T26">/202</text:span><text:span text:style-name="T27">3</text:span></text:p>
      <text:h text:style-name="P27" text:outline-level="3">AVVISO DI MANIFESTAZIONE DI INTERESSE</text:h>
      <text:h text:style-name="P28" text:outline-level="3">riservata a organizzazioni di volontariato per lo svolgimento di attività di interesse generale in attuazione del principio di sussidiarietà orizzontale, ai sensi del Decreto Legislativo n. 117 del 03 luglio 2017 (“Codice del Terzo Settore”)</text:h>
      <text:p text:style-name="P4"><text:span text:style-name="T11">L’Amministrazione Comunale di Novellara, con il presente Avviso, in attuazione del principio di sussidiarietà orizzontale, come deliberato dalla Giunta Comunale n. </text:span><text:span text:style-name="T12">8</text:span><text:span text:style-name="T11"> in data </text:span><text:span text:style-name="T12">25</text:span><text:span text:style-name="T11"> </text:span><text:span text:style-name="T12">gennaio </text:span><text:span text:style-name="T11"><text:s/>20</text:span><text:span text:style-name="T12">23</text:span><text:span text:style-name="T11">, intende individuare un’organizzazione di volontariato con cui stipulare una convenzione per l’esercizio, in regime di volontariato, di servizi di attività di interesse generale, </text:span><text:span text:style-name="T4">attraverso lo svolgimento continuato di attività di interesse generale ai sensi dell’art. 5 del D.Lgs. 03/07/2017 n 117 e successive modifiche ed integrazioni avvalendosi delle prestazioni dei volontari associati</text:span></text:p>
      <text:p text:style-name="P20"/>
      <text:p text:style-name="P22"><text:span text:style-name="T2"><text:s/></text:span><text:span text:style-name="T1">Premesso</text:span><text:span text:style-name="T5">: </text:span></text:p>
      <text:list xml:id="list2694750707" text:style-name="WW8Num9">
        <text:list-item>
          <text:p text:style-name="P24"><text:span text:style-name="T5">che con </text:span><text:span text:style-name="T1">Decreto Legislativo n. 117 del 3 luglio 2017</text:span><text:span text:style-name="T5"> è stato approvato il “codice del terzo settore” a norma dell’art. 1, comma 2, lettera b, della Legge 6 giugno 2016 n. 106; </text:span></text:p>
        </text:list-item>
        <text:list-item>
          <text:p text:style-name="P25">che il principio ispiratore delle norme recate dal D. Lgs. 117/2017 è il sostegno alla autonoma iniziativa dei cittadini che concorrono, anche in forma associata, a perseguire il bene comune, ad elevare i livelli di cittadinanza attiva, di coesione e protezione sociale, favorendo la partecipazione, l'inclusione e il pieno sviluppo della persona, a valorizzare il potenziale di crescita e di occupazione lavorativa, in attuazione degli articoli 2, 3, 18 e 118, quarto comma, della Costituzione;</text:p>
        </text:list-item>
        <text:list-item>
          <text:p text:style-name="P25">che l’art. 55 del suddetto decreto prevede che le amministrazioni pubbliche, nell'esercizio delle proprie funzioni di programmazione e organizzazione a livello territoriale degli interventi e dei servizi nei settori di attività di cui all'articolo 5, assicurino il coinvolgimento attivo degli enti del Terzo settore, attraverso forme di co-programmazione e co-progettazione e accreditamento, ai fini dell’individuazione, da parte della pubblica amministrazione, dei bisogni da soddisfare, degli interventi a tal fine necessari, delle modalità di realizzazione degli stessi e delle risorse disponibili; </text:p>
        </text:list-item>
        <text:list-item>
          <text:p text:style-name="P25">che l’art. 56 del medesimo decreto prevede inoltre che le amministrazioni pubbliche possano sottoscrivere con le organizzazioni di volontariato e le associazioni di promozione sociale, iscritte da almeno sei mesi nel Registro unico nazionale del Terzo settore, convenzioni finalizzate allo svolgimento in favore di terzi di attività o servizi sociali di interesse generale, prevedendo a favore delle stesse esclusivamente il rimborso delle spese effettivamente sostenute e documentate; </text:p>
        </text:list-item>
        <text:list-item>
          <text:p text:style-name="P24"><text:span text:style-name="T8">che lo stesso articolo prevede inoltre che l’individuazione delle organizzazioni di volontariato e delle associazioni di promozione sociale con cui stipulare le suddette convenzioni sia fatta nel rispetto dei principi di imparzialità, pubblicità, trasparenza, partecipazione e parità di trattamento, mediante procedure comparative riservate alle medesime organizzazioni, accertato il possess</text:span><text:span text:style-name="T5">o </text:span><text:span text:style-name="T8">dei requisiti di moralità professionale e adeguata attitudine in relazione alle attività oggetto di convenzione;</text:span></text:p>
        </text:list-item>
      </text:list>
      <text:p text:style-name="P9"/>
      <text:p text:style-name="P8">Considerati: </text:p>
      <text:list xml:id="list2468208860" text:style-name="WW8Num10">
        <text:list-item>
          <text:p text:style-name="P31">la Legge Regionale n. 23 del 1989, "Disciplina del servizio volontario di vigilanza ecologica"e successive Direttive, con la quale la Regione Emilia-Romagna all'art. 1 riconosce la funzione del volontariato per la salvaguardia dell'ambiente e ne favorisce lo sviluppo per le seguenti specifiche finalità:</text:p>
          <text:list>
            <text:list-item>
              <text:p text:style-name="P34">Diffondere la conoscenza ed il rispetto dei valori ambientali;</text:p>
            </text:list-item>
            <text:list-item>
              <text:p text:style-name="P34">Concorrere con le istituzioni pubbliche alla tutela del patrimonio naturale e ambientale;</text:p>
            </text:list-item>
          </text:list>
        </text:list-item>
      </text:list>
      <text:list xml:id="list163132066" text:style-name="WW8Num12">
        <text:list-item>
          <text:p text:style-name="P32">la Legge Regionale n. 12 del 21.02.2005 e successive modifiche, "Norme per la valorizzazione delle organizzazioni di volontariato", con la quale la Regione Emilia- Romagna riconosce il valore sociale e civile ed il ruolo nella società del volontariato come espressione di partecipazione, solidarietà e pluralismo e, nel rispetto della sua autonomia, ne sostiene e favorisce l'apporto originale per il conseguimento delle più ampie finalità di carattere sociale, civile e culturale;</text:p>
        </text:list-item>
        <text:list-item>
          <text:p text:style-name="P32">la legge Regionale n. 21 del 1984 e successive modifiche "Disciplina delle sanzioni amministrative di competenza regionale"</text:p>
        </text:list-item>
      </text:list>
      <text:p text:style-name="P18"/>
      <text:p text:style-name="P19"/>
      <text:p text:style-name="P13"/>
      <text:p text:style-name="P13"><text:soft-page-break/>ATTIVITA’ OGGETTO DELLA CONVENZIONE</text:p>
      <text:p text:style-name="P13"/>
      <text:p text:style-name="P15">In attuazione dei principi citati l’Amministrazione Comunale, a norma dell’art. 56 “Convenzioni” del Codice, intende affidare ad una organizzazione di volontariato o ad una associazione di promozione sociale lo svolgimento delle seguenti attività di interesse generale (art. 5, comma 1, lett. e) e i), e art. 6 del Codice) in favore della collettività novellarese:</text:p>
      <text:list xml:id="list3231191511" text:style-name="WW8Num1">
        <text:list-item>
          <text:p text:style-name="P35">interventi <text:s/>e <text:s/>servizi <text:s/>finalizzati <text:s/>alla <text:s/>salvaguardia <text:s/>e <text:s/>al miglioramento <text:s/>delle <text:s/>condizioni <text:s/>dell'ambiente <text:s/>e <text:s/>all'utilizzazione accorta <text:s/>e <text:s/>razionale <text:s/>delle <text:s text:c="2"/>risorse <text:s text:c="2"/>naturali;</text:p>
        </text:list-item>
        <text:list-item>
          <text:p text:style-name="P35">protezione civile ai sensi della legge 24 febbraio <text:s/>1992, <text:s/>n. 225, e ss.mm..</text:p>
        </text:list-item>
        <text:list-item>
          <text:p text:style-name="P35">attività culturali con finalità educative</text:p>
        </text:list-item>
      </text:list>
      <text:p text:style-name="P7">In particolare le associazioni devono utilizzare volontari in grado di effettuare:</text:p>
      <text:p text:style-name="P2"><text:span text:style-name="T10">1. Attività di Accertamento e Vigilanza <text:s/>– Nel</text:span><text:span text:style-name="T6"> territorio comunale dovranno essere condotte attività di vigilanza finalizzata ai controlli ambientali. Inoltre, potranno essere attivate, <text:s/>specifiche <text:s/>attività finalizzate all'analisi puntuale di criticità territoriali e delle possibili soluzioni.</text:span></text:p>
      <text:p text:style-name="P3"><text:span text:style-name="T10">2. Attività Sanzionatoria - </text:span><text:span text:style-name="T6">Nel caso in cui vengano accertate violazioni alle disposizioni in materia ambientale, dovranno essere svolti gli accertamenti atti ad individuare gli eventuali trasgressori <text:s/>e redigere il verbale di sanzione amministrativa seguendo le modalità previste dalla Legge 24 novembre 1981, n.689 "Modifiche al sistema penale e sanzionatorio" e successive modifiche - e dagli art.8, 9, 10 della L.R. 28.04.1984 n.21 "Disciplina dell'applicazione delle sanzioni amministrative di competenza regionale" e successive modifiche. Il verbale deve essere inviato nei termini di legge agli Enti Competente.</text:span></text:p>
      <text:p text:style-name="P11">3. Tutela del patrimonio naturale– Collaborazione alla gestione e progettazione con gli enti alla tutela ed al <text:s/>controllo del patrimonio naturale ;</text:p>
      <text:p text:style-name="P3"><text:span text:style-name="T10">4. Educazione Ambientale </text:span><text:span text:style-name="T3">– </text:span><text:span text:style-name="T6">Promozione dello sviluppo di comportamenti individuali e sociali atti a favorire rapporti compatibili tra gli esseri viventi ed il loro habitat <text:s/>con attività divulgative ed anche di educazione ambientale rivolte al mondo giovanile scolastico ed extra-scolastico, in particolare con attività pratiche da inserire nei piani di offerta formativa dei locali istituti scolastici, ed in occasione di eventi con grande affluenza di pubblico (es. fiere e incontri tematici). L'attività educativa dovrà essere svolta in modo completamente gratuito e concordando i contenuti con il Comune.</text:span></text:p>
      <text:p text:style-name="P12"><text:s/></text:p>
      <text:p text:style-name="P16">VOLONTARI, ATTIVITA’, RIMBORSI SPESE</text:p>
      <text:list xml:id="list4007639068" text:style-name="WW8Num3">
        <text:list-item>
          <text:p text:style-name="P36"><text:span text:style-name="T6">I volontari delle <text:s/>alle associazioni potranno operare sul territorio </text:span><text:span text:style-name="T9">solo se in possesso di Atto di Nomina a Guardia Ecologica Volontaria (L.R. 23/89).</text:span></text:p>
        </text:list-item>
        <text:list-item>
          <text:p text:style-name="P36"><text:span text:style-name="T6">Ogni Associazione di Volontariato dovrà individuare un unico </text:span><text:span text:style-name="T9">referente</text:span><text:span text:style-name="T6"> che curi l’organizzazione del servizio e i rapporti con il Responsabile comunale;</text:span></text:p>
        </text:list-item>
        <text:list-item>
          <text:p text:style-name="P36"><text:span text:style-name="T6">Ogni Associazione di Volontariato dovrà utilizzare proprie </text:span><text:span text:style-name="T9">attrezzature e mezzi e modulistica </text:span><text:span text:style-name="T6">per la redazione dei rapporti di servizio e per la redazione di verbali.</text:span></text:p>
        </text:list-item>
        <text:list-item>
          <text:p text:style-name="P36"><text:span text:style-name="T6">Dovrà essere mantenuto un </text:span><text:span text:style-name="T9">rapporto costante con l’ufficio ambiente e redatta periodicamente una relazione</text:span><text:span text:style-name="T6"> attestante l'attività svolta, i giorni, il personale coinvolto, le aree oggetto dell'attività di vigilanza, dell'attività di accertamento e sanzionatoria secondo quanto verrà definito con convenzione.</text:span></text:p>
        </text:list-item>
      </text:list>
      <text:p text:style-name="P3"><text:span text:style-name="T16">Per le attività di volontariato, ai sensi del Codice del terzo settore (art. 17, comma 3, e art. 56, comma 2), è previsto </text:span><text:span text:style-name="T17">esclusivamente il rimborso alle associazioni di volontariato</text:span><text:span text:style-name="T16">, da parte delle Amministrazioni, delle spese effettivamente sostenute e documentate. Si specifica, inoltre, che gli eventuali rimborsi per il singolo volontario sono in ogni caso assoggettati ai seguenti limiti:</text:span></text:p>
      <text:p text:style-name="P4"><text:span text:style-name="T20"></text:span><text:span text:style-name="T16"> non possono eccedere i 10,00 (dieci) euro giornalieri e i 150,00 (centocinquanta) euro mensili;</text:span></text:p>
      <text:p text:style-name="P4"><text:span text:style-name="T20"></text:span><text:span text:style-name="T16"> l’organo sociale competente deve aver </text:span><text:span text:style-name="T17">preventivamente deliberato sulle tipologie di spese e le attività di volontariato per le quali è ammessa questa modalità di rimborso.</text:span></text:p>
      <text:p text:style-name="P14">L’organo sociale competente è tenuto a deliberare preventivamente in relazione alle tipologie di spese per le quali è ammesso il rimborso.</text:p>
      <text:p text:style-name="P16"/>
      <text:p text:style-name="P16">RIMBORSO</text:p>
      <text:p text:style-name="P16">L’ammontare delle spese annue ammesse a rimborso comprenderà :</text:p>
      <text:p text:style-name="P16">- rimborsi chilometrici per l’uso degli automezzi</text:p>
      <text:p text:style-name="P16">- acquisto di divise</text:p>
      <text:p text:style-name="P16">- utilizzo/acquisto strumentazioni e/o materiali per le attività da convenzione</text:p>
      <text:p text:style-name="P16"><text:soft-page-break/>- spese documentate per l’aggiornamento dei volontari in convenzione</text:p>
      <text:p text:style-name="P15">e sarà contenuto nei limiti dello stanziamento di quanto previsto a bilancio del corrente anno e di quelli successivi per un limite annuo di 3.500,00 <text:s/>€ (euro tremilacinquecento,00) <text:span text:style-name="T23">a</text:span><text:span text:style-name="T24"> decorrere dalla data di sottoscrizione della convenzione e fino al 31/12/202</text:span><text:span text:style-name="T25">5</text:span></text:p>
      <text:p text:style-name="P16">ASSICURAZIONE</text:p>
      <text:p text:style-name="P5"><text:span text:style-name="T16">L’organizzazione di volontariato <text:s/>dovrà dimostrare di aver stipulato </text:span><text:span text:style-name="T17">apposita assicurazione a favore dei propri volontari sia contro gli infortuni e le malattie connessi all’attività di volontario sia per la responsabilità civile verso i terzi (art. 18 del Codice).</text:span><text:span text:style-name="T16"> </text:span></text:p>
      <text:p text:style-name="P16">CHI PUO’ PARTECIPARE</text:p>
      <text:p text:style-name="P15">Possono partecipare alla presente procedura comparativa le organizzazioni di volontariato presenti sul territorio, e che siano in possesso dei requisiti previsti dal Codice e precisamente:</text:p>
      <text:list xml:id="list3343181774" text:style-name="WW8Num13">
        <text:list-item>
          <text:p text:style-name="P29">l’ iscrizione nei registri attualmente previsti dalle normative di settore, considerando che il “registro unico nazionale del Terzo Settore” non risulta ancora operativo (art. 101, comma 3);</text:p>
        </text:list-item>
        <text:list-item>
          <text:p text:style-name="P29">il possesso di requisiti di moralità professionale;</text:p>
        </text:list-item>
        <text:list-item>
          <text:p text:style-name="P29">dimostrare adeguata attitudine e disponibilità all’attività concretamente svolta, alle finalità perseguite, al numero degli aderenti, <text:s/>alle risorse a disposizione e alla capacità tecnica e professionale, intesa come concreta capacità di operare e realizzare le attività oggetto di convenzione, capacità da valutarsi anche con riferimento all’esperienza, organizzazione, formazione e aggiornamento dei volontari (art. 56, commi 1 e 3).</text:p>
        </text:list-item>
        <text:list-item>
          <text:p text:style-name="P37"><text:span text:style-name="T7">Viste le attività di accertamento e vigilanza previste, l’associazione deve essere </text:span><text:span text:style-name="T11">in regola con la normativa specifica di settore prevista dalla l.r. 23/89 e successive direttive (Statuto, regolamento, ecc).</text:span></text:p>
        </text:list-item>
        <text:list-item>
          <text:p text:style-name="P33">Le Associazioni, infine, dovranno rispettare quanto previsto dalla Legge n.124/2017, art. 1comma 125 e seguenti, in merito alla pubblicità dei propri bilanci e degli emolumenti a qualsiasi titolo ricevuti da Enti Pubblici.</text:p>
        </text:list-item>
      </text:list>
      <text:p text:style-name="P14"/>
      <text:p text:style-name="P16">PROGETTO</text:p>
      <text:p text:style-name="P10">I partecipanti sono tenuti a presentare un sintetico progetto di attività nell’ambito dei servizi previsti dal presente avviso, specificando eventuali collaborazioni di partenariato con altre associazioni di volontariato. </text:p>
      <text:p text:style-name="P10">Il progetto dovrà contenere il contenuto e le modalità dell’intervento volontario, il numero approssimativo, delle Guardie Ecologiche Volontarie impegnate nelle attività che saranno convenzionate, l’ elenco dei mezzi e dei materiali messi a disposizione dei progetti, <text:s/>le procedure per la verbalizzazione, le modalità di coordinamento dei volontari con gli operatori degli uffici pubblici, <text:s/>le coperture assicurative e le spese da ammettere a rimborso. </text:p>
      <text:p text:style-name="P16"/>
      <text:p text:style-name="P16">GRADUATORIA</text:p>
      <text:p text:style-name="P15">Considerati i requisiti richiesti dal Codice sarà formulata una graduatoria (max. 50 punti) applicando i seguenti criteri:</text:p>
      <text:list xml:id="list1811967431" text:style-name="WW8Num16">
        <text:list-item>
          <text:p text:style-name="P38"><text:span text:style-name="T16">numero di mesi, non inferiore a sei, di iscrizione nel registro di settore previsto dalla normativa (da 6 a 24 mesi punti 2, da 24 a 60 mesi punti 3, oltre 60 punti </text:span><text:span text:style-name="T11">5</text:span><text:span text:style-name="T16">);</text:span></text:p>
        </text:list-item>
        <text:list-item>
          <text:p text:style-name="P38"><text:span text:style-name="T16">servizi e attività analoghe già svolte per l’ente, con continuità per almeno un anno; (1 punti per ogni servizio o attività analoga con un massimo di </text:span><text:span text:style-name="T11">10</text:span><text:span text:style-name="T16"> punti); </text:span></text:p>
        </text:list-item>
      </text:list>
      <text:list xml:id="list2936848780" text:style-name="WW8Num5">
        <text:list-item>
          <text:p text:style-name="P39"><text:span text:style-name="T16">servizi e attività analoghe già svolte anche per altri enti, con continuità per almeno un anno; (1 punto per ogni servizio o attività analoga con un massimo di </text:span><text:span text:style-name="T11">5</text:span><text:span text:style-name="T16"> punti);</text:span></text:p>
        </text:list-item>
        <text:list-item>
          <text:p text:style-name="P39"><text:span text:style-name="T16">disponibilità di mezzi e attrezzature di proprietà dell’associazione <text:s/>disponibili per la realizzazione delle attività(max. </text:span><text:span text:style-name="T11">10</text:span><text:span text:style-name="T16"> punti).</text:span></text:p>
        </text:list-item>
      </text:list>
      <text:list xml:id="list101802887234520" text:continue-list="list1811967431" text:style-name="WW8Num16">
        <text:list-item>
          <text:p text:style-name="P38"><text:span text:style-name="T16">qualità dei progetti da valutarsi dal RUP con adeguata motivazione (max. </text:span><text:span text:style-name="T11">20</text:span><text:span text:style-name="T16"> punti).</text:span></text:p>
        </text:list-item>
      </text:list>
      <text:p text:style-name="P16">DURATA</text:p>
      <text:p text:style-name="P6"><text:span text:style-name="T16">La convenzione decorrerà dalla firma della stessa ed avrà scadenza i</text:span><text:span text:style-name="T18">l </text:span><text:span text:style-name="T21">31/12/202</text:span><text:span text:style-name="T22">5</text:span></text:p>
      <text:p text:style-name="P15">L’ente responsabile della procedura è il COMUNE di NOVELLARA (RE) con sede in Piazzale Marconi, 1 - cap. 42017 - telefono 0522.655454 – PEC: novellara@cert.provincia.re.it, Responsabile del procedimento: Geom. Iotti Marco – Responsabile 3° Settore <text:s/><text:span text:style-name="T28">Pianificazione Territoriale e Ambiente </text:span>.</text:p>
      <text:p text:style-name="P16"/>
      <text:p text:style-name="P16"><text:soft-page-break/>MANIFESTAZIONE DI INTERESSE</text:p>
      <text:p text:style-name="P17">Le manifestazioni di interesse dovranno essere corredate da una presentazione dell’Associazione,sottoscritta dal Legale Rappresentante, che dovrà dichiarare il rispetto dei requisiti previsti dal presente bando.</text:p>
      <text:p text:style-name="P17">Tale presentazione dovrà almeno contenere i seguenti elementi:</text:p>
      <text:p text:style-name="P17">- sede legale; <text:s text:c="3"/></text:p>
      <text:p text:style-name="P5">-<text:span text:style-name="T15"> data costituzione;</text:span></text:p>
      <text:p text:style-name="P17">- numero associati effettivi disponibili ad operare sul territorio;</text:p>
      <text:p text:style-name="P17">- la più ampia disponibilità che l'Associazione ritiene di fornire sul territorio in termini di presenza sul territorio</text:p>
      <text:p text:style-name="P5"><text:span text:style-name="T16">Le associazioni interessate devono dichiarare il possesso dei requisiti previsti ai paragrafi precedenti e fornire le informazioni necessarie per la formulazione della graduatoria, in forma scritta, facendo pervenire entro e non oltre le ore </text:span><text:span text:style-name="T13">12,00</text:span><text:span text:style-name="T19"> </text:span><text:span text:style-name="T16">del giorno </text:span><text:span text:style-name="T13"><text:s/></text:span><text:span text:style-name="T14">04</text:span><text:span text:style-name="T13">./03/202</text:span><text:span text:style-name="T14">3</text:span><text:span text:style-name="T13"> </text:span><text:span text:style-name="T16"><text:s/>la propria proposta in busta chiusa con la scritta esterna “PROCEDURA COMPARATIVA PER ASSOCIAZIONI DI VOLONTARIATO” mediante presentazione:</text:span></text:p>
      <text:p text:style-name="P16">- all’Ufficio Protocollo dal lunedì al sabato negli orari 9.00-12.30;</text:p>
      <text:p text:style-name="P16">- all’URP, nelle seguenti giornate: lunedì e giovedì (orario apertura 08.30 – 14.00), martedì (orario apertura 16.30 – 18.30), mercoledì e venerdì (orario apertura 08.30 – 13.00) e sabato (orario apertura 08.30 – 12.00)</text:p>
      <text:p text:style-name="P16">- ovvero con invio a mezzo PEC novellara@cert.provincia.re.it</text:p>
      <text:p text:style-name="P15">Stilata la graduatoria, l’Associazione di volontariato risultata idonea formalizzerà con l’Amministrazione i rapporti reciproci mediante la sottoscrizione di una Convenzione per lo svolgimento delle attività proposte e per il riconoscimento del rimborso spese erogato a norma degli artt. 17 c. 3. e 56 del Codice. </text:p>
      <text:p text:style-name="P15"/>
      <text:p text:style-name="P16">TRATTAMENTO DEI DATI PERSONALI</text:p>
      <text:p text:style-name="P15">A norma del D.Lgs. 196/2003 e s.m.i. come modificato dal D.Lgs. 101/2018 e Regolamento UE 2016/679 i dati personali dei partecipanti saranno acquisiti e trattati esclusivamente per le finalità connesse alla selezione, nonché per gli obblighi informativi e di trasparenza imposti dall’ordinamento.</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SegoeUISymbol" svg:font-family="SegoeUISymbol, 'MS Mincho'"/>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Normale_20__28_Web_29_" style:display-name="Normale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loext:opacity="1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Nessuna_20_spaziatura" style:display-name="Nessuna spaziatura" style:family="paragraph">
      <style:paragraph-properties fo:orphans="2" fo:widows="2"/>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10pt" style:font-size-asian="10pt" style:language-asian="it" style:country-asian="I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1c2024" loext:opacity="1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1pt"/>
    </style:style>
    <style:style style:name="WW8Num9z1" style:family="text">
      <style:text-properties style:font-name="SegoeUISymbol" fo:font-family="SegoeUISymbol, 'MS Mincho'" fo:font-size="8.5pt" style:font-name-asian="SegoeUISymbol" style:font-family-asian="SegoeUISymbol, 'MS Mincho'" style:font-size-asian="8.5pt" style:font-name-complex="SegoeUISymbol" style:font-family-complex="SegoeUISymbol, 'MS Mincho'"/>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8.5pt" style:font-size-asian="8.5pt" style:language-asian="it" style:country-asian="I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10pt" style:font-size-asian="10pt" style:language-asian="it" style:country-asian="IT" style:font-name-complex="Wingdings" style:font-family-complex="Wingdings" style:font-pitch-complex="variable" style:font-charset-complex="x-symbol"/>
    </style:style>
    <style:style style:name="WW8Num12z1" style:family="text">
      <style:text-properties style:font-name="SegoeUISymbol" fo:font-family="SegoeUISymbol, 'MS Mincho'" fo:font-size="8.5pt" style:font-name-asian="SegoeUISymbol" style:font-family-asian="SegoeUISymbol, 'MS Mincho'" style:font-size-asian="8.5pt" style:font-name-complex="SegoeUISymbol" style:font-family-complex="SegoeUISymbol, 'MS Mincho'"/>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1c2024" loext:opacity="1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egoeUISymbol" fo:font-family="SegoeUISymbol, 'MS Mincho'" fo:font-size="8.5pt" style:font-name-asian="SegoeUISymbol" style:font-family-asian="SegoeUISymbol, 'MS Mincho'" style:font-size-asian="8.5pt" style:font-name-complex="SegoeUISymbol" style:font-family-complex="SegoeUISymbol, 'MS Mincho'"/>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1c2024"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3_20_Carattere" style:display-name="Titolo 3 Carattere" style:family="text" style:parent-style-name="Car._20_predefinito_20_paragrafo">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
        <style:list-level-properties text:list-level-position-and-space-mode="label-alignment">
          <style:list-level-label-alignment text:label-followed-by="listtab" fo:text-indent="-0.635cm" fo:margin-left="2.54cm"/>
        </style:list-level-properties>
        <style:text-properties style:font-name="SegoeUISymbol"/>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1.291cm"/>
        </style:list-level-properties>
        <style:text-properties style:font-name="Courier New1"/>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2.56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3.831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5.101cm"/>
        </style:list-level-properties>
        <style:text-properties style:font-name="Courier New1"/>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6.371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7.641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8.911cm"/>
        </style:list-level-properties>
        <style:text-properties style:font-name="Courier New1"/>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0.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1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2z1" loext:num-list-format="%2%." style:num-suffix="." text:bullet-char="•">
        <style:list-level-properties text:list-level-position-and-space-mode="label-alignment">
          <style:list-level-label-alignment text:label-followed-by="listtab" fo:text-indent="-0.635cm" fo:margin-left="1.905cm"/>
        </style:list-level-properties>
        <style:text-properties style:font-name="SegoeUISymbol"/>
      </text:list-level-style-bullet>
      <text:list-level-style-bullet text:level="3" text:style-name="WW8Num12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4"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2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4"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2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884cm"/>
        </style:list-level-properties>
        <style:text-properties style:font-name="SegoeUI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WW8Num15z0"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5z0"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5z0"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sa</meta:initial-creator>
    <meta:creation-date>2020-01-12T21:49:00</meta:creation-date>
    <dc:date>2023-02-15T10:18:01.877000000</dc:date>
    <meta:print-date>2020-01-23T11:25:00</meta:print-date>
    <meta:editing-cycles>38</meta:editing-cycles>
    <meta:editing-duration>PT3H9M49S</meta:editing-duration>
    <meta:generator>LibreOffice/7.2.5.2$Windows_X86_64 LibreOffice_project/499f9727c189e6ef3471021d6132d4c694f357e5</meta:generator>
    <meta:document-statistic meta:table-count="0" meta:image-count="0" meta:object-count="0" meta:page-count="4" meta:paragraph-count="81" meta:word-count="2047" meta:character-count="14368" meta:non-whitespace-character-count="12364"/>
  </office:meta>
</office:document-meta>
</file>