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Palatino Linotype" style:font-name-asian="Palatino Linotype" style:font-name-complex="Palatino Linotype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none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1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ackground-color="#FFFF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49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style:font-family-generic="roman"/>
    </style:style>
    <style:style style:name="ce50" style:family="table-cell" style:parent-style-name="Default" style:data-style-name="N0">
      <style:table-cell-properties fo:border="thin solid #000000" fo:background-color="transparent"/>
      <style:text-properties style:font-name="Palatino Linotype" style:font-name-asian="Palatino Linotype" style:font-name-complex="Palatino Linotype" style:font-family-generic="roman"/>
    </style:style>
    <style:style style:name="ce51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roman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wrap-option="wrap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8pt" style:font-size-asian="18pt" style:font-size-complex="1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11.16541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2.250208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65125cm"/>
    </style:style>
    <style:style style:name="ro1" style:family="table-row">
      <style:table-row-properties style:row-height="14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86.4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58.35pt" style:use-optimal-row-height="false" fo:break-before="auto"/>
    </style:style>
    <style:style style:name="ro8" style:family="table-row">
      <style:table-row-properties style:row-height="58.35pt" style:use-optimal-row-height="false" fo:break-before="page"/>
    </style:style>
    <style:style style:name="ro9" style:family="table-row">
      <style:table-row-properties style:row-height="60.4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54.2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ro13" style:family="table-row">
      <style:table-row-properties style:row-height="79.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1" table:default-cell-style-name="ce2"/>
        <table:table-row table:style-name="ro1">
          <table:table-cell office:value-type="string" table:number-columns-spanned="6" table:number-rows-spanned="1" table:style-name="ce56">
            <text:p>REGISTRO DEGLI ACCESSI</text:p>
            <text:p>Linee guida Anac FOIA (del. 13/09/2016)</text:p>
            <text:p><text:span text:style-name="T2">Elenco delle richieste di accesso (documentale, civico e generalizzato) con indicazione dell’oggetto e della data della richiesta nonché del relativo esito con la data della decisione<text:s/></text:span></text:p>
            <text:p><text:span text:style-name="T2">DATA ULTIMO AGGIORNAMENTO:17/07/2019</text:span></text:p>
          </table:table-cell>
          <table:covered-table-cell table:number-columns-repeated="5"/>
          <table:table-cell office:value-type="string" table:number-columns-spanned="5" table:number-rows-spanned="1" table:style-name="ce57">
            <text:p>Avvertenza</text:p>
            <text:p>Il presente registro andrà pubblicato semestralmente nella apposita sezione di Amministrazione Trasparente del sito comunale.<text:s/></text:p>
            <text:p>Dunque non potrà contenere dati personali di alcuno, neanche di chi ha fatto l’istanza di accesso civico.</text:p>
            <text:p>Chi volesse conoscere il nome di chi ha posto ogni singola richiesta di accesso civico pubblicata nel registro, dovrà fare apposita istanza a cui seguirà necessariamente l’avviso al controinteressato e tutto il relativo procedimento previsto dall’art. 5 comma 5 del D.lgs.14/03/2013, n. 33.</text:p>
            <text:p/>
          </table:table-cell>
          <table:covered-table-cell table:number-columns-repeated="4"/>
          <table:table-cell table:number-columns-repeated="245" table:style-name="ce1"/>
          <table:table-cell table:number-columns-repeated="1612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130/2019</text:p>
          </table:table-cell>
          <table:table-cell office:value-type="date" office:date-value="2019-01-03T08:45:54" table:style-name="ce7">
            <text:p>03/01/2019 08:45:54</text:p>
          </table:table-cell>
          <table:table-cell office:value-type="string" table:style-name="ce6">
            <text:p>Ufficio per l’Accesso Civico [350]</text:p>
          </table:table-cell>
          <table:table-cell office:value-type="string" table:style-name="ce6">
            <text:p>POSTA CERTIFICATA: RICHIESTA DI ACCESSO CIVICO BANDO DI CONCORSO <text:s/>AREA AMMINISTRATIVA\CONTABILE PROVE CONCORSUAL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CON PROT 137/2018</text:p>
          </table:table-cell>
          <table:table-cell table:number-columns-repeated="2" table:style-name="ce8"/>
          <table:table-cell table:number-columns-repeated="16371" table:style-name="ce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203/2019</text:p>
          </table:table-cell>
          <table:table-cell office:value-type="date" office:date-value="2019-01-04T08:39:37" table:style-name="ce7">
            <text:p>04/01/2019 08:39:37</text:p>
          </table:table-cell>
          <table:table-cell office:value-type="string" table:style-name="ce6">
            <text:p>4° SETTORE - Staff del Sindaco. Lavori Pubblici. Politiche Economiche, culturali e dell'integrazione. Giovani, Sport, Eventi [STLPCIGSE]</text:p>
          </table:table-cell>
          <table:table-cell office:value-type="string" table:style-name="ce6">
            <text:p>POSTA CERTIFICATA: RICHIESTA DI ACCESSO ATTI.DOCUMENTAZIONE RELATIVA ALLA MANUTENZIONE DEL CIMITER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ACCESSO CONCLUSO IL 28/02/2019</text:p>
          </table:table-cell>
          <table:table-cell table:number-columns-repeated="16373" table:style-name="ce8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212/2019</text:p>
          </table:table-cell>
          <table:table-cell office:value-type="date" office:date-value="2019-01-04T09:01:51" table:style-name="ce7">
            <text:p>04/01/2019 09:01:51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RICHIESTA</text:p>
            <text:p>ASSICURAZIONI ANNI 2007/200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10.01.2019</text:p>
          </table:table-cell>
          <table:table-cell table:number-columns-repeated="16373" table:style-name="ce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321/2019</text:p>
          </table:table-cell>
          <table:table-cell office:value-type="date" office:date-value="2019-01-07T12:24:56" table:style-name="ce7">
            <text:p>07/01/2019 12:24:56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RICHIESTA COPIA PERMESSI C.E. DIA E ALTRO 7871/99 - DIA 8381/2000 - SANATORIA 8960/2002 ECC. PER COMPRAVENDI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11.01.2019</text:p>
          </table:table-cell>
          <table:table-cell table:number-columns-repeated="16373" table:style-name="ce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490/2019</text:p>
          </table:table-cell>
          <table:table-cell office:value-type="date" office:date-value="2019-01-09T08:35:07" table:style-name="ce7">
            <text:p>09/01/2019 08:35:07</text:p>
          </table:table-cell>
          <table:table-cell office:value-type="string" table:style-name="ce6">
            <text:p>4° SETTORE - Staff del Sindaco. Lavori Pubblici. Politiche Economiche, culturali e dell'integrazione. Giovani, Sport, Eventi [STLPCIGSE]</text:p>
          </table:table-cell>
          <table:table-cell office:value-type="string" table:style-name="ce6">
            <text:p>POSTA CERTIFICATA: RICHIESTA DI ACCESSO ATTI-ALLEGATI RELATIVI AL PROGETTO</text:p>
            <text:p>DEFINITIVO TANGENZIALE NORD 2° STRALCIO 1° LOTTO ASSE 3 – D.G. 210/2018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EVASO IL 05/02/2019</text:p>
          </table:table-cell>
          <table:table-cell table:number-columns-repeated="16373" table:style-name="ce8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602/2019</text:p>
          </table:table-cell>
          <table:table-cell office:value-type="date" office:date-value="2019-01-10T10:19:52" table:style-name="ce7">
            <text:p>10/01/2019 10:19:52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RICHIESTA COPIA ELABORATI GRAFICI - PC 11007/2006 VERIFICA URBANISTICA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14.01.2019</text:p>
          </table:table-cell>
          <table:table-cell table:number-columns-repeated="16373" table:style-name="ce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720/2019</text:p>
          </table:table-cell>
          <table:table-cell office:value-type="date" office:date-value="2019-01-11T11:34:09" table:style-name="ce7">
            <text:p>11/01/2019 11:34:09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RIF.0024420/2018 - ACCESSO AI DOCUMENTI AMMINISTRATIVI DEL SETTORE USO E ASSETTO - VERIFICA CONFORMITA' CATASTALE E REGOLARITA SCARICHI - PRESENTAZIONE OPPOSIZIONE (MEMORIA DIFENSIVA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ACCESSO CONCLUSO IL 23/01/2019</text:p>
          </table:table-cell>
          <table:table-cell table:number-columns-repeated="16373" table:style-name="ce8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733/2019</text:p>
          </table:table-cell>
          <table:table-cell office:value-type="date" office:date-value="2019-01-11T12:38:45" table:style-name="ce7">
            <text:p>11/01/2019 12:38:45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POSTA CERTIFICATA: CONDOMINIO BORGONUOVO - RICHIESTA ACCESSO AGLI <text:s/>ATTI PER ELABORATI GRAFIC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18/01/2019</text:p>
          </table:table-cell>
          <table:table-cell table:number-columns-repeated="16373" table:style-name="ce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846/2019</text:p>
          </table:table-cell>
          <table:table-cell office:value-type="date" office:date-value="2019-01-14T10:13:01" table:style-name="ce7">
            <text:p>14/01/2019 10:13:01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POSTA CERTIFICATA: RICHIESTA ACCESSO ATTI PER PERIZIA IN <text:s/>ESECUZIONE IMMOBILIARE N. <text:tab/>147-2018 RG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16.02.2019</text:p>
          </table:table-cell>
          <table:table-cell table:number-columns-repeated="16373" table:style-name="ce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913/2019</text:p>
          </table:table-cell>
          <table:table-cell office:value-type="date" office:date-value="2019-01-15T10:24:33" table:style-name="ce7">
            <text:p>15/01/2019 10:24:33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RICHIESTA COPIA LIC.EDI.-C.E.-SANATORIE-E.G.-ABITABILITA' L.E.129 DEL 23.4.1968 - 484 DEL 31.8.68 - N. 58 DEL 1969 E PER CONFORMITA' EDILIZ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23/01/2019</text:p>
          </table:table-cell>
          <table:table-cell table:number-columns-repeated="16373" table:style-name="ce8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0938/2019</text:p>
          </table:table-cell>
          <table:table-cell office:value-type="date" office:date-value="2019-01-15T11:48:18" table:style-name="ce7">
            <text:p>15/01/2019 11:48:18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VERIFICA REGOLARITA' DISTANZE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09/02/.2019</text:p>
          </table:table-cell>
          <table:table-cell table:number-columns-repeated="16373" table:style-name="ce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016/2019</text:p>
          </table:table-cell>
          <table:table-cell office:value-type="date" office:date-value="2019-01-16T11:35:42" table:style-name="ce7">
            <text:p>16/01/2019 11:35:42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POSTA CERTIFICATA: RICHIESTA ACCESSO ATTI E COPIA TELEMATICA PROT 15524/2003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17/01/2019</text:p>
          </table:table-cell>
          <table:table-cell table:number-columns-repeated="16373" table:style-name="ce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023/2019</text:p>
          </table:table-cell>
          <table:table-cell office:value-type="date" office:date-value="2019-01-16T12:06:59" table:style-name="ce7">
            <text:p>16/01/2019 12:06:59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RICHIESTA COPIA LIC.EDI.-C.E.-SANATORIE-E.G.- ABITABILITA' DEL 16.12.1972 <text:s/>PER CONFORMITA' EDILIZ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23.01.2019</text:p>
          </table:table-cell>
          <table:table-cell table:number-columns-repeated="16373" table:style-name="ce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094/2019</text:p>
          </table:table-cell>
          <table:table-cell office:value-type="date" office:date-value="2019-01-17T11:29:02" table:style-name="ce7">
            <text:p>17/01/2019 11:29:02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RICHIESTA COPIA IMMOBILE VIA U. FOSCOLO N. 19 PER CONFORMITA' EDILIZI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ACCESSO CONCLUSO IL 23/01/2019</text:p>
          </table:table-cell>
          <table:table-cell table:number-columns-repeated="16373" table:style-name="ce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482/2019</text:p>
          </table:table-cell>
          <table:table-cell office:value-type="date" office:date-value="2019-01-22T09:33:27" table:style-name="ce7">
            <text:p>22/01/2019 09:33:27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. RICHIESTA <text:s/>EDILIZIA DEL 1975/1976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22.01.2019</text:p>
          </table:table-cell>
          <table:table-cell table:number-columns-repeated="16373" table:style-name="ce8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521/2019</text:p>
          </table:table-cell>
          <table:table-cell office:value-type="date" office:date-value="2019-01-22T12:07:10" table:style-name="ce7">
            <text:p>22/01/2019 12:07:10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POSTA CERTIFICATA: ACCESSO AGLI ATTI -RICHIESTA ULTIMO STATO CONCESSIONARIO DEL FABBRICATO POSTO IN VIA SAN GIOVANNI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ACCESSO CONCLUSO IL 07/02/2019</text:p>
          </table:table-cell>
          <table:table-cell table:number-columns-repeated="16373" table:style-name="ce8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530/2019</text:p>
          </table:table-cell>
          <table:table-cell office:value-type="date" office:date-value="2019-01-22T12:47:43" table:style-name="ce7">
            <text:p>22/01/2019 12:47:43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- <text:s/>TITOLI EDILIZI APERTI PER INTERVENTI IN CORSO DI REALIZZAZIONE FG. 21 MAPP. 65-750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ACCESSO CONCLUSO IL 15/02/2019</text:p>
          </table:table-cell>
          <table:table-cell table:number-columns-repeated="16373" table:style-name="ce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659/2019</text:p>
          </table:table-cell>
          <table:table-cell office:value-type="date" office:date-value="2019-01-23T13:30:57" table:style-name="ce7">
            <text:p>23/01/2019 13:30:57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POSTA CERTIFICATA : RICHIESTA ACCESSO ATTI <text:s/>EDILIZIA PRIVATA X CONTO <text:s/>TRIBUNALE R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31/01/2019</text:p>
          </table:table-cell>
          <table:table-cell table:number-columns-repeated="16373" table:style-name="ce8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696/2019</text:p>
          </table:table-cell>
          <table:table-cell office:value-type="date" office:date-value="2019-01-24T11:04:11" table:style-name="ce7">
            <text:p>24/01/2019 11:04:11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. RICHIESTA C.E. 2889/87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07,02.2019</text:p>
          </table:table-cell>
          <table:table-cell table:number-columns-repeated="16373" table:style-name="ce8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715/2019</text:p>
          </table:table-cell>
          <table:table-cell office:value-type="date" office:date-value="2019-01-24T12:23:57" table:style-name="ce7">
            <text:p>24/01/2019 12:23:57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 DEL TERRITORIO PER CONFORMITA' EDILIZIA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05/02/2019</text:p>
          </table:table-cell>
          <table:table-cell table:number-columns-repeated="16373" table:style-name="ce8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769/2019</text:p>
          </table:table-cell>
          <table:table-cell office:value-type="date" office:date-value="2019-01-25T09:14:07" table:style-name="ce7">
            <text:p>25/01/2019 09:14:07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. RICHIESTA LICENZA DELL'ATTO DI COSTRUZIONE DEL COMPLESSO CENTRO SERVIZI VIRGILI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31,01.2019</text:p>
          </table:table-cell>
          <table:table-cell table:number-columns-repeated="16373" table:style-name="ce8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852/2019</text:p>
          </table:table-cell>
          <table:table-cell office:value-type="date" office:date-value="2019-01-26T09:54:36" table:style-name="ce7">
            <text:p>26/01/2019 09:54:36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. C.E. 20/06/1978 PROT. 441/41/78 - VAR. N. 82/1298 DEL 24/05/1979 ABITABILITA' 07/11/197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ACCESSO CONCLUSO IL31,01,2019</text:p>
          </table:table-cell>
          <table:table-cell table:number-columns-repeated="16373" table:style-name="ce8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1875/2019</text:p>
          </table:table-cell>
          <table:table-cell office:value-type="date" office:date-value="2019-01-26T11:39:57" table:style-name="ce7">
            <text:p>26/01/2019 11:39:57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. <text:s/>CONCESSIONE EDILIZIA N. 8036 28/04/2000 - SUCCESSIVA VARIANTE PROT. N. 2607 <text:s/>16/02/2002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ACCESSO CONCLUSO IL 05/02/2019</text:p>
          </table:table-cell>
          <table:table-cell table:number-columns-repeated="16373" table:style-name="ce8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6">
            <text:p>Documentale</text:p>
          </table:table-cell>
          <table:table-cell office:value-type="string" table:style-name="ce6">
            <text:p>0002049/2019</text:p>
          </table:table-cell>
          <table:table-cell office:value-type="date" office:date-value="2019-01-30T10:00:17" table:style-name="ce7">
            <text:p>30/01/2019 10:00:17</text:p>
          </table:table-cell>
          <table:table-cell office:value-type="string" table:style-name="ce6">
            <text:p>Servizio Segreteria - Casa [TE SE]</text:p>
          </table:table-cell>
          <table:table-cell office:value-type="string" table:style-name="ce6">
            <text:p>ACCESSO AI DOCUMENTI AMMINISTRATIVI DEL SETTORE USO E ASSETTO. <text:s text:c="2"/>TAVOLE DI PROGETTO (LE PIU' AGGIORNATE)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N</text:p>
          </table:table-cell>
          <table:table-cell table:style-name="ce6"/>
          <table:table-cell office:value-type="string" table:style-name="ce6">
            <text:p>Accoglimento</text:p>
          </table:table-cell>
          <table:table-cell office:value-type="string" table:style-name="ce6">
            <text:p>PROCEDIMENTO CONCLUSO IL 01/02/2019</text:p>
          </table:table-cell>
          <table:table-cell table:number-columns-repeated="16373" table:style-name="ce8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Documentale</text:p>
          </table:table-cell>
          <table:table-cell office:value-type="string" table:style-name="ce12">
            <text:p>0002249/2019</text:p>
          </table:table-cell>
          <table:table-cell office:value-type="date" office:date-value="2019-02-01T10:18:54" table:style-name="ce13">
            <text:p>01/02/2019 10:18:54</text:p>
          </table:table-cell>
          <table:table-cell office:value-type="string" table:style-name="ce14">
            <text:p>1° SETTORE - Affari Generali, Amministrazione e Controllo di Gestione [AAGG]</text:p>
          </table:table-cell>
          <table:table-cell office:value-type="string" table:style-name="ce14">
            <text:p>ACCESSO AI DOCUMENTI AMMINISTRATIVI DEL SETTORE AFFARI GENERALI E CONTROLLO DI GESTIONE. RICHIESTA NOTE DI ADDEBITO RELATIVE A SERVIZI PRESTATI PRESSO IL COMUNE DI NOVELLARA NEGLI ANNI 1988 E 1989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N</text:p>
          </table:table-cell>
          <table:table-cell table:style-name="ce11"/>
          <table:table-cell office:value-type="string" table:style-name="ce11">
            <text:p>Accoglimento</text:p>
          </table:table-cell>
          <table:table-cell office:value-type="string" table:style-name="ce14">
            <text:p>ACCESSO CONCLUSO IL 06/04/2019</text:p>
          </table:table-cell>
          <table:table-cell table:number-columns-repeated="2" table:style-name="ce15"/>
          <table:table-cell table:number-columns-repeated="16371" table:style-name="ce8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2334/2019</text:p>
          </table:table-cell>
          <table:table-cell office:value-type="date" office:date-value="2019-02-02T09:26:38" table:style-name="ce7">
            <text:p>02/02/2019 09:26:38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VERIFICA CONFORMITA' EDILIZIA PROPEDEUTICA ALLA PRESENTAZIONE DI PRATICA EDILIZI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L 30/04/2019</text:p>
          </table:table-cell>
          <table:table-cell table:number-columns-repeated="2" table:style-name="ce8"/>
          <table:table-cell table:number-columns-repeated="16371" table:style-name="ce15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2335/2019</text:p>
          </table:table-cell>
          <table:table-cell office:value-type="date" office:date-value="2019-02-02T09:27:55" table:style-name="ce7">
            <text:p>02/02/2019 09:27:55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- PRATICHE EDILIZIE FABBRICATO SITO IN VIA EINAUDI 31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PROCEDIMENTO CONCLUSO IL 09.02.2019</text:p>
          </table:table-cell>
          <table:table-cell table:number-columns-repeated="16373" table:style-name="ce8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2339/2019</text:p>
          </table:table-cell>
          <table:table-cell office:value-type="date" office:date-value="2019-02-02T09:54:14" table:style-name="ce7">
            <text:p>02/02/2019 09:54:14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- RICHIESTI ELEBORATI GRAFICI - SANATORIE AGIBILITA' PER CONFORMITA EDILIZI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N DATA 14/02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2480/2019</text:p>
          </table:table-cell>
          <table:table-cell office:value-type="date" office:date-value="2019-02-05T10:22:16" table:style-name="ce7">
            <text:p>05/02/2019 10:22:1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<text:s text:c="2"/>ELABORATI GRAFIC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PROCEDIMENTO CONCLUSO IL 05.02.2019</text:p>
          </table:table-cell>
          <table:table-cell table:number-columns-repeated="16373" table:style-name="ce8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2812/2019</text:p>
          </table:table-cell>
          <table:table-cell office:value-type="date" office:date-value="2019-02-11T09:11:39" table:style-name="ce7">
            <text:p>11/02/2019 09:11:39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<text:s text:c="2"/>ELABORATI GRAFICI ED AMMINISTRATIV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PROCEDIMENTO CONCLUSO IL 12.02.2019</text:p>
          </table:table-cell>
          <table:table-cell table:number-columns-repeated="16373" table:style-name="ce8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2920/2019</text:p>
          </table:table-cell>
          <table:table-cell office:value-type="date" office:date-value="2019-02-12T08:22:44" table:style-name="ce7">
            <text:p>12/02/2019 08:22:44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RICHIESTA ACCESSO ATTI PER ESECUZIONE IMMOBILIAR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N DATA 16/02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044/2019</text:p>
          </table:table-cell>
          <table:table-cell office:value-type="date" office:date-value="2019-02-13T09:06:28" table:style-name="ce7">
            <text:p>13/02/2019 09:06:28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RICHIESTA SCIA PROT 11124/2014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AVVENUTO IN DATA 16/02/2019 DA GHIACCI MIRCA</text:p>
          </table:table-cell>
          <table:table-cell table:number-columns-repeated="16373" table:style-name="ce8"/>
        </table:table-row>
        <table:table-row table:style-name="ro6">
          <table:table-cell office:value-type="float" office:value="33" table:style-name="ce16">
            <text:p>3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050/2019</text:p>
          </table:table-cell>
          <table:table-cell office:value-type="date" office:date-value="2019-02-13T09:38:04" table:style-name="ce7">
            <text:p>13/02/2019 09:38:04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DICHIARAZIONE DI CONFORMITA IMPIANTO ELETTRICO - IDRICO - RISCALDAMENTO - VIA FOSCOLO 9 INT 1 PER ATTO DI COMPRAVENDIT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N DATA 19/02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205/2019</text:p>
          </table:table-cell>
          <table:table-cell office:value-type="date" office:date-value="2019-02-14T12:54:01" table:style-name="ce7">
            <text:p>14/02/2019 12:54:0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RICHIESTA COPIA C.E. E DISEGNI FABBRICATO FG. 35 MAP. 135 - 182/78 - E SUCCESSIVE PER COMPRAVENDIT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N DATA 16/02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458/2019</text:p>
          </table:table-cell>
          <table:table-cell office:value-type="date" office:date-value="2019-02-19T11:14:26" table:style-name="ce7">
            <text:p>19/02/2019 11:14:26</text:p>
          </table:table-cell>
          <table:table-cell office:value-type="string" table:style-name="ce19">
            <text:p>Corpo Unico di Polizia Municipale dell’Unione Bassa Reggiana - Sub Ambito Est e procedure sanzionatorie [P.M.]</text:p>
          </table:table-cell>
          <table:table-cell office:value-type="string" table:style-name="ce19">
            <text:p>ACCESSO AI DOCUMENTI AMMINISTRATIVI DEL SETTORE USO E ASSETTO - RICHIESTA COPIA DOCUMENTAZIONE TECNICA IMMOBILE VIA VERDI 5<text:s text:c="2"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EVASO IL 23/02/2019 DA ASSISTENTE SCELTO GHIZZONI</text:p>
          </table:table-cell>
          <table:table-cell table:number-columns-repeated="16373" table:style-name="ce8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481/2019</text:p>
          </table:table-cell>
          <table:table-cell office:value-type="date" office:date-value="2019-02-19T12:54:30" table:style-name="ce7">
            <text:p>19/02/2019 12:54:30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LICENZE/CONCESSIONI EDILIZIE , ABITABILITA'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L 06/03/219</text:p>
          </table:table-cell>
          <table:table-cell table:number-columns-repeated="16373" table:style-name="ce8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613/2019</text:p>
          </table:table-cell>
          <table:table-cell office:value-type="date" office:date-value="2019-02-20T13:27:21" table:style-name="ce7">
            <text:p>20/02/2019 13:27:2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RICHIESTA ACCESSO ATTI - PRATICHE EDILIZIE -<text:s text:c="2"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L 05/03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695/2019</text:p>
          </table:table-cell>
          <table:table-cell office:value-type="date" office:date-value="2019-02-21T09:24:03" table:style-name="ce7">
            <text:p>21/02/2019 09:24:03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CONCESSIONE EDILIZIA N. 464 DEL 26/05/1980 VARIANTE <text:s/>E AGIBILITA'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PROCEDIMENTO CONCLUSO IL 28.02.2019</text:p>
          </table:table-cell>
          <table:table-cell table:number-columns-repeated="16373" table:style-name="ce8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891/2019</text:p>
          </table:table-cell>
          <table:table-cell office:value-type="date" office:date-value="2019-02-23T09:00:39" table:style-name="ce7">
            <text:p>23/02/2019 09:00:39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RICHIESTA TITOLI PER IMMOBILI SITI IN VIA DELLA MOTT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N DATA 23/02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40" table:style-name="ce16">
            <text:p>4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3958/2019</text:p>
          </table:table-cell>
          <table:table-cell office:value-type="date" office:date-value="2019-02-25T11:45:40" table:style-name="ce7">
            <text:p>25/02/2019 11:45:40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ELABORATI GRAFIC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N DATA 26/02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026/2019</text:p>
          </table:table-cell>
          <table:table-cell office:value-type="date" office:date-value="2019-02-26T09:47:15" table:style-name="ce7">
            <text:p>26/02/2019 09:47:15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ELEBORATI GRAFICI E AMMINISTRATIVI ARCHIVIO AZIENDA UTILIZZATRICE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PROCEDIMENTO CONCLUSO IL 28.02.2019</text:p>
          </table:table-cell>
          <table:table-cell table:number-columns-repeated="16373" table:style-name="ce8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069/2019</text:p>
          </table:table-cell>
          <table:table-cell office:value-type="date" office:date-value="2019-02-26T13:09:36" table:style-name="ce7">
            <text:p>26/02/2019 13:09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RICHIESTA DI ACCESSO AI DOCUMENTI AMMINISTRATIV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L 05/03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281/2019</text:p>
          </table:table-cell>
          <table:table-cell office:value-type="date" office:date-value="2019-02-28T13:03:52" table:style-name="ce7">
            <text:p>28/02/2019 13:03:52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ELABORATI GRAFICI - LIC. ED. - SANATORIE- DIA -SCI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L 13/03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283/2019</text:p>
          </table:table-cell>
          <table:table-cell office:value-type="date" office:date-value="2019-02-28T13:06:58" table:style-name="ce7">
            <text:p>28/02/2019 13:06:58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LIC. ED. - SANATORIE - ABITABILITA' - DIA- SC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19">
            <text:p>ACCESSO CONCLUSO IL 05/03/2019</text:p>
          </table:table-cell>
          <table:table-cell table:number-columns-repeated="16373" table:style-name="ce8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string" table:style-name="ce11">
            <text:p>Documentale</text:p>
          </table:table-cell>
          <table:table-cell office:value-type="string" table:style-name="ce12">
            <text:p>0004337/2019</text:p>
          </table:table-cell>
          <table:table-cell office:value-type="date" office:date-value="2019-03-01T10:57:12" table:style-name="ce13">
            <text:p>01/03/2019 10:57:12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4">
            <text:p>ACCESSO AI DOCUMENTI AMMINISTRATIVI DEL SETTORE USO E ASSETTO DEL TERRITORIO - RICHIESTA COPIA P.C.-VARIANTI FINE LAVORI-AGIBILITA' - CILA IN SANATORIA N.2007 DEL 2016 PER CONFORMITA' EDILIZIA<text:s text:c="2"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N</text:p>
          </table:table-cell>
          <table:table-cell table:style-name="ce11"/>
          <table:table-cell office:value-type="string" table:style-name="ce11">
            <text:p>Accoglimento</text:p>
          </table:table-cell>
          <table:table-cell office:value-type="string" table:style-name="ce21">
            <text:p>PROCEDIMENTO CONCLUSO IL 16.03.2019</text:p>
          </table:table-cell>
          <table:table-cell table:number-columns-repeated="2" table:style-name="ce15"/>
          <table:table-cell table:number-columns-repeated="16371" table:style-name="ce8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356/2019</text:p>
          </table:table-cell>
          <table:table-cell office:value-type="date" office:date-value="2019-03-01T12:28:31" table:style-name="ce7">
            <text:p>01/03/2019 12:28:3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ELABORATI GRAFICI - LIC. EDILIZIE - CONC. ED. - SANATORIE - ABITABILITA' 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06.03.2019</text:p>
          </table:table-cell>
          <table:table-cell table:number-columns-repeated="2" table:style-name="ce8"/>
          <table:table-cell table:number-columns-repeated="16371" table:style-name="ce15"/>
        </table:table-row>
        <table:table-row table:style-name="ro6">
          <table:table-cell office:value-type="float" office:value="47" table:style-name="ce22">
            <text:p>4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404/2019</text:p>
          </table:table-cell>
          <table:table-cell office:value-type="date" office:date-value="2019-03-02T10:14:35" table:style-name="ce7">
            <text:p>02/03/2019 10:14:35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<text:s/>DENUNCIA DEI LAVORI L. N. 1086 PROT. 142 DEL 25/03/2008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17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12.03.2019</text:p>
          </table:table-cell>
          <table:table-cell table:number-columns-repeated="16373" table:style-name="ce8"/>
        </table:table-row>
        <table:table-row table:style-name="ro6">
          <table:table-cell office:value-type="float" office:value="48" table:style-name="ce24">
            <text:p>4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405/2019</text:p>
          </table:table-cell>
          <table:table-cell office:value-type="date" office:date-value="2019-03-02T10:15:57" table:style-name="ce7">
            <text:p>02/03/2019 10:15:5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<text:s/>PRESENTAZIONE PRATICA SISMICA L. 1086 - CONCESSIONE EDILIZIA N. 3953 DEL 27/11/199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12.03.2019</text:p>
          </table:table-cell>
          <table:table-cell table:number-columns-repeated="2" table:style-name="ce1"/>
          <table:table-cell table:number-columns-repeated="16371" table:style-name="ce8"/>
        </table:table-row>
        <table:table-row table:style-name="ro7">
          <table:table-cell office:value-type="float" office:value="49" table:style-name="ce24">
            <text:p>4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448/2019</text:p>
          </table:table-cell>
          <table:table-cell office:value-type="date" office:date-value="2019-03-04T08:07:01" table:style-name="ce7">
            <text:p>04/03/2019 08:07:0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RICHIESTA ACCESSO ATTI-PDC9003/2002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16.03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0" table:style-name="ce24">
            <text:p>5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455/2019</text:p>
          </table:table-cell>
          <table:table-cell office:value-type="date" office:date-value="2019-03-04T08:55:48" table:style-name="ce7">
            <text:p>04/03/2019 08:55:48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<text:s/>PRATICHE EDILIZIE RELATIVE ALL'IMMOBILE COSTRUITO IN <text:s/>VIA A DE CURTIS 1 INT. 7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07.03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1" table:style-name="ce24">
            <text:p>5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469/2019</text:p>
          </table:table-cell>
          <table:table-cell office:value-type="date" office:date-value="2019-03-04T09:56:19" table:style-name="ce7">
            <text:p>04/03/2019 09:56:19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ELABORATI GRAFICI - LIC. EDILIZIE - CONC. ED. - CE 6808/1997 - VARIANTE 12277/1998 ECC.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07.03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2" table:style-name="ce24">
            <text:p>5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518/2019</text:p>
          </table:table-cell>
          <table:table-cell office:value-type="date" office:date-value="2019-03-05T08:25:42" table:style-name="ce7">
            <text:p>05/03/2019 08:25:42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RICHIESTA ACCESSO ATTI URGENTE-RICHIESTA ULTIMO STATO LEGGITIMO E DEPOSITO DELLE STRUTTURE IN CEMENTO ARMAT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14.03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3" table:style-name="ce24">
            <text:p>5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572/2019</text:p>
          </table:table-cell>
          <table:table-cell office:value-type="date" office:date-value="2019-03-05T11:51:06" table:style-name="ce7">
            <text:p>05/03/2019 11:51:0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ELABORATI GRAFICI- CONCESSIONE - ABITABILITA'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13.03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4" table:style-name="ce24">
            <text:p>5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741/2019</text:p>
          </table:table-cell>
          <table:table-cell office:value-type="date" office:date-value="2019-03-07T10:01:33" table:style-name="ce7">
            <text:p>07/03/2019 10:01:33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ELABORATI GRAFICI - LIC. EDILIZIE - CONC. ED. - FABBRICATO VIA MANZONI MAP. 214 FG 36 PER PROGETTO RISTRUTTURAZION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12.03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5" table:style-name="ce24">
            <text:p>5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4929/2019</text:p>
          </table:table-cell>
          <table:table-cell office:value-type="date" office:date-value="2019-03-09T09:54:36" table:style-name="ce7">
            <text:p>09/03/2019 09:54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RICHIESTA ACCESSO AGLI ATTI PER ATTESTATI DI REGOLARITÀ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ACCESSO CONCLUSO IL 18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5172/2019</text:p>
          </table:table-cell>
          <table:table-cell office:value-type="date" office:date-value="2019-03-13T11:22:21" table:style-name="ce7">
            <text:p>13/03/2019 11:22:2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<text:s/>VARIANTE N. 231 DEL 24/12/1973 DAVOLI LELIO - SPAGGIARI EMILIO - ELABORATI GRAFIC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ACCESSO CONCLUSO IN DATA 27/03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7" table:style-name="ce24">
            <text:p>5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5186/2019</text:p>
          </table:table-cell>
          <table:table-cell office:value-type="date" office:date-value="2019-03-13T12:08:57" table:style-name="ce7">
            <text:p>13/03/2019 12:08:5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ELABORATI GRAFICI -LIC. ED. C.E. DIA- SCIA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ACCESSO CONCLUSO IN DATA 25/03/2019</text:p>
          </table:table-cell>
          <table:table-cell table:number-columns-repeated="245" table:style-name="ce1"/>
          <table:table-cell table:number-columns-repeated="16128"/>
        </table:table-row>
        <table:table-row table:style-name="ro8">
          <table:table-cell office:value-type="float" office:value="58" table:style-name="ce24">
            <text:p>5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5597/2019</text:p>
          </table:table-cell>
          <table:table-cell office:value-type="date" office:date-value="2019-03-19T10:23:54" table:style-name="ce7">
            <text:p>19/03/2019 10:23:54</text:p>
          </table:table-cell>
          <table:table-cell office:value-type="string" table:style-name="ce19">
            <text:p>Servizio Provveditorato ed Economato [ECON.]; 1° SETTORE - Affari Generali, Amministrazione e Controllo di Gestione [AAGG]</text:p>
          </table:table-cell>
          <table:table-cell office:value-type="string" table:style-name="ce19">
            <text:p>GARA D’APPALTO PER IL SERVIZIO DI RISTORO TRAMITE DISTRIBUTORI AUTOMATICI DEL 2017 /ACCESSO AGLI ATTI DEL SETTORE AFFARI GENERALI E CONTROLLO DI GESTIONE . RICHIESTA VISIONE PLICO PROT N.22483 DEL 16/10/17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Non accoglimento</text:p>
          </table:table-cell>
          <table:table-cell office:value-type="string" table:style-name="ce23">
            <text:p>NON ACCOGLIMENTO CON PROT 637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59" table:style-name="ce24">
            <text:p>5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5788/2019</text:p>
          </table:table-cell>
          <table:table-cell office:value-type="date" office:date-value="2019-03-21T10:28:53" table:style-name="ce7">
            <text:p>21/03/2019 10:28:53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ELABORATI GRAFICI - P.E. - SISMICA - IMMOBILE STRADA PROVINCIALE NORD 102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5"/>
          <table:table-cell office:value-type="string" table:style-name="ce17">
            <text:p>Accoglimento</text:p>
          </table:table-cell>
          <table:table-cell office:value-type="string" table:style-name="ce23">
            <text:p>ACCESSO CONCLUSO IL 10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60" table:style-name="ce2">
            <text:p>6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5930/2019</text:p>
          </table:table-cell>
          <table:table-cell office:value-type="date" office:date-value="2019-03-23T09:53:05" table:style-name="ce7">
            <text:p>23/03/2019 09:53:05</text:p>
          </table:table-cell>
          <table:table-cell office:value-type="string" table:style-name="ce19">
            <text:p>4° SETTORE - Staff del Sindaco. Lavori Pubblici. Politiche Economiche, culturali e dell'integrazione. Giovani, Sport, Eventi [STLPCIGSE]</text:p>
          </table:table-cell>
          <table:table-cell office:value-type="string" table:style-name="ce19">
            <text:p>POSTA CERTIFICATA: RICHIESTA ACCESSO ATTI-PROGETTO ESECUTIVO LAVORI RIPRISTINO SISMA ROCCA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6"/>
          <table:table-cell office:value-type="string" table:style-name="ce17">
            <text:p>Accoglimento</text:p>
          </table:table-cell>
          <table:table-cell office:value-type="string" table:style-name="ce23">
            <text:p>ACCESSO IL 30/03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61" table:style-name="ce2">
            <text:p>6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6134/2019</text:p>
          </table:table-cell>
          <table:table-cell office:value-type="date" office:date-value="2019-03-26T17:36:28" table:style-name="ce7">
            <text:p>26/03/2019 17:36:28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<text:s/>LICENZE RELATIVE ALL'IMMOBILE SITO IN VIA PROV.LE NORD. 135 FG. 36 MAPP. 231 SUB. 30 – 20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6"/>
          <table:table-cell office:value-type="string" table:style-name="ce17">
            <text:p>Accoglimento</text:p>
          </table:table-cell>
          <table:table-cell office:value-type="string" table:style-name="ce23">
            <text:p>ACCESSO CONCLUSO IL 09/04/2019</text:p>
          </table:table-cell>
          <table:table-cell table:number-columns-repeated="245" table:style-name="ce1"/>
          <table:table-cell table:number-columns-repeated="16128"/>
        </table:table-row>
        <table:table-row table:style-name="ro9">
          <table:table-cell office:value-type="float" office:value="62" table:style-name="ce2">
            <text:p>6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6146/2019</text:p>
          </table:table-cell>
          <table:table-cell office:value-type="date" office:date-value="2019-03-27T08:27:17" table:style-name="ce7">
            <text:p>27/03/2019 08:27:1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RICHIESTA ACCESSO AGLI ATTI PRATICHE EDILIZIE SUE-C.E. N 17 DEL 199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23">
            <text:p>ACCESSO CONCLUSO IL 09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63" table:style-name="ce2">
            <text:p>6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6176/2019</text:p>
          </table:table-cell>
          <table:table-cell office:value-type="date" office:date-value="2019-03-27T10:39:14" table:style-name="ce7">
            <text:p>27/03/2019 10:39:14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ELABORATI GRAFICI - CE 1535/83 S.V. 1576/84 REDAZIONE ARE PER ATTO NOTARIL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23">
            <text:p>ACCESSO CONCLUSO IL 02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table:style-name="ce2"/>
          <table:table-cell office:value-type="string" table:style-name="ce17">
            <text:p>Documentale</text:p>
          </table:table-cell>
          <table:table-cell office:value-type="string" table:style-name="ce18">
            <text:p>0006377/2019</text:p>
          </table:table-cell>
          <table:table-cell office:value-type="date" office:date-value="2019-03-29T00:00:00" table:style-name="ce7">
            <text:p>29/03/2019 00:00:00</text:p>
          </table:table-cell>
          <table:table-cell office:value-type="string" table:style-name="ce19">
            <text:p>Affari generali e controllo di gestione<text:s/></text:p>
          </table:table-cell>
          <table:table-cell office:value-type="string" table:style-name="ce19">
            <text:p>ACCESSO AI DOCUMENTI AMMINISTRATIVI DEL SETTORE AFFARI GENERALI E CONTROLLO DI GESTIONE. RICHIESTA PROT 22483/2017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1">
            <text:p>Accoglimento</text:p>
          </table:table-cell>
          <table:table-cell office:value-type="string" table:style-name="ce19">
            <text:p>INVIATA MISSIVA PER INCONTRO CON PROT 8383/2019-accesso concluso con prot 8911.ULTERIORI COMUNICAZIONI CON PROT 10499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64" table:style-name="ce2">
            <text:p>6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6460/2019</text:p>
          </table:table-cell>
          <table:table-cell office:value-type="date" office:date-value="2019-03-30T08:26:17" table:style-name="ce7">
            <text:p>30/03/2019 08:26:1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POSTA CERTIFICATA: INTEGRAZIONE DOCUMENTALE AL PROT. N.0006146 <text:s/>DEL 26.03.2019 PER ACCESSO AGLI ATTI - D.P.R. N. 445/2000 ED ART. 18BIS L. <text:s/>241/199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23">
            <text:p>PROCEDIMENTO CONCLUSO IL 09.04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65" table:style-name="ce29">
            <text:p>65</text:p>
          </table:table-cell>
          <table:table-cell office:value-type="string" table:style-name="ce11">
            <text:p>Documentale</text:p>
          </table:table-cell>
          <table:table-cell office:value-type="string" table:style-name="ce30">
            <text:p>0006520/2019</text:p>
          </table:table-cell>
          <table:table-cell office:value-type="date" office:date-value="2019-04-01T10:27:53" table:style-name="ce31">
            <text:p>01/04/2019 10:27:53</text:p>
          </table:table-cell>
          <table:table-cell office:value-type="string" table:style-name="ce32">
            <text:p>Servizio Segreteria - Casa [TE SE]</text:p>
          </table:table-cell>
          <table:table-cell office:value-type="string" table:style-name="ce32">
            <text:p>ACCESSO AI DOCUMENTI AMMINISTRATIVI DEL SETTORE USO E ASSETTO DEL TERRITORIO - RICHIESTA DOCUMENTAZIONE IMMOBILE VIA FERRARI 10/F PER EVENTUALE ACQUIST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N</text:p>
          </table:table-cell>
          <table:table-cell table:style-name="ce33"/>
          <table:table-cell office:value-type="string" table:style-name="ce11">
            <text:p>Accoglimento</text:p>
          </table:table-cell>
          <table:table-cell office:value-type="string" table:style-name="ce30">
            <text:p>ACCESSO CONCLUSO IN DATA 24/04/2019</text:p>
          </table:table-cell>
          <table:table-cell table:number-columns-repeated="2" table:style-name="ce34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66" table:style-name="ce2">
            <text:p>66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6666/2019</text:p>
          </table:table-cell>
          <table:table-cell office:value-type="date" office:date-value="2019-04-03T08:38:14" table:style-name="ce36">
            <text:p>03/04/2019 08:38:14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ACCESSO ATTI EDILIZI - PROCEDURA <text:s/>ESECUTIVA RGE 290/2018 TRIBUNALE REGGIO EMIL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PROCEDIMENTO CONCLUSO IL 18.04.2019</text:p>
          </table:table-cell>
          <table:table-cell table:number-columns-repeated="2" table:style-name="ce1"/>
          <table:table-cell table:number-columns-repeated="16371" table:style-name="ce34"/>
        </table:table-row>
        <table:table-row table:style-name="ro7">
          <table:table-cell office:value-type="float" office:value="67" table:style-name="ce2">
            <text:p>67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6790/2019</text:p>
          </table:table-cell>
          <table:table-cell office:value-type="date" office:date-value="2019-04-04T08:56:58" table:style-name="ce36">
            <text:p>04/04/2019 08:56:58</text:p>
          </table:table-cell>
          <table:table-cell office:value-type="string" table:style-name="ce37">
            <text:p>4° SETTORE - Staff del Sindaco. Lavori Pubblici. Politiche Economiche, culturali e dell'integrazione. Giovani, Sport, Eventi [STLPCIGSE]</text:p>
          </table:table-cell>
          <table:table-cell office:value-type="string" table:style-name="ce37">
            <text:p>POSTA CERTIFICATA: RICHIESTA DI ACCESSO ATTI-PROGETTO ESECUTIVO DI</text:p>
            <text:p>MIGLIORAMENTO E QUALIFICAZIONE PISCINA – D.G. 48/2019</text:p>
            <text:p/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L 20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68" table:style-name="ce2">
            <text:p>68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6828/2019</text:p>
          </table:table-cell>
          <table:table-cell office:value-type="date" office:date-value="2019-04-04T10:47:56" table:style-name="ce36">
            <text:p>04/04/2019 10:47:56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ELABORATI GRAFICI - ALTRI DOCUMENTI E CILA 14985/2017 PER RISTRUTTURAZIONE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PROCEDIMENTO CONCLUSO IL 09.04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69" table:style-name="ce2">
            <text:p>69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6928/2019</text:p>
          </table:table-cell>
          <table:table-cell office:value-type="date" office:date-value="2019-04-05T11:21:15" table:style-name="ce36">
            <text:p>05/04/2019 11:21:15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<text:s/>CONCESSIONI RELATIVE AL FABBRICATO <text:s/>SITO IN STRADA BRUCIATA 12 <text:s/>FG. 57 MAPP. 27 SUB. 1-2 MAPP. 29 SUB. 1-3 MAPP. 31 SUB. 31 SUB. 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PROCEDIMENTO CONCLUSO IL 09.04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70" table:style-name="ce2">
            <text:p>70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6942/2019</text:p>
          </table:table-cell>
          <table:table-cell office:value-type="date" office:date-value="2019-04-05T12:24:03" table:style-name="ce36">
            <text:p>05/04/2019 12:24:03</text:p>
          </table:table-cell>
          <table:table-cell office:value-type="string" table:style-name="ce37">
            <text:p>Servizio Ambiente [AMB.]</text:p>
          </table:table-cell>
          <table:table-cell office:value-type="string" table:style-name="ce37">
            <text:p>POSTA CERTIFICATA: FABBRICATO INDUSTRIALE <text:s/>VIA DELLA MOTTA 8 <text:s/>NEL COMUNE DI NOVELLARA. ISTANZA DI ACCESSO EX ART. 22 L. 241/90 E S.M.I. <text:s/>(RICHIESTA INTEGRAZIONE)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L 06/0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71" table:style-name="ce2">
            <text:p>71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6998/2019</text:p>
          </table:table-cell>
          <table:table-cell office:value-type="date" office:date-value="2019-04-08T08:22:01" table:style-name="ce36">
            <text:p>08/04/2019 08:22:01</text:p>
          </table:table-cell>
          <table:table-cell office:value-type="string" table:style-name="ce37">
            <text:p>4° SETTORE - Staff del Sindaco. Lavori Pubblici. Politiche Economiche, culturali e dell'integrazione. Giovani, Sport, Eventi [STLPCIGSE]</text:p>
          </table:table-cell>
          <table:table-cell office:value-type="string" table:style-name="ce37">
            <text:p>POSTA CERTIFICATA: ACCESSO ATTI RICHIESTA PROGETTO PALAZZETTO DELLO SPORT</text:p>
            <text:p>STUDIO DI FATTIBILITA’ TECNICO ECONOMICA – D.G. 54/2019</text:p>
            <text:p/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L 30/0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72" table:style-name="ce29">
            <text:p>72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7188/2019</text:p>
          </table:table-cell>
          <table:table-cell office:value-type="date" office:date-value="2019-04-09T12:08:45" table:style-name="ce36">
            <text:p>09/04/2019 12:08:45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C.E. - DOCUMENTI - TAVOLE CAPANNONE ARTIGIANALE SITO IN <text:s/>VIA NOV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38"/>
          <table:table-cell office:value-type="string" table:style-name="ce17">
            <text:p>Accoglimento</text:p>
          </table:table-cell>
          <table:table-cell office:value-type="string" table:style-name="ce35">
            <text:p>PROCEDIMENTO CONCLUSO IL 23.04.2019</text:p>
          </table:table-cell>
          <table:table-cell table:style-name="ce39"/>
          <table:table-cell table:style-name="ce29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73" table:style-name="ce2">
            <text:p>73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7423/2019</text:p>
          </table:table-cell>
          <table:table-cell office:value-type="date" office:date-value="2019-04-11T11:52:30" table:style-name="ce36">
            <text:p>11/04/2019 11:52:3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ACCESSO ATTI EDILIZIA PER ESECUZIONE <text:s/>IMMOBILIARE 466/201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PROCEDIMENTO CONCLUSO IL 02.05.019</text:p>
          </table:table-cell>
          <table:table-cell table:number-columns-repeated="2" table:style-name="ce1"/>
          <table:table-cell table:number-columns-repeated="16371" table:style-name="ce29"/>
        </table:table-row>
        <table:table-row table:style-name="ro7">
          <table:table-cell office:value-type="float" office:value="74" table:style-name="ce2">
            <text:p>74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7509/2019</text:p>
          </table:table-cell>
          <table:table-cell office:value-type="date" office:date-value="2019-04-12T12:21:40" table:style-name="ce36">
            <text:p>12/04/2019 12:21:4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CONDOMINIO VIA IV NOVEMBRE 6 <text:s/>FG. 38 MAPP. 394 SUB. 10 - NUBILARIA SRL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N DATA 18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75" table:style-name="ce2">
            <text:p>75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7558/2019</text:p>
          </table:table-cell>
          <table:table-cell office:value-type="date" office:date-value="2019-04-13T10:14:30" table:style-name="ce36">
            <text:p>13/04/2019 10:14:3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<text:s/>DEL SETTORE USO E ASSETTO DEL TERRITORIO - AUTORIZZAZIONE EDILIZIE LIC.EDI.PROT.166 1971 ED VARIANTI PER VERIFICA CONFORMITA'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N DATA 16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76" table:style-name="ce2">
            <text:p>76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7615/2019</text:p>
          </table:table-cell>
          <table:table-cell office:value-type="date" office:date-value="2019-04-15T09:00:05" table:style-name="ce36">
            <text:p>15/04/2019 09:00:05</text:p>
          </table:table-cell>
          <table:table-cell office:value-type="string" table:style-name="ce37">
            <text:p>4° SETTORE - Staff del Sindaco. Lavori Pubblici. Politiche Economiche, culturali e dell'integrazione. Giovani, Sport, Eventi [STLPCIGSE]</text:p>
          </table:table-cell>
          <table:table-cell office:value-type="string" table:style-name="ce37">
            <text:p>POSTA CERTIFICATA: RICHIESTA DI ACCESSO ATTI-PROGETTO ESECUTIVO CICLOPEDONALE</text:p>
            <text:p>VIA LENINGRADO – D.G. 55/2019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AVVENUTO IL 30/0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77" table:style-name="ce2">
            <text:p>77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7825/2019</text:p>
          </table:table-cell>
          <table:table-cell office:value-type="date" office:date-value="2019-04-17T11:59:05" table:style-name="ce36">
            <text:p>17/04/2019 11:59:05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RIF.0007188/2019 - ACCESSO AI DOCUMENTI AMMINISTRATIVI DEL SETTORE USO E ASSETTO DEL TERRITORIO - C.E. - DOCUMENTI - TAVOLE CAPANNONE ARTIGIANALE DI VIA NOVA <text:s/>- CONSEGNA DOCUMENTAZIONE INTEGRATIV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L 23/04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78" table:style-name="ce29">
            <text:p>78</text:p>
          </table:table-cell>
          <table:table-cell office:value-type="string" table:style-name="ce11">
            <text:p>Documentale</text:p>
          </table:table-cell>
          <table:table-cell office:value-type="string" table:style-name="ce30">
            <text:p>0008168/2019</text:p>
          </table:table-cell>
          <table:table-cell office:value-type="date" office:date-value="2019-04-23T10:52:55" table:style-name="ce31">
            <text:p>23/04/2019 10:52:55</text:p>
          </table:table-cell>
          <table:table-cell office:value-type="string" table:style-name="ce32">
            <text:p>Servizio Segreteria - Casa [TE SE]</text:p>
          </table:table-cell>
          <table:table-cell office:value-type="string" table:style-name="ce32">
            <text:p>POSTA CERTIFICATA: DEPOSITO RICHIESTA ACCESSO ATTI EDILIZIA-ELABORATI PROGETTUALI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N</text:p>
          </table:table-cell>
          <table:table-cell table:style-name="ce33"/>
          <table:table-cell office:value-type="string" table:style-name="ce11">
            <text:p>Accoglimento</text:p>
          </table:table-cell>
          <table:table-cell office:value-type="string" table:style-name="ce30">
            <text:p>ACCESSO CONCLUSO IL 07/05/2019</text:p>
          </table:table-cell>
          <table:table-cell table:number-columns-repeated="2" table:style-name="ce34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79" table:style-name="ce2">
            <text:p>79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8251/2019</text:p>
          </table:table-cell>
          <table:table-cell office:value-type="date" office:date-value="2019-04-24T11:11:01" table:style-name="ce36">
            <text:p>24/04/2019 11:11:01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ACCESSO ATTI EDILIZI PER IMMOBILE SITO IN VIA PIERO GOBETTI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L 20/05/2019</text:p>
          </table:table-cell>
          <table:table-cell table:number-columns-repeated="2" table:style-name="ce1"/>
          <table:table-cell table:number-columns-repeated="16371" table:style-name="ce34"/>
        </table:table-row>
        <table:table-row table:style-name="ro7">
          <table:table-cell office:value-type="float" office:value="80" table:style-name="ce2">
            <text:p>80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8319/2019</text:p>
          </table:table-cell>
          <table:table-cell office:value-type="date" office:date-value="2019-04-26T08:24:00" table:style-name="ce36">
            <text:p>26/04/2019 08:24:0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ACCESSO AGLI ATTI PRATICHE EDILIZIE AUT. 1774 DEL 1984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PROCEDIMENTO CONCLUSO IL 06.05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81" table:style-name="ce2">
            <text:p>81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8365/2019</text:p>
          </table:table-cell>
          <table:table-cell office:value-type="date" office:date-value="2019-04-26T12:32:52" table:style-name="ce36">
            <text:p>26/04/2019 12:32:52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-RICHIESTA DOCUMENTI COOP.EDILE BASSA REGGIAN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L 10/0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82" table:style-name="ce40">
            <text:p>82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8372/2019</text:p>
          </table:table-cell>
          <table:table-cell office:value-type="date" office:date-value="2019-04-26T13:06:02" table:style-name="ce36">
            <text:p>26/04/2019 13:06:02</text:p>
          </table:table-cell>
          <table:table-cell office:value-type="string" table:style-name="ce37">
            <text:p>Tributi [TRIB.]</text:p>
          </table:table-cell>
          <table:table-cell office:value-type="string" table:style-name="ce37">
            <text:p>ACCESSO AI DOCUMENTI AMMINISTRATIVI DEL SETTORE AFFARI GENERALI AMMINISTRAZIONE E CONTROLLO DI GESTIONE - UFFICIO TRIBUTI -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41"/>
          <table:table-cell office:value-type="string" table:style-name="ce17">
            <text:p>Accoglimento</text:p>
          </table:table-cell>
          <table:table-cell office:value-type="string" table:style-name="ce37">
            <text:p>ACCESSO TRATTATO VERBALMENTE .VISUALIZZATO IN DATA 09/05/2019</text:p>
          </table:table-cell>
          <table:table-cell table:style-name="ce42"/>
          <table:table-cell table:style-name="ce40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83" table:style-name="ce40">
            <text:p>83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8422/2019</text:p>
          </table:table-cell>
          <table:table-cell office:value-type="date" office:date-value="2019-04-27T11:37:38" table:style-name="ce36">
            <text:p>27/04/2019 11:37:38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-PER COMPRAVENDITA - FABBRICATO VIA CARTOCCIO 10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41"/>
          <table:table-cell office:value-type="string" table:style-name="ce17">
            <text:p>Accoglimento</text:p>
          </table:table-cell>
          <table:table-cell office:value-type="string" table:style-name="ce35">
            <text:p>ACCESSO CONCLUSO IL 16/05/2019</text:p>
          </table:table-cell>
          <table:table-cell table:style-name="ce42"/>
          <table:table-cell table:number-columns-repeated="16372" table:style-name="ce40"/>
        </table:table-row>
        <table:table-row table:style-name="ro7">
          <table:table-cell office:value-type="float" office:value="84" table:style-name="ce2">
            <text:p>84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8545/2019</text:p>
          </table:table-cell>
          <table:table-cell office:value-type="date" office:date-value="2019-04-30T10:19:17" table:style-name="ce36">
            <text:p>30/04/2019 10:19:17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RICHIESTA ACCESSO ATTI UFFICIO TECNICO RICHIESTA AGIBILITA' DI DIVERSE PRATICHE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IL 09/05/2019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string" table:style-name="ce17">
            <text:p>Documentale</text:p>
          </table:table-cell>
          <table:table-cell office:value-type="string" table:style-name="ce35">
            <text:p>0008564/2019</text:p>
          </table:table-cell>
          <table:table-cell office:value-type="date" office:date-value="2019-04-30T12:05:53" table:style-name="ce36">
            <text:p>30/04/2019 12:05:53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ACCESSO AGLI ATTI CONCESSIONI EDILIZIE ED ALTRI DOCUMENTI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8"/>
          <table:table-cell office:value-type="string" table:style-name="ce17">
            <text:p>Accoglimento</text:p>
          </table:table-cell>
          <table:table-cell office:value-type="string" table:style-name="ce35">
            <text:p>ACCESSO CONCLUSO 09/0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86" table:style-name="ce29">
            <text:p>86</text:p>
          </table:table-cell>
          <table:table-cell office:value-type="string" table:style-name="ce11">
            <text:p>Documentale</text:p>
          </table:table-cell>
          <table:table-cell office:value-type="string" table:style-name="ce12">
            <text:p>0008722/2019</text:p>
          </table:table-cell>
          <table:table-cell office:value-type="date" office:date-value="2019-05-03T11:03:22" table:style-name="ce13">
            <text:p>03/05/2019 11:03:22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4">
            <text:p>ISTANZA DI ACCESSO AI DOCUMENTI AMMINISTRATIVI AI SENSI DELLA L. N. 241/90 E D.P.R. N. 352/92. IMMOBILE SITO IN NOVELLARA (RE), VIA AMPERE N.N. 39, 41 E 51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N</text:p>
          </table:table-cell>
          <table:table-cell table:style-name="ce29"/>
          <table:table-cell office:value-type="string" table:style-name="ce11">
            <text:p>Non accoglimento</text:p>
          </table:table-cell>
          <table:table-cell office:value-type="string" table:style-name="ce12">
            <text:p>ACCESSO NON CONCLUSO<text:s/></text:p>
          </table:table-cell>
          <table:table-cell table:style-name="ce43"/>
          <table:table-cell table:style-name="ce29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87" table:style-name="ce40">
            <text:p>8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8788/2019</text:p>
          </table:table-cell>
          <table:table-cell office:value-type="date" office:date-value="2019-05-06T10:23:01" table:style-name="ce7">
            <text:p>06/05/2019 10:23:0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<text:s/>RICHIESTA ACCESSO AGLI ATTI DEL SETTORE USO E ASSETTO PER IMMOBILE SITO IN VIA DELLA MOTTA 6/A E 6/B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40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01.06.2019</text:p>
          </table:table-cell>
          <table:table-cell table:style-name="ce42"/>
          <table:table-cell table:style-name="ce40"/>
          <table:table-cell table:number-columns-repeated="16371" table:style-name="ce29"/>
        </table:table-row>
        <table:table-row table:style-name="ro7">
          <table:table-cell office:value-type="float" office:value="88" table:style-name="ce2">
            <text:p>8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8789/2019</text:p>
          </table:table-cell>
          <table:table-cell office:value-type="date" office:date-value="2019-05-06T10:25:25" table:style-name="ce7">
            <text:p>06/05/2019 10:25:25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<text:s/>RICHIESTA ACCESSO AGLI ATTI URBANISTIC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18.05.2019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7">
          <table:table-cell office:value-type="float" office:value="89" table:style-name="ce2">
            <text:p>8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8869/2019</text:p>
          </table:table-cell>
          <table:table-cell office:value-type="date" office:date-value="2019-05-07T08:48:27" table:style-name="ce7">
            <text:p>07/05/2019 08:48:2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<text:s/>RICHIESTA ACCESSO ATTI EDILIZI NOVELLARA VIA COLOMBO, 40 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28.05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0" table:style-name="ce2">
            <text:p>9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509/2019</text:p>
          </table:table-cell>
          <table:table-cell office:value-type="date" office:date-value="2019-05-14T11:28:01" table:style-name="ce7">
            <text:p>14/05/2019 11:28:0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PLANIMETRIE E SEZIONI , CERTIFICATI VIGILI DEL FUOCO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21.05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1" table:style-name="ce2">
            <text:p>9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658/2019</text:p>
          </table:table-cell>
          <table:table-cell office:value-type="date" office:date-value="2019-05-15T09:44:29" table:style-name="ce7">
            <text:p>15/05/2019 09:44:29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ATTESTATO REGOLARITA' EDILIZIA PER COMPRAVENDIT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18.05.2019<text:s/>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2" table:style-name="ce2">
            <text:p>9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798/2019</text:p>
          </table:table-cell>
          <table:table-cell office:value-type="date" office:date-value="2019-05-16T08:31:31" table:style-name="ce7">
            <text:p>16/05/2019 08:31:31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RICHIESTA DI ACCESSO AGLI ATTI PRATICHE EDILIZIE,ELABORATI GRAFICI .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ACCESSO CONCLUSO IN DATA 25/0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3" table:style-name="ce2">
            <text:p>9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823/2019</text:p>
          </table:table-cell>
          <table:table-cell office:value-type="date" office:date-value="2019-05-16T10:51:58" table:style-name="ce7">
            <text:p>16/05/2019 10:51:58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D ASSETTO DEL TERRITORIO.RICHIESTA ELABORATI GRAFICI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30.05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4" table:style-name="ce40">
            <text:p>9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853/2019</text:p>
          </table:table-cell>
          <table:table-cell office:value-type="date" office:date-value="2019-05-16T12:07:45" table:style-name="ce7">
            <text:p>16/05/2019 12:07:45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GLI ATTI PRATICHE EDILIZIE-ELABORATI GRAFICI ED AGIBILITA'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40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28.05.2019</text:p>
          </table:table-cell>
          <table:table-cell table:style-name="ce42"/>
          <table:table-cell table:style-name="ce40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95" table:style-name="ce2">
            <text:p>9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872/2019</text:p>
          </table:table-cell>
          <table:table-cell office:value-type="date" office:date-value="2019-05-16T12:23:47" table:style-name="ce7">
            <text:p>16/05/2019 12:23:4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D ASSETTO DEL TERRITORIO. RICHIESTA ELABORATI PER FABBRICATO IN VIA VERDI 19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21.05.2019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7">
          <table:table-cell office:value-type="float" office:value="96" table:style-name="ce2">
            <text:p>9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873/2019</text:p>
          </table:table-cell>
          <table:table-cell office:value-type="date" office:date-value="2019-05-16T12:27:12" table:style-name="ce7">
            <text:p>16/05/2019 12:27:12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D ASSETTO DEL TERRITORIO.RICHIESTA <text:s/>LICENZA EDILE N 107 DEL 196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ACCESSO CONCLUSO IL 21/05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7" table:style-name="ce2">
            <text:p>9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09949/2019</text:p>
          </table:table-cell>
          <table:table-cell office:value-type="date" office:date-value="2019-05-17T09:41:06" table:style-name="ce7">
            <text:p>17/05/2019 09:41:0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-RICHIESTA ELABORATI GRAFIC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9">
            <text:p>ACCESSO CONCLUSO CON MATERIALE RICHIESTO NON RITROVATO IL 06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8" table:style-name="ce2">
            <text:p>9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017/2019</text:p>
          </table:table-cell>
          <table:table-cell office:value-type="date" office:date-value="2019-05-18T08:45:10" table:style-name="ce7">
            <text:p>18/05/2019 08:45:10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D ASSETTO DEL TERRITORIO.RICHIESTA ELABORATI GRAFICI <text:s/>PER <text:s/>PROGETTO DI RISTRUTTURAZIONE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30.05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99" table:style-name="ce2">
            <text:p>9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028/2019</text:p>
          </table:table-cell>
          <table:table-cell office:value-type="date" office:date-value="2019-05-18T10:01:22" table:style-name="ce7">
            <text:p>18/05/2019 10:01:22</text:p>
          </table:table-cell>
          <table:table-cell office:value-type="string" table:style-name="ce19">
            <text:p>U.O.A. Servizi Scolastici ed Educativi [EDUC.]</text:p>
          </table:table-cell>
          <table:table-cell office:value-type="string" table:style-name="ce19">
            <text:p>ACCESSO AI DOCUMENTI AMMINISTRATIVI DEL SETTORE 5° - <text:s/>SERVIZI SCOLASTICI ED EDUCATIVI-ATTO DI CONFERIMENTO DEL SERVIZIO TRASPORTO SCOLASTICO A NOVELLARA SERVIZI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ACCESSO CONCLUSO IL 11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00" table:style-name="ce40">
            <text:p>10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152/2019</text:p>
          </table:table-cell>
          <table:table-cell office:value-type="date" office:date-value="2019-05-21T09:04:59" table:style-name="ce7">
            <text:p>21/05/2019 09:04:59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RICHIESTA PROGETTO CON CONCESSIONE EDILE RIF ANNO 1976/77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40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22.05.2019</text:p>
          </table:table-cell>
          <table:table-cell table:style-name="ce42"/>
          <table:table-cell table:style-name="ce40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101" table:style-name="ce2">
            <text:p>10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246/2019</text:p>
          </table:table-cell>
          <table:table-cell office:value-type="date" office:date-value="2019-05-22T08:52:55" table:style-name="ce7">
            <text:p>22/05/2019 08:52:55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. DOCUMENTAZIONE COMPLETA CANTIERE SITO IN VIA SANTA MARIA 46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28.05.2019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7">
          <table:table-cell office:value-type="float" office:value="102" table:style-name="ce2">
            <text:p>10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526/2019</text:p>
          </table:table-cell>
          <table:table-cell office:value-type="date" office:date-value="2019-05-25T08:58:54" table:style-name="ce7">
            <text:p>25/05/2019 08:58:54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RICHIESTA COPIA E.G.-C.E.-SANATORIE-DIA-SCIA PER CONFORMITA'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29.05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03" table:style-name="ce2">
            <text:p>10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581/2019</text:p>
          </table:table-cell>
          <table:table-cell office:value-type="date" office:date-value="2019-05-27T11:26:37" table:style-name="ce7">
            <text:p>27/05/2019 11:26:3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<text:s/>LICENZA EDILIZIA , PROBABILI VARIANTI E ABITABILITA'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Rigetto</text:p>
          </table:table-cell>
          <table:table-cell office:value-type="string" table:style-name="ce18">
            <text:p>ISTANZA RIGETTATA IL 15/07/2019<text:s/>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04" table:style-name="ce2">
            <text:p>10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601/2019</text:p>
          </table:table-cell>
          <table:table-cell office:value-type="date" office:date-value="2019-05-27T13:39:42" table:style-name="ce7">
            <text:p>27/05/2019 13:39:42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<text:s/>PERMESSO DI COSTRUIRE , VARIANTI DI FINE LAVORO, AGIBILITA' ELABORATI TECNIC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ACCESSO CONCLUSO IL 04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05" table:style-name="ce40">
            <text:p>10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684/2019</text:p>
          </table:table-cell>
          <table:table-cell office:value-type="date" office:date-value="2019-05-28T17:19:22" table:style-name="ce7">
            <text:p>28/05/2019 17:19:22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<text:s/>ATTI E DISEGNI CONCESSIONI EDILIZIE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40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01.06.2019</text:p>
          </table:table-cell>
          <table:table-cell table:style-name="ce42"/>
          <table:table-cell table:style-name="ce40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106" table:style-name="ce2">
            <text:p>10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685/2019</text:p>
          </table:table-cell>
          <table:table-cell office:value-type="date" office:date-value="2019-05-28T17:26:33" table:style-name="ce7">
            <text:p>28/05/2019 17:26:33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- <text:s/>A SEGUITO DI INCENDIO DEL 30/03/2019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PROCEDIMENTO CONCLUSO IL <text:s/>31.05.2019<text:s/></text:p>
          </table:table-cell>
          <table:table-cell table:number-columns-repeated="2" table:style-name="ce1"/>
          <table:table-cell table:number-columns-repeated="16371" table:style-name="ce40"/>
        </table:table-row>
        <table:table-row table:style-name="ro7">
          <table:table-cell office:value-type="float" office:value="107" table:style-name="ce2">
            <text:p>10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724/2019</text:p>
          </table:table-cell>
          <table:table-cell office:value-type="date" office:date-value="2019-05-29T11:49:37" table:style-name="ce7">
            <text:p>29/05/2019 11:49:37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ACCESSO AI DOCUMENTI AMMINISTRATIVI DEL SETTORE USO E ASSETTO DEL TERRITORIO - TITOLI EDILIZI IMMOBILE FG 38 MAPP. 363 - P.C.11354/2007 PER COMPILAZIONE AR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ACCESSO CONCLUSO IL 06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08" table:style-name="ce2">
            <text:p>10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784/2019</text:p>
          </table:table-cell>
          <table:table-cell office:value-type="date" office:date-value="2019-05-30T08:13:10" table:style-name="ce7">
            <text:p>30/05/2019 08:13:10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RICHIESTA ACCESSO AGLI ATTI-PERMESSO COSTRUIRE, VARIANTI, AGIBILITÀ IMMOBILE SITO IN NOVELLARA</text:p>
            <text:p>IN VIA NOVYJICIN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ACCESSO CONCLUSO IL 13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09" table:style-name="ce2">
            <text:p>10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0895/2019</text:p>
          </table:table-cell>
          <table:table-cell office:value-type="date" office:date-value="2019-05-31T09:40:29" table:style-name="ce7">
            <text:p>31/05/2019 09:40:29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19">
            <text:p>RICHIESTA DI ACCESSO AGLI ATTI PER <text:s/>PRATICHE EDILIZI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7">
            <text:p>Accoglimento</text:p>
          </table:table-cell>
          <table:table-cell office:value-type="string" table:style-name="ce18">
            <text:p>ACCESSO CONCLUSO IL 04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0" table:style-name="ce29">
            <text:p>110</text:p>
          </table:table-cell>
          <table:table-cell office:value-type="string" table:style-name="ce11">
            <text:p>Documentale</text:p>
          </table:table-cell>
          <table:table-cell office:value-type="string" table:style-name="ce12">
            <text:p>0011070/2019</text:p>
          </table:table-cell>
          <table:table-cell office:value-type="date" office:date-value="2019-06-04T08:26:36" table:style-name="ce13">
            <text:p>04/06/2019 08:26:36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44">
            <text:p>RICHIESTA ACCESSO ATTI. RICHIESTA DOCUMENTI PER IMMOBILE <text:s/>VIA 1 MAGGIO 16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N</text:p>
          </table:table-cell>
          <table:table-cell table:style-name="ce38"/>
          <table:table-cell office:value-type="string" table:style-name="ce11">
            <text:p>Accoglimento</text:p>
          </table:table-cell>
          <table:table-cell office:value-type="string" table:style-name="ce12">
            <text:p>ACCESSO CONCLUSO IL 06/06/2019</text:p>
          </table:table-cell>
          <table:table-cell table:number-columns-repeated="2" table:style-name="ce34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276/2019</text:p>
          </table:table-cell>
          <table:table-cell office:value-type="date" office:date-value="2019-06-05T08:26:36" table:style-name="ce7">
            <text:p>05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. RICHIESTA DIA, SCIA PER IMMOBILE IN VIA INDIPENDENZA 6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13/06/2019</text:p>
          </table:table-cell>
          <table:table-cell table:number-columns-repeated="2" table:style-name="ce1"/>
          <table:table-cell table:number-columns-repeated="16371" table:style-name="ce34"/>
        </table:table-row>
        <table:table-row table:style-name="ro7">
          <table:table-cell office:value-type="float" office:value="112" table:style-name="ce2">
            <text:p>11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278/2019</text:p>
          </table:table-cell>
          <table:table-cell office:value-type="date" office:date-value="2019-06-06T08:26:36" table:style-name="ce7">
            <text:p>06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. RICHIESTA C.E. 4043/199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13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279/2019</text:p>
          </table:table-cell>
          <table:table-cell office:value-type="date" office:date-value="2019-06-07T08:26:36" table:style-name="ce7">
            <text:p>07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. RICHIESTA C.E. <text:s/>PER IMMOBILE SITO IN VIA VERDI 5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11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4" table:style-name="ce2">
            <text:p>11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293/2019</text:p>
          </table:table-cell>
          <table:table-cell office:value-type="date" office:date-value="2019-06-08T08:26:36" table:style-name="ce7">
            <text:p>08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. ELABORATI GRAFICI C.E. N. 1797/1985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11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5" table:style-name="ce2">
            <text:p>11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323/2019</text:p>
          </table:table-cell>
          <table:table-cell office:value-type="date" office:date-value="2019-06-09T08:26:36" table:style-name="ce7">
            <text:p>09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. PRATICHE EDILIZIE <text:s/>PDC. IN SANATORIA N.10638 DEL 08/11/2005 PDC N. 10642 <text:s/>E SUCCESSIVE VARIANTI IN C.O. (VEDI ALLEGATO)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13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6" table:style-name="ce2">
            <text:p>11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360/2019</text:p>
          </table:table-cell>
          <table:table-cell office:value-type="date" office:date-value="2019-06-10T08:26:36" table:style-name="ce7">
            <text:p>10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RICHIESTA COPIE DOCUMENTI <text:s/>PER CONFORMITA'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11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7" table:style-name="ce2">
            <text:p>11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361/2019</text:p>
          </table:table-cell>
          <table:table-cell office:value-type="date" office:date-value="2019-06-11T08:26:36" table:style-name="ce7">
            <text:p>11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RICHIESTA COPIE DOCUMENTI <text:s text:c="2"/>PER CONFORMITA'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ESSO CONCLUSO IN DATA 11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8" table:style-name="ce2">
            <text:p>11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362/2019</text:p>
          </table:table-cell>
          <table:table-cell office:value-type="date" office:date-value="2019-06-12T08:26:36" table:style-name="ce7">
            <text:p>12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RICHIESTA COPIE DOCUMENTi PER CONFORMITA'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11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19" table:style-name="ce2">
            <text:p>11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588/2019</text:p>
          </table:table-cell>
          <table:table-cell office:value-type="date" office:date-value="2019-06-13T08:26:36" table:style-name="ce7">
            <text:p>13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POSTA CERTIFICATA: CONDOMINIO LAURA VIA DE NICOLA N. 4/6/8 A <text:s/>NOVELLARA - RICHIESTA DI ACCESSO AGLI ATTI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18-06-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0" table:style-name="ce2">
            <text:p>12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619/2019</text:p>
          </table:table-cell>
          <table:table-cell office:value-type="date" office:date-value="2019-06-14T08:26:36" table:style-name="ce7">
            <text:p>14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POSTA CERTIFICATA: DEPOSITO RICHIESTA ACCESSO ATTI EDILIZIA PRIVAT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15.06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1" table:style-name="ce2">
            <text:p>12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1663/2019</text:p>
          </table:table-cell>
          <table:table-cell office:value-type="date" office:date-value="2019-06-15T08:26:36" table:style-name="ce7">
            <text:p>15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ULTIMO STATO CONCESSIONATO FABBRICATO RESIDENZIALE STRADA LEVATA 46 FG. 46 MAP.160 SUB 3 PER VERIFICA CONGRUITA'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17.06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2" table:style-name="ce2">
            <text:p>12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070/2019</text:p>
          </table:table-cell>
          <table:table-cell office:value-type="date" office:date-value="2019-06-16T08:26:36" table:style-name="ce7">
            <text:p>16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PROVVEDIMENTI E TITOLI EDILIZI RIGUARDANTI L'IMMOBILE FG. 38 MAPP. 22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l 20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3" table:style-name="ce2">
            <text:p>12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142/2019</text:p>
          </table:table-cell>
          <table:table-cell office:value-type="date" office:date-value="2019-06-17T08:26:36" table:style-name="ce7">
            <text:p>17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RICHIESTA COPIE DOCUMENTI SCIA-DIA-ELABORATI GRAFICI-DEPOSITO STRUTTURALE-DOMANDA SCARICHI-AGIBILITA'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21.06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4" table:style-name="ce2">
            <text:p>12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197/2019</text:p>
          </table:table-cell>
          <table:table-cell office:value-type="date" office:date-value="2019-06-18T08:26:36" table:style-name="ce7">
            <text:p>18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POSTA CERTIFICATA: INVIO RICHIESTA ACCESSO ATTI-CONCESSIONE EDILIZIA/PDC e VARIANTI- DENUNCIA C.A</text:p>
            <text:p>DEL CAPANNONE <text:s/>UBICATO IN VIA E. FERMI NO1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27.06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5" table:style-name="ce2">
            <text:p>12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384/2019</text:p>
          </table:table-cell>
          <table:table-cell office:value-type="date" office:date-value="2019-06-19T08:26:36" table:style-name="ce7">
            <text:p>19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POSTA CERTIFICATA: ACCESSO ATTI <text:s/>- COMUNE DI NOVELLARA-PERMESSO DI COSTRUIRE N. 12760 DEL 29/10/2011</text:p>
            <text:p>+TAVOLA DI PROGETTO DELLA PLANIMETRI GENERALE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L 24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6" table:style-name="ce29">
            <text:p>12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387/2019</text:p>
          </table:table-cell>
          <table:table-cell office:value-type="date" office:date-value="2019-06-20T08:26:36" table:style-name="ce7">
            <text:p>20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POSTA CERTIFICATA: ACCESSO ATTI -RICHIESTA DIVERSA DOCUMENTAZIONE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9"/>
          <table:table-cell office:value-type="string" table:style-name="ce11">
            <text:p>Accoglimento</text:p>
          </table:table-cell>
          <table:table-cell office:value-type="string" table:style-name="ce18">
            <text:p>ACCESSO CONCLUSO IL 08/07/2019</text:p>
          </table:table-cell>
          <table:table-cell table:style-name="ce43"/>
          <table:table-cell table:style-name="ce29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127" table:style-name="ce2">
            <text:p>12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418/2019</text:p>
          </table:table-cell>
          <table:table-cell office:value-type="date" office:date-value="2019-06-21T08:26:36" table:style-name="ce7">
            <text:p>21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RICHIESTA COPIE CERTIFICAZIONI IMPIANTI PIAZZETTA BORGONUOVO N. 9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27/06/2019</text:p>
          </table:table-cell>
          <table:table-cell table:number-columns-repeated="2" table:style-name="ce1"/>
          <table:table-cell table:number-columns-repeated="16371" table:style-name="ce29"/>
        </table:table-row>
        <table:table-row table:style-name="ro7">
          <table:table-cell office:value-type="float" office:value="128" table:style-name="ce2">
            <text:p>12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419/2019</text:p>
          </table:table-cell>
          <table:table-cell office:value-type="date" office:date-value="2019-06-22T08:26:36" table:style-name="ce7">
            <text:p>22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RICHIESTA COPIE DOCUMENTAZIONE ULTIMO PROGETTO - C.E. 1891-VARIANTI E BITABILITA' IMMOBILE VIA P. NERUDA 4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N DATA 27/06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29" table:style-name="ce2">
            <text:p>12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512/2019</text:p>
          </table:table-cell>
          <table:table-cell office:value-type="date" office:date-value="2019-06-23T08:26:36" table:style-name="ce7">
            <text:p>23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POSTA CERTIFICATA: RICHIESTA ACCESSO ATTI PRATICHE EDILI PER IMMOBILI SITI IN VIA COLOMBO 151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L 16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30" table:style-name="ce2">
            <text:p>13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577/2019</text:p>
          </table:table-cell>
          <table:table-cell office:value-type="date" office:date-value="2019-06-24T08:26:36" table:style-name="ce7">
            <text:p>24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POSTA CERTIFICATA: DEPOSITO RICHIESTA. ACCESSO ATTI EDILIZIA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ACCESSO CONCLUSO IL 08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31" table:style-name="ce2">
            <text:p>13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613/2019</text:p>
          </table:table-cell>
          <table:table-cell office:value-type="date" office:date-value="2019-06-25T08:26:36" table:style-name="ce7">
            <text:p>25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29-06-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32" table:style-name="ce2">
            <text:p>13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779/2019</text:p>
          </table:table-cell>
          <table:table-cell office:value-type="date" office:date-value="2019-06-26T08:26:36" table:style-name="ce7">
            <text:p>26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VERIFICA CONFORMITA EDILIZIA<text:s/>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04.07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33" table:style-name="ce2">
            <text:p>13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2840/2019</text:p>
          </table:table-cell>
          <table:table-cell office:value-type="date" office:date-value="2019-06-27T08:26:36" table:style-name="ce7">
            <text:p>27/06/2019 08:26:36</text:p>
          </table:table-cell>
          <table:table-cell office:value-type="string" table:style-name="ce19">
            <text:p>Servizio Segreteria - Casa [TE SE]</text:p>
          </table:table-cell>
          <table:table-cell office:value-type="string" table:style-name="ce45">
            <text:p>ACCESSO AI DOCUMENTI AMMINISTRATIVI DEL SETTORE USO E ASSETTO - <text:s/>FABBRICATO FG. 17 MAPP. 53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N</text:p>
          </table:table-cell>
          <table:table-cell table:style-name="ce27"/>
          <table:table-cell office:value-type="string" table:style-name="ce11">
            <text:p>Accoglimento</text:p>
          </table:table-cell>
          <table:table-cell office:value-type="string" table:style-name="ce18">
            <text:p>PROCEDIMENTO CONCLUSO IL 04.07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34" table:style-name="ce29">
            <text:p>134</text:p>
          </table:table-cell>
          <table:table-cell office:value-type="string" table:style-name="ce11">
            <text:p>Documentale</text:p>
          </table:table-cell>
          <table:table-cell office:value-type="string" table:style-name="ce12">
            <text:p>0012851/2019</text:p>
          </table:table-cell>
          <table:table-cell office:value-type="date" office:date-value="2019-06-28T08:26:36" table:style-name="ce13">
            <text:p>28/06/2019 08:26:36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4">
            <text:p>ACCESSO AI DOCUMENTI AMMINISTRATIVI DEL SETTORE USO E ASSETTO - <text:s/>DEL FABBRICATO SITO IN VIA LEONARDO DA VINCI N. 20</text:p>
          </table:table-cell>
          <table:table-cell office:value-type="string" table:style-name="ce46">
            <text:p>NO</text:p>
          </table:table-cell>
          <table:table-cell office:value-type="string" table:style-name="ce11">
            <text:p>NN</text:p>
          </table:table-cell>
          <table:table-cell table:style-name="ce46"/>
          <table:table-cell office:value-type="string" table:style-name="ce11">
            <text:p>Accoglimento</text:p>
          </table:table-cell>
          <table:table-cell office:value-type="string" table:style-name="ce12">
            <text:p><text:s/>PROCEDIMENTO CONCLUSO IL 02.07.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135" table:style-name="ce2">
            <text:p>13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063/2019</text:p>
          </table:table-cell>
          <table:table-cell office:value-type="date" office:date-value="2019-07-03T08:56:26" table:style-name="ce7">
            <text:p>03/07/2019 08:56:26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<text:s/>TUTTE LE PRATICHE EDILI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E CONSULTAZIONE IL 23/07/2019</text:p>
          </table:table-cell>
          <table:table-cell table:number-columns-repeated="2" table:style-name="ce1"/>
          <table:table-cell table:number-columns-repeated="16371" table:style-name="ce47"/>
        </table:table-row>
        <table:table-row table:style-name="ro7">
          <table:table-cell office:value-type="float" office:value="136" table:style-name="ce2">
            <text:p>13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109/2019</text:p>
          </table:table-cell>
          <table:table-cell office:value-type="date" office:date-value="2019-07-03T11:58:50" table:style-name="ce7">
            <text:p>03/07/2019 11:58:50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<text:s/>DICHIARAZIONE DI CONFORMITA' PER IMMOBILE SITO <text:s/>IN VIA GONZAGA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11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37" table:style-name="ce2">
            <text:p>13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138/2019</text:p>
          </table:table-cell>
          <table:table-cell office:value-type="date" office:date-value="2019-07-04T08:37:49" table:style-name="ce7">
            <text:p>04/07/2019 08:37:49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.ELABORATI PROGETTUALI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08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38" table:style-name="ce2">
            <text:p>13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174/2019</text:p>
          </table:table-cell>
          <table:table-cell office:value-type="date" office:date-value="2019-07-04T10:48:43" table:style-name="ce7">
            <text:p>04/07/2019 10:48:43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.PER VERIFICA CONFORMITA’ EDILIZIA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11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0" table:style-name="ce2">
            <text:p>14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233/2019</text:p>
          </table:table-cell>
          <table:table-cell office:value-type="date" office:date-value="2019-07-05T08:32:02" table:style-name="ce7">
            <text:p>05/07/2019 08:32:02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POSTA CERTIFICATA: RICHIESTA ACCESSO ATTI ESECUZIONE IMMOBILIARE <text:s/>11/18 PER IMMOBILE IN VIA S.BERNARDINO 40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L 17/08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1" table:style-name="ce2">
            <text:p>14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258/2019</text:p>
          </table:table-cell>
          <table:table-cell office:value-type="date" office:date-value="2019-07-05T10:07:43" table:style-name="ce7">
            <text:p>05/07/2019 10:07:43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PER LAVORI DI MANUTENZIONE STRAORDINARIA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16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2" table:style-name="ce2">
            <text:p>14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263/2019</text:p>
          </table:table-cell>
          <table:table-cell office:value-type="date" office:date-value="2019-07-05T10:42:43" table:style-name="ce7">
            <text:p>05/07/2019 10:42:43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RICHIESTA DI COPIA AGIBILITA'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22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3" table:style-name="ce2">
            <text:p>14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286/2019</text:p>
          </table:table-cell>
          <table:table-cell office:value-type="date" office:date-value="2019-07-05T12:41:47" table:style-name="ce7">
            <text:p>05/07/2019 12:41:47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<text:s/>CONFORMITA' EDILIZA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11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4" table:style-name="ce2">
            <text:p>14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287/2019</text:p>
          </table:table-cell>
          <table:table-cell office:value-type="date" office:date-value="2019-07-05T12:42:29" table:style-name="ce7">
            <text:p>05/07/2019 12:42:29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<text:s/>CONFORMITA' EDILIZA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L 13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5" table:style-name="ce2">
            <text:p>14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310/2019</text:p>
          </table:table-cell>
          <table:table-cell office:value-type="date" office:date-value="2019-07-06T07:46:19" table:style-name="ce7">
            <text:p>06/07/2019 07:46:19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POSTA CERTIFICATA: INVIO RICHIESTA ACCESSO ATTI PER ESECUZIONE <text:s/>IMMOBILIARE TRIBUNALE REGGIO EMILIA RG 499/2018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23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6" table:style-name="ce2">
            <text:p>14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557/2019</text:p>
          </table:table-cell>
          <table:table-cell office:value-type="date" office:date-value="2019-07-10T11:54:02" table:style-name="ce7">
            <text:p>10/07/2019 11:54:02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<text:s/>RICHIESTA ELABORATI GRAFICI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11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7" table:style-name="ce2">
            <text:p>14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600/2019</text:p>
          </table:table-cell>
          <table:table-cell office:value-type="date" office:date-value="2019-07-11T09:24:59" table:style-name="ce7">
            <text:p>11/07/2019 09:24:59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POSTA CERTIFICATA: RICHIESTA ACCESSO AGLI ATTI-PER COMPRAVENDITA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20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8" table:style-name="ce2">
            <text:p>14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644/2019</text:p>
          </table:table-cell>
          <table:table-cell office:value-type="date" office:date-value="2019-07-11T12:18:38" table:style-name="ce7">
            <text:p>11/07/2019 12:18:38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<text:s/>VARIAZIONE CON FUSIONE DI 2 UNITA IMMOBILIARI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12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49" table:style-name="ce2">
            <text:p>14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799/2019</text:p>
          </table:table-cell>
          <table:table-cell office:value-type="date" office:date-value="2019-07-15T11:11:34" table:style-name="ce7">
            <text:p>15/07/2019 11:11:34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<text:s/>PER CONFORMITA' EDILIZIA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03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50" table:style-name="ce2">
            <text:p>15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917/2019</text:p>
          </table:table-cell>
          <table:table-cell office:value-type="date" office:date-value="2019-07-16T11:29:50" table:style-name="ce7">
            <text:p>16/07/2019 11:29:50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P.E. EDIFICIO FG 20 MAP.158 SUB. 7 MAP. 234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20.07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51" table:style-name="ce2">
            <text:p>15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919/2019</text:p>
          </table:table-cell>
          <table:table-cell office:value-type="date" office:date-value="2019-07-16T11:35:25" table:style-name="ce7">
            <text:p>16/07/2019 11:35:25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.RICHIESTA ELABORATI GRAFICI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SO CONCLUSO IN DATA 18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52" table:style-name="ce2">
            <text:p>15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3920/2019</text:p>
          </table:table-cell>
          <table:table-cell office:value-type="date" office:date-value="2019-07-16T11:38:40" table:style-name="ce7">
            <text:p>16/07/2019 11:38:40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.RICHIESTA ELABORATI GRAFICI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ACCESO CONCLUSO IN DATA 19/07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53" table:style-name="ce2">
            <text:p>153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002/2019</text:p>
          </table:table-cell>
          <table:table-cell office:value-type="date" office:date-value="2019-07-17T10:50:18" table:style-name="ce7">
            <text:p>17/07/2019 10:50:18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RICHIESTA ELABORATI GRAFICI-C.E.-SANATORIE- - 3^ STRALCIO . 232 DEL 23.12.1970 - N.31 DEL 23.3.1974 PER CONFORMITA' EDILIZIA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01.08.2019</text:p>
          </table:table-cell>
          <table:table-cell table:style-name="ce48"/>
          <table:table-cell table:style-name="ce2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154" table:style-name="ce29">
            <text:p>154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324/2019</text:p>
          </table:table-cell>
          <table:table-cell office:value-type="date" office:date-value="2019-07-23T08:54:01" table:style-name="ce7">
            <text:p>23/07/2019 08:54:01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POSTA CERTIFICATA: RICHIESTA ACCESSO AGLI ATTI DOCUMENTI RELATIVI A CONDOMINIO PRIMAVERA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9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24.07.2019</text:p>
          </table:table-cell>
          <table:table-cell table:style-name="ce43"/>
          <table:table-cell table:style-name="ce29"/>
          <table:table-cell table:style-name="ce2"/>
          <table:table-cell table:number-columns-repeated="16370" table:style-name="ce29"/>
        </table:table-row>
        <table:table-row table:style-name="ro7">
          <table:table-cell office:value-type="float" office:value="155" table:style-name="ce40">
            <text:p>155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325/2019</text:p>
          </table:table-cell>
          <table:table-cell office:value-type="date" office:date-value="2019-07-23T08:55:26" table:style-name="ce7">
            <text:p>23/07/2019 08:55:26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POSTA CERTIFICATA: RICHIESTA ACCESSO AGLI ATTI RELATIVO AD ATTI CONDOMINIO MARGHERITA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40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24.07.2019</text:p>
          </table:table-cell>
          <table:table-cell table:style-name="ce42"/>
          <table:table-cell table:style-name="ce40"/>
          <table:table-cell table:style-name="ce29"/>
          <table:table-cell table:number-columns-repeated="16370" table:style-name="ce40"/>
        </table:table-row>
        <table:table-row table:style-name="ro7">
          <table:table-cell office:value-type="float" office:value="156" table:style-name="ce29">
            <text:p>156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342/2019</text:p>
          </table:table-cell>
          <table:table-cell office:value-type="date" office:date-value="2019-07-23T10:52:31" table:style-name="ce7">
            <text:p>23/07/2019 10:52:31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RICHIESTA COPIA P.E. IMMOBILE VIA N. IOTTI N. 27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9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31.07.2019</text:p>
          </table:table-cell>
          <table:table-cell table:style-name="ce43"/>
          <table:table-cell table:style-name="ce29"/>
          <table:table-cell table:style-name="ce40"/>
          <table:table-cell table:number-columns-repeated="16370" table:style-name="ce29"/>
        </table:table-row>
        <table:table-row table:style-name="ro7">
          <table:table-cell office:value-type="float" office:value="157" table:style-name="ce2">
            <text:p>157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465/2019</text:p>
          </table:table-cell>
          <table:table-cell office:value-type="date" office:date-value="2019-07-24T13:11:57" table:style-name="ce7">
            <text:p>24/07/2019 13:11:57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RICHIESTA COPIA PROVVEDIMENTI E TITOLI IMMOBILE FG 38 MAP. 220 ORDINANZA N. 48 DEL 18.05.2015 PER CONTENZIOSO LEGALE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19/08/2019</text:p>
          </table:table-cell>
          <table:table-cell table:number-columns-repeated="2" table:style-name="ce1"/>
          <table:table-cell table:style-name="ce29"/>
          <table:table-cell table:number-columns-repeated="242" table:style-name="ce1"/>
          <table:table-cell table:number-columns-repeated="16128"/>
        </table:table-row>
        <table:table-row table:style-name="ro7">
          <table:table-cell office:value-type="float" office:value="158" table:style-name="ce2">
            <text:p>158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570/2019</text:p>
          </table:table-cell>
          <table:table-cell office:value-type="date" office:date-value="2019-07-26T07:22:45" table:style-name="ce7">
            <text:p>26/07/2019 07:22:45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POSTA CERTIFICATA: RICHIESTA ACCESSO AGLI ATTI DIVERSE ABITABILITA’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31.07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59" table:style-name="ce2">
            <text:p>159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595/2019</text:p>
          </table:table-cell>
          <table:table-cell office:value-type="date" office:date-value="2019-07-26T09:36:32" table:style-name="ce7">
            <text:p>26/07/2019 09:36:32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 - RICHIESTA COPIA DOCUMENTAZIONE TECNICA IMMOBILE<text:s/>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TOCOLLO CORRETTO 14595 <text:s/>PROCEDIMENTO CONCLUSO IL 01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0" table:style-name="ce2">
            <text:p>160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716/2019</text:p>
          </table:table-cell>
          <table:table-cell office:value-type="date" office:date-value="2019-07-27T12:07:27" table:style-name="ce7">
            <text:p>27/07/2019 12:07:27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.RICHIESTA <text:s/>DIVERSE PRATICHE EDILI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31.07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1" table:style-name="ce2">
            <text:p>161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717/2019</text:p>
          </table:table-cell>
          <table:table-cell office:value-type="date" office:date-value="2019-07-27T12:12:05" table:style-name="ce7">
            <text:p>27/07/2019 12:12:05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ACCESSO AI DOCUMENTI AMMINISTRATIVI DEL SETTORE USO E ASSETTO.RICHIESTA <text:s/>PRATICA 165/1966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01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2" table:style-name="ce2">
            <text:p>162</text:p>
          </table:table-cell>
          <table:table-cell office:value-type="string" table:style-name="ce17">
            <text:p>Documentale</text:p>
          </table:table-cell>
          <table:table-cell office:value-type="string" table:style-name="ce18">
            <text:p>0014769/2019</text:p>
          </table:table-cell>
          <table:table-cell office:value-type="date" office:date-value="2019-07-29T12:15:17" table:style-name="ce7">
            <text:p>29/07/2019 12:15:17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9">
            <text:p>POSTA CERTIFICATA: RICHIESTA DI ACCESSO AGLI ATTI-RICHIESTA ELABORATI GRAFICI</text:p>
          </table:table-cell>
          <table:table-cell office:value-type="string" table:style-name="ce11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9">
            <text:p>PROCEDIMENTO CONCLUSO IL 08/08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3" table:style-name="ce29">
            <text:p>163</text:p>
          </table:table-cell>
          <table:table-cell office:value-type="string" table:style-name="ce11">
            <text:p>Documentale</text:p>
          </table:table-cell>
          <table:table-cell office:value-type="string" table:style-name="ce12">
            <text:p>0014946/2019</text:p>
          </table:table-cell>
          <table:table-cell office:value-type="date" office:date-value="2019-07-31T12:15:41" table:style-name="ce13">
            <text:p>31/07/2019 12:15:41</text:p>
          </table:table-cell>
          <table:table-cell office:value-type="string" table:style-name="ce14">
            <text:p>Servizio Segreteria - Casa [TE SE]</text:p>
          </table:table-cell>
          <table:table-cell office:value-type="string" table:style-name="ce14">
            <text:p>POSTA CERTIFICATA: RICHIESTA ACCESO ATTI, RICHIESTA PERMESSO DI COSTRUIRE PER ATTO DI VENDITA IMMOBILE<text:s/></text:p>
          </table:table-cell>
          <table:table-cell office:value-type="string" table:style-name="ce11">
            <text:p>NO</text:p>
          </table:table-cell>
          <table:table-cell office:value-type="string" table:style-name="ce46">
            <text:p>NN</text:p>
          </table:table-cell>
          <table:table-cell table:style-name="ce46"/>
          <table:table-cell office:value-type="string" table:style-name="ce46">
            <text:p>Accoglimento</text:p>
          </table:table-cell>
          <table:table-cell office:value-type="string" table:style-name="ce14">
            <text:p>PROCEDIMENTO CONCLUSO IL 08/08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164" table:style-name="ce2">
            <text:p>164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009/2019</text:p>
          </table:table-cell>
          <table:table-cell office:value-type="date" office:date-value="2019-08-01T10:36:09" table:style-name="ce36">
            <text:p>01/08/2019 10:36:09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. RICHIESTA <text:s/>DIVERSI ELABORATI GRAFICI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PROCEDIMENTO CONCLUSO IL 09.08.2019</text:p>
          </table:table-cell>
          <table:table-cell table:number-columns-repeated="2" table:style-name="ce1"/>
          <table:table-cell table:number-columns-repeated="16371" table:style-name="ce47"/>
        </table:table-row>
        <table:table-row table:style-name="ro7">
          <table:table-cell office:value-type="float" office:value="165" table:style-name="ce2">
            <text:p>165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017/2019</text:p>
          </table:table-cell>
          <table:table-cell office:value-type="date" office:date-value="2019-08-01T11:16:05" table:style-name="ce36">
            <text:p>01/08/2019 11:16:05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POSTA CERTIFICATA: ACCESSO ATTI -RICHIESTA C.E. 255/1991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ACCESSO CONCLUSO IL 27/08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6" table:style-name="ce2">
            <text:p>166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080/2019</text:p>
          </table:table-cell>
          <table:table-cell office:value-type="date" office:date-value="2019-08-02T09:15:12" table:style-name="ce36">
            <text:p>02/08/2019 09:15:12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E.G. C.E. 7234/98 - 7090/98 VRIFICA URBANISTICA PER FUTURA SCIA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PROCEDIMENTO CONCLUSO IL 06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7" table:style-name="ce2">
            <text:p>167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093/2019</text:p>
          </table:table-cell>
          <table:table-cell office:value-type="date" office:date-value="2019-08-02T10:28:20" table:style-name="ce36">
            <text:p>02/08/2019 10:28:20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CONFORMITA' IMPIANTO RISALDAMENTO C.E.8533/2001<text:s/>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PROCEDIMENTO CONCLUSO IL 03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8" table:style-name="ce2">
            <text:p>168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098/2019</text:p>
          </table:table-cell>
          <table:table-cell office:value-type="date" office:date-value="2019-08-02T10:59:08" table:style-name="ce36">
            <text:p>02/08/2019 10:59:08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TITOLI ABILITATIVI VIALE MONTEGRAPPA FG.18 MAP.693 SUB.11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PROCEDIMENTO CONCLUSO IL 13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69" table:style-name="ce2">
            <text:p>169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099/2019</text:p>
          </table:table-cell>
          <table:table-cell office:value-type="date" office:date-value="2019-08-02T11:00:09" table:style-name="ce36">
            <text:p>02/08/2019 11:00:09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TITOLI ABILITATIVI E E.G. VIA L. SOLIDARIETA' E PACE N..1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PROCEDIMENTO CONCLUSO IL 13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0" table:style-name="ce2">
            <text:p>170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432/2019</text:p>
          </table:table-cell>
          <table:table-cell office:value-type="date" office:date-value="2019-08-08T11:52:35" table:style-name="ce36">
            <text:p>08/08/2019 11:52:35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. RICHIESTA <text:s/>DIVERSI ELABORATI GRAFICI - LICENZA - C.E. - DIA - CIL - SANATORIE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ACCESSO CONCLUSO IL 07/09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1" table:style-name="ce2">
            <text:p>171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512/2019</text:p>
          </table:table-cell>
          <table:table-cell office:value-type="date" office:date-value="2019-08-09T12:52:27" table:style-name="ce36">
            <text:p>09/08/2019 12:52:27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RICHIESTA DI ACCESSO AGLI ATTI-RICHIESTA PRATICHE EDILI PER TUTELA PROPRI INTERESSI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ACCESSO CONCLUSO IL 01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2" table:style-name="ce2">
            <text:p>172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546/2019</text:p>
          </table:table-cell>
          <table:table-cell office:value-type="date" office:date-value="2019-08-10T08:39:16" table:style-name="ce36">
            <text:p>10/08/2019 08:39:16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POSTA CERTIFICATA: RICHIESTA DI ACCESSO AGLI ATTI-RELATIVI AD IMMOBILI DI STRADA RIVIERA 16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ACCESSO AVVENUTO IL 02/09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3" table:style-name="ce2">
            <text:p>173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547/2019</text:p>
          </table:table-cell>
          <table:table-cell office:value-type="date" office:date-value="2019-08-10T08:40:55" table:style-name="ce36">
            <text:p>10/08/2019 08:40:55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POSTA CERTIFICATA: RICHIESTA DI ACCESSO AGLI ATTI-SCIA 968/2013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ACCESSO CONCLUSO IL 05/09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4" table:style-name="ce2">
            <text:p>174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548/2019</text:p>
          </table:table-cell>
          <table:table-cell office:value-type="date" office:date-value="2019-08-10T08:42:56" table:style-name="ce36">
            <text:p>10/08/2019 08:42:56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POSTA CERTIFICATA: RICHIESTA DI ACCESSO ATTI-PDC 10185 DEL 2004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ACCESSO CONCLUSO IL 05/09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5" table:style-name="ce2">
            <text:p>175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5837/2019</text:p>
          </table:table-cell>
          <table:table-cell office:value-type="date" office:date-value="2019-08-16T09:26:50" table:style-name="ce36">
            <text:p>16/08/2019 09:26:50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- RICHIESTA ATTI E PROCEDURE INERENTI GLI IMMOBILI DI VAI CANOVA 2 FG. 128 E 802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PROCEDIMENTO CONCLUSO IL 16.08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6" table:style-name="ce2">
            <text:p>176</text:p>
          </table:table-cell>
          <table:table-cell office:value-type="string" table:style-name="ce11">
            <text:p>Documentale</text:p>
          </table:table-cell>
          <table:table-cell office:value-type="string" table:style-name="ce35">
            <text:p>0016206/2019</text:p>
          </table:table-cell>
          <table:table-cell office:value-type="date" office:date-value="2019-08-26T12:16:01" table:style-name="ce36">
            <text:p>26/08/2019 12:16:01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- RICHIESTA <text:s/>COPIA DIVERSI ELABORATI GRAFICI - LICENZA - PER CONFORMITA' EDILIZIA<text:s/></text:p>
          </table:table-cell>
          <table:table-cell office:value-type="string" table:style-name="ce40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5">
            <text:p>PROCEDIMENTO CONCLUSO IL 09/09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77" table:style-name="ce29">
            <text:p>177</text:p>
          </table:table-cell>
          <table:table-cell office:value-type="string" table:style-name="ce11">
            <text:p>Documentale</text:p>
          </table:table-cell>
          <table:table-cell office:value-type="string" table:style-name="ce30">
            <text:p>0016453/2019</text:p>
          </table:table-cell>
          <table:table-cell office:value-type="date" office:date-value="2019-08-29T09:29:11" table:style-name="ce31">
            <text:p>29/08/2019 09:29:11</text:p>
          </table:table-cell>
          <table:table-cell office:value-type="string" table:style-name="ce30">
            <text:p>Servizio Segreteria - Casa [TE SE]</text:p>
          </table:table-cell>
          <table:table-cell office:value-type="string" table:style-name="ce32">
            <text:p>ACCESSO AI DOCUMENTI AMMINISTRATIVI DEL SETTORE USO E ASSETTO - ELABORATI GRAFICI E AMMINISTRATIVI<text:s/></text:p>
          </table:table-cell>
          <table:table-cell office:value-type="string" table:style-name="ce29">
            <text:p>NO</text:p>
          </table:table-cell>
          <table:table-cell office:value-type="string" table:style-name="ce46">
            <text:p>NN</text:p>
          </table:table-cell>
          <table:table-cell table:style-name="ce46"/>
          <table:table-cell office:value-type="string" table:style-name="ce46">
            <text:p>Accoglimento</text:p>
          </table:table-cell>
          <table:table-cell office:value-type="string" table:style-name="ce30">
            <text:p>ACCESO CONCLUSO IN DATA 03/09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178" table:style-name="ce2">
            <text:p>178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6661/2019</text:p>
          </table:table-cell>
          <table:table-cell office:value-type="date" office:date-value="2019-09-03T10:27:11" table:style-name="ce36">
            <text:p>03/09/2019 10:27:11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- VARIE PRATICHE L'EDILIZIA <text:s/>INERENTE AL FABBRICATO SITO IN VIA <text:s/>I MAGGIO 8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12.09.2019</text:p>
          </table:table-cell>
          <table:table-cell table:number-columns-repeated="2" table:style-name="ce1"/>
          <table:table-cell table:number-columns-repeated="16371" table:style-name="ce47"/>
        </table:table-row>
        <table:table-row table:style-name="ro7">
          <table:table-cell office:value-type="float" office:value="179" table:style-name="ce2">
            <text:p>179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6750/2019</text:p>
          </table:table-cell>
          <table:table-cell office:value-type="date" office:date-value="2019-09-04T08:04:06" table:style-name="ce36">
            <text:p>04/09/2019 08:04:06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POSTA CERTIFICATA: RICHIESTA ACCESSO AGLI ATTI PRATICHE EDILIZIE.RICHIESTA DIVERSI ELABORATI GRAFICI<text:s/>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number-columns-repeated="2" table:style-name="ce27"/>
          <table:table-cell office:value-type="string" table:style-name="ce37">
            <text:p>RINUNCIA CON PROT 18202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0" table:style-name="ce2">
            <text:p>180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6790/2019</text:p>
          </table:table-cell>
          <table:table-cell office:value-type="date" office:date-value="2019-09-04T11:54:47" table:style-name="ce36">
            <text:p>04/09/2019 11:54:47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- <text:s/>ELABORATI GRAFICI - LIC. ED. <text:s/>- CONCES. ED. DIA - SCIA - SANATORIE PER CONFORMITA' EDILIZIA PER ATTO NOTARILE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19/09/2019 DATA DEL DEPOSITO RINUNCIA PROSEGUIMENTO ACCESSO ATTI (VEDI ALLEGATO)<text:s/>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1" table:style-name="ce2">
            <text:p>181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6848/2019</text:p>
          </table:table-cell>
          <table:table-cell office:value-type="date" office:date-value="2019-09-05T09:48:30" table:style-name="ce36">
            <text:p>05/09/2019 09:48:30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POSTA CERTIFICATA: DEPOSITO RICHIESTA ACCESSO ATTI EDILIZIA-RICHIESTA ELABORATI PROGETTUALI<text:s/>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L 08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2" table:style-name="ce2">
            <text:p>182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7042/2019</text:p>
          </table:table-cell>
          <table:table-cell office:value-type="date" office:date-value="2019-09-09T10:46:39" table:style-name="ce36">
            <text:p>09/09/2019 10:46:39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- PROCEDURE EDILIZIE E/O EVENTUALE CONDONO EDILIZIO CASA E AUTORIMESSA IN STR. PROV.LE SUD 179<text:s/>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12.09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3" table:style-name="ce2">
            <text:p>183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7120/2019</text:p>
          </table:table-cell>
          <table:table-cell office:value-type="date" office:date-value="2019-09-10T11:15:43" table:style-name="ce36">
            <text:p>10/09/2019 11:15:43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AGIBILITA' FABBRICATO E AUTORIZZAZIONE EDILIZA IN SANATORIA N. 6353/96 DEL 10.10.1996 PER PRESENTAZIONE CONFORMITA' FINALE P.C.N.13038/2012 E VARIANTE<text:s/>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17.09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4" table:style-name="ce2">
            <text:p>184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7466/2019</text:p>
          </table:table-cell>
          <table:table-cell office:value-type="date" office:date-value="2019-09-14T11:56:16" table:style-name="ce36">
            <text:p>14/09/2019 11:56:16</text:p>
          </table:table-cell>
          <table:table-cell office:value-type="string" table:style-name="ce35">
            <text:p>3° SETTORE - Uso e Assetto del Territorio [TERR.]</text:p>
          </table:table-cell>
          <table:table-cell office:value-type="string" table:style-name="ce37">
            <text:p>POSTA CERTIFICATA: RICHIESTA DI ACCESSO AGLI ATTI-RICHIESTA VERBALE DI SOPRALLUOGO<text:s/>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number-columns-repeated="2" table:style-name="ce27"/>
          <table:table-cell office:value-type="string" table:style-name="ce37">
            <text:p>ACCESSO CONCLUSO IL 01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5" table:style-name="ce2">
            <text:p>185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7623/2019</text:p>
          </table:table-cell>
          <table:table-cell office:value-type="date" office:date-value="2019-09-17T12:03:24" table:style-name="ce36">
            <text:p>17/09/2019 12:03:24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. RICHIESTA ELICENZA EDILIZIA N 221 DEL 1971 ED ALTRO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19.09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6" table:style-name="ce2">
            <text:p>186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7766/2019</text:p>
          </table:table-cell>
          <table:table-cell office:value-type="date" office:date-value="2019-09-19T08:41:02" table:style-name="ce36">
            <text:p>19/09/2019 08:41:02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. RICHIESTA COPIA PRATICHE EDILIZIE FABBRICATO STRADA MADONNINA 9 PER REDAZIONE CILA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21.09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87" table:style-name="ce2">
            <text:p>187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7770/2019</text:p>
          </table:table-cell>
          <table:table-cell office:value-type="date" office:date-value="2019-09-19T08:47:07" table:style-name="ce36">
            <text:p>19/09/2019 08:47:07</text:p>
          </table:table-cell>
          <table:table-cell office:value-type="string" table:style-name="ce35">
            <text:p>Servizio Segreteria - Casa [TE SE]</text:p>
          </table:table-cell>
          <table:table-cell office:value-type="string" table:style-name="ce37">
            <text:p>ACCESSO AI DOCUMENTI AMMINISTRATIVI DEL SETTORE USO E ASSETTO. PRATICHE CEMENTO ARMATO.</text:p>
          </table:table-cell>
          <table:table-cell office:value-type="string" table:style-name="ce49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25.09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91" table:style-name="ce29">
            <text:p>191</text:p>
          </table:table-cell>
          <table:table-cell office:value-type="string" table:style-name="ce46">
            <text:p>Documentale</text:p>
          </table:table-cell>
          <table:table-cell office:value-type="string" table:style-name="ce30">
            <text:p>0018235/2019</text:p>
          </table:table-cell>
          <table:table-cell office:value-type="date" office:date-value="2019-09-27T08:35:40" table:style-name="ce31">
            <text:p>27/09/2019 08:35:40</text:p>
          </table:table-cell>
          <table:table-cell office:value-type="string" table:style-name="ce30">
            <text:p>Servizio Segreteria - Casa [TE SE]</text:p>
          </table:table-cell>
          <table:table-cell office:value-type="string" table:style-name="ce32">
            <text:p>ACCESSO AI DOCUMENTI AMMINISTRATIVI DEL SETTORE USO E ASSETTO. PER LAVORI DI RISTRUTTURAZIONE<text:s/></text:p>
          </table:table-cell>
          <table:table-cell office:value-type="string" table:style-name="ce50">
            <text:p>No</text:p>
          </table:table-cell>
          <table:table-cell office:value-type="string" table:style-name="ce46">
            <text:p>NN</text:p>
          </table:table-cell>
          <table:table-cell table:style-name="ce46"/>
          <table:table-cell office:value-type="string" table:style-name="ce46">
            <text:p>Accoglimento</text:p>
          </table:table-cell>
          <table:table-cell office:value-type="string" table:style-name="ce32">
            <text:p>ACCESO CONCLUSO IN DATA 08/10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192" table:style-name="ce2">
            <text:p>192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427/2019</text:p>
          </table:table-cell>
          <table:table-cell office:value-type="date" office:date-value="2019-10-01T07:41:47" table:style-name="ce36">
            <text:p>01/10/2019 07:41:47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RICHIESTA ELABORATI CONCETTUALI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08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93" table:style-name="ce2">
            <text:p>193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428/2019</text:p>
          </table:table-cell>
          <table:table-cell office:value-type="date" office:date-value="2019-10-01T07:43:01" table:style-name="ce36">
            <text:p>01/10/2019 07:43:01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. ACCESSO ATTI EDILIZI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6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08/10/2019</text:p>
          </table:table-cell>
          <table:table-cell table:style-name="ce51"/>
          <table:table-cell table:style-name="ce40"/>
          <table:table-cell table:number-columns-repeated="243" table:style-name="ce1"/>
          <table:table-cell table:number-columns-repeated="16128"/>
        </table:table-row>
        <table:table-row table:style-name="ro7">
          <table:table-cell office:value-type="float" office:value="194" table:style-name="ce2">
            <text:p>194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430/2019</text:p>
          </table:table-cell>
          <table:table-cell office:value-type="date" office:date-value="2019-10-01T08:09:39" table:style-name="ce36">
            <text:p>01/10/2019 08:09:39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ACCESSO ATTI EDILIZIA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08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95" table:style-name="ce2">
            <text:p>195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545/2019</text:p>
          </table:table-cell>
          <table:table-cell office:value-type="date" office:date-value="2019-10-02T10:15:49" table:style-name="ce36">
            <text:p>02/10/2019 10:15:49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ACCESSO ATTI SUE -C.E. 7632/1999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16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96" table:style-name="ce2">
            <text:p>196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643/2019</text:p>
          </table:table-cell>
          <table:table-cell office:value-type="date" office:date-value="2019-10-03T10:13:17" table:style-name="ce36">
            <text:p>03/10/2019 10:13:17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RICHIESTA COPIA ELABORATI GRAFICI PC 10463/2005-VAR. 5732/2005-13877/2006-AGIBILITA' 1629/2007 PER VERIFICA RISPONDENZA URBANISTIC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GIORNO 08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97" table:style-name="ce2">
            <text:p>197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798/2019</text:p>
          </table:table-cell>
          <table:table-cell office:value-type="date" office:date-value="2019-10-05T08:35:46" table:style-name="ce36">
            <text:p>05/10/2019 08:35:46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DI ACCESSO ALLE PRATICHE EDILIZIE -C. E. <text:s/>480 DEL 198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24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199" table:style-name="ce2">
            <text:p>199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856/2019</text:p>
          </table:table-cell>
          <table:table-cell office:value-type="date" office:date-value="2019-10-07T10:47:10" table:style-name="ce36">
            <text:p>07/10/2019 10:47:1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ELENCO PRATICHE EDILIZIE PER COMPRAVENDITA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11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0" table:style-name="ce2">
            <text:p>200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883/2019</text:p>
          </table:table-cell>
          <table:table-cell office:value-type="date" office:date-value="2019-10-08T07:45:25" table:style-name="ce36">
            <text:p>08/10/2019 07:45:25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INTEGRAZIONE PER RICHIESTA DI ACCESSO ATT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L 05/11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1" table:style-name="ce2">
            <text:p>201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8999/2019</text:p>
          </table:table-cell>
          <table:table-cell office:value-type="date" office:date-value="2019-10-09T08:01:46" table:style-name="ce36">
            <text:p>09/10/2019 08:01:46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ATTI <text:s/>PER REDIGERE <text:s text:c="2"/>CONFORMITÀ URBANISTICA CATASTALE PER <text:s/>FUTURA VENDIT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12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2" table:style-name="ce2">
            <text:p>202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077/2019</text:p>
          </table:table-cell>
          <table:table-cell office:value-type="date" office:date-value="2019-10-10T07:47:34" table:style-name="ce36">
            <text:p>10/10/2019 07:47:34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I: RICHIESTA DI ACCESSO ATTI- <text:s/>DOCUMENTI RELATIVI AD IMMOBILE SITO IN VIA 27 MARZO A NOVELLAR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L 05/11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3" table:style-name="ce2">
            <text:p>203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078/2019</text:p>
          </table:table-cell>
          <table:table-cell office:value-type="date" office:date-value="2019-10-10T07:49:50" table:style-name="ce36">
            <text:p>10/10/2019 07:49:5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DI ACCESSO AGLI ATTI-TITOLI EDILIZI IN STRADA RIVIERA N. 5 A NOVELLARA, F. 9 MAPPALI 95 - 96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24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4" table:style-name="ce2">
            <text:p>204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098/2019</text:p>
          </table:table-cell>
          <table:table-cell office:value-type="date" office:date-value="2019-10-10T09:40:03" table:style-name="ce36">
            <text:p>10/10/2019 09:40:03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CONFORMITA' EDILIZIA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23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5" table:style-name="ce2">
            <text:p>205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099/2019</text:p>
          </table:table-cell>
          <table:table-cell office:value-type="date" office:date-value="2019-10-10T09:40:57" table:style-name="ce36">
            <text:p>10/10/2019 09:40:57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CONFORMITA' EDILIZIA – IMMOBILE <text:s/>DI VIA CELLINI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21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6" table:style-name="ce2">
            <text:p>206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100/2019</text:p>
          </table:table-cell>
          <table:table-cell office:value-type="date" office:date-value="2019-10-10T09:41:41" table:style-name="ce36">
            <text:p>10/10/2019 09:41:41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CONFORMITA' EDILIZIA - DOMANDA N 11302 DEL 1993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IL 21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7" table:style-name="ce2">
            <text:p>207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107/2019</text:p>
          </table:table-cell>
          <table:table-cell office:value-type="date" office:date-value="2019-10-10T10:19:08" table:style-name="ce36">
            <text:p>10/10/2019 10:19:08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CONFORMITA' EDILIZIA - VERIFICA DI CONFORMITA' EDILIZIA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15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8" table:style-name="ce2">
            <text:p>208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296/2019</text:p>
          </table:table-cell>
          <table:table-cell office:value-type="date" office:date-value="2019-10-12T11:51:30" table:style-name="ce36">
            <text:p>12/10/2019 11:51:3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CONFORMITA' EDILIZIA -VIA CAVOUR 28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21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09" table:style-name="ce2">
            <text:p>209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297/2019</text:p>
          </table:table-cell>
          <table:table-cell office:value-type="date" office:date-value="2019-10-12T11:52:21" table:style-name="ce36">
            <text:p>12/10/2019 11:52:21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CONFORMITA' EDILIZIA -VIA CAVOUR 22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L 21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10" table:style-name="ce2">
            <text:p>210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298/2019</text:p>
          </table:table-cell>
          <table:table-cell office:value-type="date" office:date-value="2019-10-12T11:54:09" table:style-name="ce36">
            <text:p>12/10/2019 11:54:09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CONFORMITA' EDILIZIA -PER COMPRAVENDITA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19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11" table:style-name="ce2">
            <text:p>211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347/2019</text:p>
          </table:table-cell>
          <table:table-cell office:value-type="date" office:date-value="2019-10-14T11:44:01" table:style-name="ce36">
            <text:p>14/10/2019 11:44:01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ACCESSO ATTI AL SUE-CONCESSIONE EDILIZIA N. 1390/G9 DELLO 03-04-1978 ED EVENTUALI SUCCESSIVE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22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12" table:style-name="ce2">
            <text:p>212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481/2019</text:p>
          </table:table-cell>
          <table:table-cell office:value-type="date" office:date-value="2019-10-15T16:56:52" table:style-name="ce36">
            <text:p>15/10/2019 16:56:52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DOCUMENTI PER VERIFICA CONFORMITA' EDILIZI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22/10/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13" table:style-name="ce2">
            <text:p>213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488/2019</text:p>
          </table:table-cell>
          <table:table-cell office:value-type="date" office:date-value="2019-10-15T18:17:32" table:style-name="ce36">
            <text:p>15/10/2019 18:17:32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PRECEDENTI EDILIZI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37">
            <text:p>PROCEDIMENTO CONCLUSO IL 24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14" table:style-name="ce29">
            <text:p>214</text:p>
          </table:table-cell>
          <table:table-cell office:value-type="string" table:style-name="ce46">
            <text:p>Documentale</text:p>
          </table:table-cell>
          <table:table-cell office:value-type="string" table:style-name="ce30">
            <text:p>0019530/2019</text:p>
          </table:table-cell>
          <table:table-cell office:value-type="date" office:date-value="2019-10-16T09:56:25" table:style-name="ce31">
            <text:p>16/10/2019 09:56:25</text:p>
          </table:table-cell>
          <table:table-cell office:value-type="string" table:style-name="ce32">
            <text:p>Servizio Segreteria - Casa [TE SE]</text:p>
          </table:table-cell>
          <table:table-cell office:value-type="string" table:style-name="ce32">
            <text:p>ACCESSO AI DOCUMENTI AMMINISTRATIVI DEL SETTORE USO E ASSETTO.RICHIESTA ELABORATI GRAFICI<text:s/>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N</text:p>
          </table:table-cell>
          <table:table-cell table:style-name="ce52"/>
          <table:table-cell office:value-type="string" table:style-name="ce46">
            <text:p>Accoglimento</text:p>
          </table:table-cell>
          <table:table-cell office:value-type="string" table:style-name="ce32">
            <text:p>ACCESSO CONCLUSO IL 21/10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15" table:style-name="ce29">
            <text:p>215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674/2019</text:p>
          </table:table-cell>
          <table:table-cell office:value-type="date" office:date-value="2019-10-17T12:56:15" table:style-name="ce36">
            <text:p>17/10/2019 12:56:15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- CONCESSIONE EDILIZIA ABITAZIONE GESTIONE INACASA VIA ARIOSTO - SCIA 12536 DEL 9/7/2013 E SUCCESSIVI (FG.38 MAPP. 435-557) A MOTIVO DI VANDITA DI IMMOBILE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52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22/10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16" table:style-name="ce2">
            <text:p>216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846/2019</text:p>
          </table:table-cell>
          <table:table-cell office:value-type="date" office:date-value="2019-10-21T10:24:30" table:style-name="ce36">
            <text:p>21/10/2019 10:24:30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RELAZIONE TECNICA PER VERIFICA SICUREZZA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number-columns-repeated="2" table:style-name="ce27"/>
          <table:table-cell office:value-type="string" table:style-name="ce37">
            <text:p>RINUNCIA PROSEGUIMENTO PRATICA IN DATA 26.10.2019</text:p>
          </table:table-cell>
          <table:table-cell table:number-columns-repeated="245" table:style-name="ce1"/>
          <table:table-cell table:number-columns-repeated="16128"/>
        </table:table-row>
        <table:table-row table:style-name="ro7">
          <table:table-cell office:value-type="float" office:value="217" table:style-name="ce29">
            <text:p>217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849/2019</text:p>
          </table:table-cell>
          <table:table-cell office:value-type="date" office:date-value="2019-10-21T10:45:36" table:style-name="ce36">
            <text:p>21/10/2019 10:45:36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TITOLI ABILITATIVI E ELABORATI GRAFICI E AGIBILITA' PER VERIFICA CONFORMITA' EDILIZIA STRADA BRUCIATA N. 9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37">
            <text:p>ACCESSO CONCLUSO IL 25/10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18" table:style-name="ce29">
            <text:p>218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906/2019</text:p>
          </table:table-cell>
          <table:table-cell office:value-type="date" office:date-value="2019-10-22T08:05:35" table:style-name="ce36">
            <text:p>22/10/2019 08:05:35</text:p>
          </table:table-cell>
          <table:table-cell office:value-type="string" table:style-name="ce37">
            <text:p>3° SETTORE - Uso e Assetto del Territorio [TERR.]</text:p>
          </table:table-cell>
          <table:table-cell office:value-type="string" table:style-name="ce37">
            <text:p>POSTA CERTIFICATA: CONTENZIOSO CON COMUNE DI NOVELLARA.COMUNICAZIONE AVVIO DEL PROCEDIMENTO FINALIZZATO ALL’EMISSIONE DI ORDINANZA PER LA RIMOZIONE E LO SMALTIMENTO DEI RIFIUTI SPECIALI PERICOLOSI SITI NEL COMUNE DI NOVELLARA, LOCALITÀ CAMPO BILANTI, AI SENSI DELL’ART 192 E SEGUENTI DEL D. LGS. N. 152/2006 – ISTANZA DI ACCESSO AGLI ATTI E</text:p>
            <text:p>RICHIESTA DI PROROGA TERMINE)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37">
            <text:p>ACCESSO CONCLUSO CON PROT 20458</text:p>
          </table:table-cell>
          <table:table-cell table:number-columns-repeated="16373" table:style-name="ce34"/>
        </table:table-row>
        <table:table-row table:style-name="ro7">
          <table:table-cell office:value-type="float" office:value="219" table:style-name="ce29">
            <text:p>219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19967/2019</text:p>
          </table:table-cell>
          <table:table-cell office:value-type="date" office:date-value="2019-10-22T16:31:45" table:style-name="ce36">
            <text:p>22/10/2019 16:31:45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C.E. E DISEGNI IMMOBILE VIA TOGLIATTI N. 8 FG 43 PART.132 SUB.3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29/10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20" table:style-name="ce29">
            <text:p>220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20122/2019</text:p>
          </table:table-cell>
          <table:table-cell office:value-type="date" office:date-value="2019-10-24T12:05:29" table:style-name="ce36">
            <text:p>24/10/2019 12:05:29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VERIFICA CONFORMITA' EDILIZIA , EVENTUALE PRATICA DI DIVISIONE IMMOBILIARE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37">
            <text:p><text:s/>ACCESSO CONCLUSO IN DATA 31/10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21" table:style-name="ce29">
            <text:p>221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20201/2019</text:p>
          </table:table-cell>
          <table:table-cell office:value-type="date" office:date-value="2019-10-25T11:43:28" table:style-name="ce36">
            <text:p>25/10/2019 11:43:28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. RICHIESTA LIC. ED. C.E. NULLA OSTA - CONC. IN SANATORIA - ELAB. GRAFICI - ABITABILITA' .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37">
            <text:p>ACCESSO CONCLUSO IN DATA 29/10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22" table:style-name="ce29">
            <text:p>222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20234/2019</text:p>
          </table:table-cell>
          <table:table-cell office:value-type="date" office:date-value="2019-10-26T10:33:17" table:style-name="ce36">
            <text:p>26/10/2019 10:33:17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ACCESSO AI DOCUMENTI AMMINISTRATIVI DEL SETTORE USO E ASSETTO DEL TERRITORIO - RICHIESTA COPIA ATTI IMMOBILE FG. 36 MAP.260 SUB 1 VIALE N. SAURO N. 4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37">
            <text:p>ACCESSO CONCLUSO IL 21/11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25" table:style-name="ce29">
            <text:p>225</text:p>
          </table:table-cell>
          <table:table-cell office:value-type="string" table:style-name="ce46">
            <text:p>Documentale</text:p>
          </table:table-cell>
          <table:table-cell office:value-type="string" table:style-name="ce35">
            <text:p>0020486/2019</text:p>
          </table:table-cell>
          <table:table-cell office:value-type="date" office:date-value="2019-10-31T08:03:41" table:style-name="ce36">
            <text:p>31/10/2019 08:03:41</text:p>
          </table:table-cell>
          <table:table-cell office:value-type="string" table:style-name="ce37">
            <text:p>Servizio Segreteria - Casa [TE SE]</text:p>
          </table:table-cell>
          <table:table-cell office:value-type="string" table:style-name="ce37">
            <text:p>POSTA CERTIFICATA: RICHIESTA DI ACCESSO AGLI ATTI DOCUMENTALE -RICHIESTA DOCUMENTO RELATIVO AD IMMOBILE SITO IN <text:s text:c="2"/>VIA VOLTA 17 (FOGLIO 59 <text:tab/>MAPP.19)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37">
            <text:p>ACCESSO CONCLUSO IL 26/11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26" table:style-name="ce29">
            <text:p>226</text:p>
          </table:table-cell>
          <table:table-cell office:value-type="string" table:style-name="ce46">
            <text:p>Documentale</text:p>
          </table:table-cell>
          <table:table-cell office:value-type="string" table:style-name="ce30">
            <text:p>0020522/2019</text:p>
          </table:table-cell>
          <table:table-cell office:value-type="date" office:date-value="2019-10-31T10:57:58" table:style-name="ce31">
            <text:p>31/10/2019 10:57:58</text:p>
          </table:table-cell>
          <table:table-cell office:value-type="string" table:style-name="ce32">
            <text:p>Servizio Segreteria - Casa [TE SE]</text:p>
          </table:table-cell>
          <table:table-cell office:value-type="string" table:style-name="ce32">
            <text:p>ACCESSO AI DOCUMENTI AMMINISTRATIVI DEL SETTORE USO E ASSETTO DEL TERRITORIO - <text:s/>PER PROGETTO DI RIDISTRIBUZIONE INTERNA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N</text:p>
          </table:table-cell>
          <table:table-cell table:style-name="ce46"/>
          <table:table-cell office:value-type="string" table:style-name="ce46">
            <text:p>Accoglimento</text:p>
          </table:table-cell>
          <table:table-cell office:value-type="string" table:style-name="ce32">
            <text:p>ACCESSO CONCLUSO IN DATA 12/11/2019</text:p>
          </table:table-cell>
          <table:table-cell table:number-columns-repeated="16373" table:style-name="ce34"/>
        </table:table-row>
        <table:table-row table:style-name="ro7">
          <table:table-cell office:value-type="float" office:value="227" table:style-name="ce2">
            <text:p>227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657/2019</text:p>
          </table:table-cell>
          <table:table-cell office:value-type="date" office:date-value="2019-11-05T07:57:58" table:style-name="ce7">
            <text:p>05/11/2019 07:57:58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ACCESSO AGLI ATTI - TRIBUNALE DI <text:s/>REGGIO EMILIA - E.I. 148/2019 -RICHIESTA ELABORATI PER IMMOBILE SITO IN vIA NOVI JCIN 3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9/11/2019</text:p>
          </table:table-cell>
          <table:table-cell table:number-columns-repeated="16373" table:style-name="ce25"/>
        </table:table-row>
        <table:table-row table:style-name="ro7">
          <table:table-cell office:value-type="float" office:value="228" table:style-name="ce2">
            <text:p>228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688/2019</text:p>
          </table:table-cell>
          <table:table-cell office:value-type="date" office:date-value="2019-11-05T11:18:47" table:style-name="ce7">
            <text:p>05/11/2019 11:18:47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ACCESSO ATTI IMMOBILE IN NOVELLARA ViA <text:s/>ROMAGNOLI 2-4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PROCEDIMENTO CONCLUSO IL 21.11.2019</text:p>
          </table:table-cell>
          <table:table-cell table:number-columns-repeated="16373" table:style-name="ce25"/>
        </table:table-row>
        <table:table-row table:style-name="ro7">
          <table:table-cell office:value-type="float" office:value="214" table:style-name="ce29">
            <text:p>214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727/2019</text:p>
          </table:table-cell>
          <table:table-cell office:value-type="date" office:date-value="2019-11-05T17:35:09" table:style-name="ce7">
            <text:p>05/11/2019 17:35:09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LIC. ED. C.E. NULLA OSTA - CONC. IN SANATORIA - (CONDOMINIO MONTAGNA) LATO SUD VIA ARIOSTO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5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4/11/2019</text:p>
          </table:table-cell>
          <table:table-cell table:number-columns-repeated="16373" table:style-name="ce52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823/2019</text:p>
          </table:table-cell>
          <table:table-cell office:value-type="date" office:date-value="2019-11-07T10:01:09" table:style-name="ce7">
            <text:p>07/11/2019 10:01:09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IMMOBILE IN VIA PONCHIELLI N. 4 FG. 39 MAPP. 42-337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25">
            <text:p>ACCESSO CONCLUSO IL 17/12/2019</text:p>
          </table:table-cell>
          <table:table-cell table:number-columns-repeated="16373" table:style-name="ce25"/>
        </table:table-row>
        <table:table-row table:style-name="ro7">
          <table:table-cell office:value-type="float" office:value="231" table:style-name="ce29">
            <text:p>231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832/2019</text:p>
          </table:table-cell>
          <table:table-cell office:value-type="date" office:date-value="2019-11-07T10:51:32" table:style-name="ce7">
            <text:p>07/11/2019 10:51:32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DI ACCESSO AGLI ATTI- SCIA13419/2016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46"/>
          <table:table-cell office:value-type="string" table:style-name="ce27">
            <text:p>Accoglimento</text:p>
          </table:table-cell>
          <table:table-cell office:value-type="string" table:style-name="ce18">
            <text:p>PROCEDIMENTO CONCLUSO IL 12.11.2019</text:p>
          </table:table-cell>
          <table:table-cell table:number-columns-repeated="16373" table:style-name="ce52"/>
        </table:table-row>
        <table:table-row table:style-name="ro7">
          <table:table-cell office:value-type="float" office:value="232" table:style-name="ce2">
            <text:p>232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833/2019</text:p>
          </table:table-cell>
          <table:table-cell office:value-type="date" office:date-value="2019-11-07T10:53:08" table:style-name="ce7">
            <text:p>07/11/2019 10:53:08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ACC. AGLI ATT <text:s/>ILICENZE DIA E SCIA .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9/11/2019</text:p>
          </table:table-cell>
          <table:table-cell table:number-columns-repeated="16373" table:style-name="ce25"/>
        </table:table-row>
        <table:table-row table:style-name="ro7">
          <table:table-cell office:value-type="float" office:value="233" table:style-name="ce2">
            <text:p>233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848/2019</text:p>
          </table:table-cell>
          <table:table-cell office:value-type="date" office:date-value="2019-11-07T12:25:53" table:style-name="ce7">
            <text:p>07/11/2019 12:25:53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LIC. ED. C.E. NULLA OSTA - CONC. IN SANATORIA - N.O.N.145/59 <text:s/>E ALTRI PER CONFORMITA' EDILIZIA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4/11/2019</text:p>
          </table:table-cell>
          <table:table-cell table:number-columns-repeated="16373" table:style-name="ce25"/>
        </table:table-row>
        <table:table-row table:style-name="ro7">
          <table:table-cell office:value-type="float" office:value="234" table:style-name="ce2">
            <text:p>234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0852/2019</text:p>
          </table:table-cell>
          <table:table-cell office:value-type="date" office:date-value="2019-11-07T12:28:48" table:style-name="ce7">
            <text:p>07/11/2019 12:28:48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ACCESSO ATTI EDILIZI ESECUZIONE <text:s/>IMMOBILIARE N.134.2019 TRIBUNALE DI REGGIO EMILIA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6/11/2019</text:p>
          </table:table-cell>
          <table:table-cell table:number-columns-repeated="2" table:style-name="ce40"/>
          <table:table-cell table:style-name="ce2"/>
          <table:table-cell table:number-columns-repeated="16370" table:style-name="ce40"/>
        </table:table-row>
        <table:table-row table:style-name="ro7">
          <table:table-cell office:value-type="float" office:value="235" table:style-name="ce2">
            <text:p>235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016/2019</text:p>
          </table:table-cell>
          <table:table-cell office:value-type="date" office:date-value="2019-11-11T10:48:48" table:style-name="ce7">
            <text:p>11/11/2019 10:48:48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.RICHIESTA PROGETTO STRUTTURALE PG 8473/2013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6/11/2019</text:p>
          </table:table-cell>
          <table:table-cell table:number-columns-repeated="2" table:style-name="ce2"/>
          <table:table-cell table:style-name="ce40"/>
          <table:table-cell table:number-columns-repeated="16370"/>
        </table:table-row>
        <table:table-row table:style-name="ro7">
          <table:table-cell office:value-type="float" office:value="236" table:style-name="ce2">
            <text:p>236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020/2019</text:p>
          </table:table-cell>
          <table:table-cell office:value-type="date" office:date-value="2019-11-11T11:10:36" table:style-name="ce7">
            <text:p>11/11/2019 11:10:36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LIC. ED. C.E. NULLA OSTA - CONC. IN SANATORIA -ELAB. GRAFICI -ABITABILITA'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4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37" table:style-name="ce2">
            <text:p>237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101/2019</text:p>
          </table:table-cell>
          <table:table-cell office:value-type="date" office:date-value="2019-11-12T10:47:43" table:style-name="ce7">
            <text:p>12/11/2019 10:47:43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ACCESSO ATTI AMMINISTRATIVI-VERIFICA CONFORMITA'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1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38" table:style-name="ce2">
            <text:p>238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146/2019</text:p>
          </table:table-cell>
          <table:table-cell office:value-type="date" office:date-value="2019-11-12T18:05:20" table:style-name="ce7">
            <text:p>12/11/2019 18:05:20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ELABORATI TECNICI ED AUTORIZZATIVI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7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4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39" table:style-name="ce2">
            <text:p>239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226/2019</text:p>
          </table:table-cell>
          <table:table-cell office:value-type="date" office:date-value="2019-11-13T12:24:21" table:style-name="ce7">
            <text:p>13/11/2019 12:24:21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DI ACCESSO AGLI ATTI-RICHIESTA ATTI CONVENZIONE EDILIZIA DEL 24/04/1997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PROCEDIMENTO CONCLUSO IL 16.11.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40" table:style-name="ce2">
            <text:p>240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264/2019</text:p>
          </table:table-cell>
          <table:table-cell office:value-type="date" office:date-value="2019-11-14T08:07:11" table:style-name="ce7">
            <text:p>14/11/2019 08:07:11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ACCESSO ATTI -RICHIESTA PER LAVORI DI MANUTENZIONE STRAORDINARIA DI UNA PALAZZINA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9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41" table:style-name="ce2">
            <text:p>241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305/2019</text:p>
          </table:table-cell>
          <table:table-cell office:value-type="date" office:date-value="2019-11-14T11:48:00" table:style-name="ce7">
            <text:p>14/11/2019 11:48:00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. RICHIESTA PDC DEL 1957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6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42" table:style-name="ce2">
            <text:p>242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366/2019</text:p>
          </table:table-cell>
          <table:table-cell office:value-type="date" office:date-value="2019-11-15T09:13:21" table:style-name="ce7">
            <text:p>15/11/2019 09:13:21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 RICHIESTA COPIA TAVOLE GRAFICHE C.E.S. 106/L.47 5.2.1991 PER INTERVENTO EDILIZIO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15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43" table:style-name="ce2">
            <text:p>243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493/2019</text:p>
          </table:table-cell>
          <table:table-cell office:value-type="date" office:date-value="2019-11-18T10:07:40" table:style-name="ce7">
            <text:p>18/11/2019 10:07:40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DI ACCESSO AGLI ATTI-RICHIESTA ELABORATI GRAFICI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9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44" table:style-name="ce2">
            <text:p>244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543/2019</text:p>
          </table:table-cell>
          <table:table-cell office:value-type="date" office:date-value="2019-11-19T07:40:00" table:style-name="ce7">
            <text:p>19/11/2019 07:40:00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ACCESSO AGLI <text:s/>ATTI PRATICHE EDILIZIE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PROCEDIMENTO CONCLUSO IL 26.11.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45" table:style-name="ce2">
            <text:p>245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605/2019</text:p>
          </table:table-cell>
          <table:table-cell office:value-type="date" office:date-value="2019-11-19T17:12:32" table:style-name="ce7">
            <text:p>19/11/2019 17:12:32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 PER CONFORMITA EDILIZIA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1/11/2019</text:p>
          </table:table-cell>
          <table:table-cell table:number-columns-repeated="16373" table:style-name="ce2"/>
        </table:table-row>
        <table:table-row table:style-name="ro7">
          <table:table-cell office:value-type="float" office:value="246" table:style-name="ce2">
            <text:p>246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606/2019</text:p>
          </table:table-cell>
          <table:table-cell office:value-type="date" office:date-value="2019-11-19T18:07:55" table:style-name="ce7">
            <text:p>19/11/2019 18:07:55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EUTORIZZAZIONI EDILIZIE PER VERIFICA CONFORMITA' EDILIZIA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3/11/2019</text:p>
          </table:table-cell>
          <table:table-cell table:number-columns-repeated="16373"/>
        </table:table-row>
        <table:table-row table:style-name="ro7">
          <table:table-cell office:value-type="float" office:value="247" table:style-name="ce2">
            <text:p>247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834/2019</text:p>
          </table:table-cell>
          <table:table-cell office:value-type="date" office:date-value="2019-11-22T11:54:22" table:style-name="ce7">
            <text:p>22/11/2019 11:54:22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 PER RIDISTRIBUZIONE INTERNA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6/11/2019</text:p>
          </table:table-cell>
          <table:table-cell table:number-columns-repeated="16373"/>
        </table:table-row>
        <table:table-row table:style-name="ro7">
          <table:table-cell office:value-type="float" office:value="248" table:style-name="ce2">
            <text:p>248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897/2019</text:p>
          </table:table-cell>
          <table:table-cell office:value-type="date" office:date-value="2019-11-23T11:05:57" table:style-name="ce7">
            <text:p>23/11/2019 11:05:57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 ISTANZA DI ACCESSO AI DOCUMENTI AMMINISTRATIVI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7/11/2019</text:p>
          </table:table-cell>
          <table:table-cell table:number-columns-repeated="16373"/>
        </table:table-row>
        <table:table-row table:style-name="ro7">
          <table:table-cell office:value-type="float" office:value="249" table:style-name="ce2">
            <text:p>249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924/2019</text:p>
          </table:table-cell>
          <table:table-cell office:value-type="date" office:date-value="2019-11-25T08:53:28" table:style-name="ce7">
            <text:p>25/11/2019 08:53:28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 RICHIESTA COPIA C.E.-VARIANTE-ABITABILITA' PLANIMETRIA IMMOBILE VIA AMENDOLA N. 4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8/11/2019</text:p>
          </table:table-cell>
          <table:table-cell table:number-columns-repeated="16373"/>
        </table:table-row>
        <table:table-row table:style-name="ro7">
          <table:table-cell office:value-type="float" office:value="250" table:style-name="ce2">
            <text:p>250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1944/2019</text:p>
          </table:table-cell>
          <table:table-cell office:value-type="date" office:date-value="2019-11-25T10:40:22" table:style-name="ce7">
            <text:p>25/11/2019 10:40:22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DEPOSITO RICHIESTA ACCESSO ATTI ACERBI ROBERTO-ELABORATI PROGETTUALI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18">
            <text:p>ACCESSO CONCLUSO IN DATA 27/11/2019</text:p>
          </table:table-cell>
          <table:table-cell table:number-columns-repeated="16373"/>
        </table:table-row>
        <table:table-row table:style-name="ro7">
          <table:table-cell office:value-type="float" office:value="251" table:style-name="ce2">
            <text:p>251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116/2019</text:p>
          </table:table-cell>
          <table:table-cell office:value-type="date" office:date-value="2019-11-27T10:00:47" table:style-name="ce7">
            <text:p>27/11/2019 10:00:47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 RICHIESTA COPIA C.E.-VICOLO DEI MILLE 30 FG. 38 MAP.22 SUB 8-12 DIA PROT. 13206 DEL 30.11.1995 PER CONFORMITA' URBANISTICA PER ATTO DI VENDITA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25">
            <text:p>ACCESSO CONCLUSO IL 03/12/2019</text:p>
          </table:table-cell>
          <table:table-cell table:number-columns-repeated="16373"/>
        </table:table-row>
        <table:table-row table:style-name="ro7">
          <table:table-cell office:value-type="float" office:value="252" table:style-name="ce29">
            <text:p>252</text:p>
          </table:table-cell>
          <table:table-cell office:value-type="string" table:style-name="ce46">
            <text:p>Documentale</text:p>
          </table:table-cell>
          <table:table-cell office:value-type="string" table:style-name="ce12">
            <text:p>0022254/2019</text:p>
          </table:table-cell>
          <table:table-cell office:value-type="date" office:date-value="2019-11-28T09:45:22" table:style-name="ce13">
            <text:p>28/11/2019 09:45:22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ELABORATI TECNICI ED AMMINISTRATIVI PER VERIFICA CONFORMITA' EDILIZIA IMMOBILE VIA BOVES N. 6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9"/>
          <table:table-cell office:value-type="string" table:style-name="ce27">
            <text:p>Accoglimento</text:p>
          </table:table-cell>
          <table:table-cell office:value-type="string" table:style-name="ce25">
            <text:p>ACCESSO CONCLUSO IL 03/12/2019</text:p>
          </table:table-cell>
          <table:table-cell table:number-columns-repeated="16373" table:style-name="ce29"/>
        </table:table-row>
        <table:table-row table:style-name="ro7">
          <table:table-cell office:value-type="float" office:value="253" table:style-name="ce2">
            <text:p>253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307/2019</text:p>
          </table:table-cell>
          <table:table-cell office:value-type="date" office:date-value="2019-11-28T12:25:01" table:style-name="ce7">
            <text:p>28/11/2019 12:25:01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DI ACCESSO AGLI ATTI-RICHIESTA TITOLO EDILIZIO, AGIBILITÀ ED ELABORATI GRAFICI DEI TITOLI EDILIZI<text:s/></text:p>
          </table:table-cell>
          <table:table-cell office:value-type="string" table:style-name="ce46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7">
            <text:p>Accoglimento</text:p>
          </table:table-cell>
          <table:table-cell office:value-type="string" table:style-name="ce25">
            <text:p>ACCESSO CONCLUSO IL 05/12/2019</text:p>
          </table:table-cell>
          <table:table-cell table:number-columns-repeated="16373"/>
        </table:table-row>
        <table:table-row table:style-name="ro7">
          <table:table-cell office:value-type="float" office:value="254" table:style-name="ce29">
            <text:p>254</text:p>
          </table:table-cell>
          <table:table-cell office:value-type="string" table:style-name="ce46">
            <text:p>Documentale</text:p>
          </table:table-cell>
          <table:table-cell office:value-type="string" table:style-name="ce12">
            <text:p>0022478/2019</text:p>
          </table:table-cell>
          <table:table-cell office:value-type="date" office:date-value="2019-12-02T10:26:32" table:style-name="ce13">
            <text:p>02/12/2019 10:26:32</text:p>
          </table:table-cell>
          <table:table-cell office:value-type="string" table:style-name="ce12">
            <text:p>Servizio Segreteria - Casa [TE SE]</text:p>
          </table:table-cell>
          <table:table-cell office:value-type="string" table:style-name="ce14">
            <text:p>ACCESSO AI DOCUMENTI AMMINISTRATIVI DEL SETTORE USO E ASSETTO DEL TERRITORIO <text:s/>- <text:s/>SCIA, ELABORATI GRAFICI, PAESAGGISTICA<text:s/></text:p>
          </table:table-cell>
          <table:table-cell office:value-type="string" table:style-name="ce46">
            <text:p>No</text:p>
          </table:table-cell>
          <table:table-cell office:value-type="string" table:style-name="ce46">
            <text:p>NN</text:p>
          </table:table-cell>
          <table:table-cell table:style-name="ce29"/>
          <table:table-cell office:value-type="string" table:style-name="ce29">
            <text:p>Accoglimento</text:p>
          </table:table-cell>
          <table:table-cell office:value-type="string" table:style-name="ce12">
            <text:p>ACCESSO CONCLUSO IL 10/01/2020</text:p>
          </table:table-cell>
          <table:table-cell table:number-columns-repeated="16373" table:style-name="ce29"/>
        </table:table-row>
        <table:table-row table:style-name="ro7">
          <table:table-cell office:value-type="float" office:value="255" table:style-name="ce2">
            <text:p>255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616/2019</text:p>
          </table:table-cell>
          <table:table-cell office:value-type="date" office:date-value="2019-12-03T17:46:26" table:style-name="ce7">
            <text:p>03/12/2019 17:46:26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LICENZE ED ELABORATI GRAFICI - TITOLI ABILITATIVI PER VERIFICA DI FATTO VIA M. POLO<text:s text:c="2"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N DATA 29/12/2019</text:p>
          </table:table-cell>
          <table:table-cell table:number-columns-repeated="16373"/>
        </table:table-row>
        <table:table-row table:style-name="ro7">
          <table:table-cell office:value-type="float" office:value="256" table:style-name="ce2">
            <text:p>256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619/2019</text:p>
          </table:table-cell>
          <table:table-cell office:value-type="date" office:date-value="2019-12-03T17:48:14" table:style-name="ce7">
            <text:p>03/12/2019 17:48:14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LICENZE ED ELABORATI GRAFICI - C.E.69/824/79 DEL 10.4.1979 - VAR.700 DEL 11.11.1980 PER VERIFICA REGOLARITA' EDILIZIA<text:s/>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N DATA 05/12/2019</text:p>
          </table:table-cell>
          <table:table-cell table:number-columns-repeated="16373"/>
        </table:table-row>
        <table:table-row table:style-name="ro7">
          <table:table-cell office:value-type="float" office:value="257" table:style-name="ce2">
            <text:p>257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663/2019</text:p>
          </table:table-cell>
          <table:table-cell office:value-type="date" office:date-value="2019-12-04T11:44:10" table:style-name="ce7">
            <text:p>04/12/2019 11:44:10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AUTORIZZAZIONI EDILIZIE IMMOBILI VIA A. COSTA N. 7 E 9 FG.36 MAPP.220 SUB 68 E 43 PER REDAZIONE ARE E COMPRAVENDIT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O CONCLUSO IN DATA 16/12/2019</text:p>
          </table:table-cell>
          <table:table-cell table:number-columns-repeated="16373"/>
        </table:table-row>
        <table:table-row table:style-name="ro7">
          <table:table-cell office:value-type="float" office:value="258" table:style-name="ce2">
            <text:p>258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676/2019</text:p>
          </table:table-cell>
          <table:table-cell office:value-type="date" office:date-value="2019-12-04T12:19:21" table:style-name="ce7">
            <text:p>04/12/2019 12:19:21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53">
            <text:p>POSTA CERTIFICATA: RICHIESTA ACCESSO ATTI_IMPIANTO CARBURANTI REPSOL IN NOVELLARA (RE) VIA PROVINCIALE NORD N°134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PROCEDIMENTO CONCLUSO IL 06.12.2019</text:p>
          </table:table-cell>
          <table:table-cell table:number-columns-repeated="16373"/>
        </table:table-row>
        <table:table-row table:style-name="ro10">
          <table:table-cell office:value-type="float" office:value="259" table:style-name="ce2">
            <text:p>259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908/2019</text:p>
          </table:table-cell>
          <table:table-cell office:value-type="date" office:date-value="2019-12-07T08:35:02" table:style-name="ce7">
            <text:p>07/12/2019 08:35:02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DEPOSITO RICHIESTA ACCESSO ATTI EDILIZIA PRIVATA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L 22/01/2020</text:p>
          </table:table-cell>
          <table:table-cell table:number-columns-repeated="16373"/>
        </table:table-row>
        <table:table-row table:style-name="ro10">
          <table:table-cell office:value-type="float" office:value="260" table:style-name="ce2">
            <text:p>260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2909/2019</text:p>
          </table:table-cell>
          <table:table-cell office:value-type="date" office:date-value="2019-12-07T08:36:45" table:style-name="ce7">
            <text:p>07/12/2019 08:36:45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DI ACCESSO AGLI ATTI-RICHIESTA DIVERSI TITOLI<text:s/>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N DATA 17/12/2019</text:p>
          </table:table-cell>
          <table:table-cell table:number-columns-repeated="16373"/>
        </table:table-row>
        <table:table-row table:style-name="ro10">
          <table:table-cell office:value-type="float" office:value="261" table:style-name="ce2">
            <text:p>261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080/2019</text:p>
          </table:table-cell>
          <table:table-cell office:value-type="date" office:date-value="2019-12-10T07:52:03" table:style-name="ce7">
            <text:p>10/12/2019 07:52:03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ACCESSO ATTI AZ. AGRICOLA FONDO <text:s/>SANTA MARIA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PROCEDIMENTO CONCLUSO IL 28.12.2019</text:p>
          </table:table-cell>
          <table:table-cell table:number-columns-repeated="16373"/>
        </table:table-row>
        <table:table-row table:style-name="ro11">
          <table:table-cell office:value-type="float" office:value="262" table:style-name="ce2">
            <text:p>262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328/2019</text:p>
          </table:table-cell>
          <table:table-cell office:value-type="date" office:date-value="2019-12-12T11:18:59" table:style-name="ce7">
            <text:p>12/12/2019 11:18:59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- PER CONFORMITA EDILIZIA - DIA SCIA P.C.<text:s/>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N DATA 18/12/2019</text:p>
          </table:table-cell>
          <table:table-cell table:number-columns-repeated="16373"/>
        </table:table-row>
        <table:table-row table:style-name="ro12">
          <table:table-cell office:value-type="float" office:value="263" table:style-name="ce2">
            <text:p>263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406/2019</text:p>
          </table:table-cell>
          <table:table-cell office:value-type="date" office:date-value="2019-12-13T13:03:47" table:style-name="ce7">
            <text:p>13/12/2019 13:03:47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PRECEDENTI EDILIZI FG. 43 MAP. 123 SUB 1-2 VIA DE GASPERI N.1 PER EVENTUALE INTERVENTO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PROCEDIMENTO CONCLUSO IL 20.12.2019</text:p>
          </table:table-cell>
          <table:table-cell table:number-columns-repeated="16373"/>
        </table:table-row>
        <table:table-row table:style-name="ro11">
          <table:table-cell office:value-type="float" office:value="264" table:style-name="ce2">
            <text:p>264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407/2019</text:p>
          </table:table-cell>
          <table:table-cell office:value-type="date" office:date-value="2019-12-13T13:04:51" table:style-name="ce7">
            <text:p>13/12/2019 13:04:51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PRECEDENTI EDILIZI FG. 38 MAP. 5 SUB 7 VIA COSTA 36 <text:s/>PER EVENTUALE INTERVENTO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PROCEDIMENTO CONCLUSO IL 20.12.2019</text:p>
          </table:table-cell>
          <table:table-cell table:number-columns-repeated="16373"/>
        </table:table-row>
        <table:table-row table:style-name="ro12">
          <table:table-cell office:value-type="float" office:value="265" table:style-name="ce2">
            <text:p>265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408/2019</text:p>
          </table:table-cell>
          <table:table-cell office:value-type="date" office:date-value="2019-12-13T13:05:58" table:style-name="ce7">
            <text:p>13/12/2019 13:05:58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PRECEDENTI EDILIZI FG. 58 MAP. 161 SUB 2 4 5 6 STRADA PROVINCIALE SUD N. 149 <text:s/>PER EVENTUALE INTERVENTO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PROCEDIMENTO CONCLUSO IL 20.12.2019</text:p>
          </table:table-cell>
          <table:table-cell table:number-columns-repeated="16373"/>
        </table:table-row>
        <table:table-row table:style-name="ro11">
          <table:table-cell office:value-type="float" office:value="266" table:style-name="ce2">
            <text:p>266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528/2019</text:p>
          </table:table-cell>
          <table:table-cell office:value-type="date" office:date-value="2019-12-16T11:59:18" table:style-name="ce7">
            <text:p>16/12/2019 11:59:18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PRECEDENTI EDILIZI AZIENDA AGRICOLA FORTUNATA PER CONFORMITA' EDILIZIA<text:s/>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N DATA 23/12/2019</text:p>
          </table:table-cell>
          <table:table-cell table:number-columns-repeated="16373"/>
        </table:table-row>
        <table:table-row table:style-name="ro10">
          <table:table-cell office:value-type="float" office:value="267" table:style-name="ce2">
            <text:p>267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652/2019</text:p>
          </table:table-cell>
          <table:table-cell office:value-type="date" office:date-value="2019-12-18T11:05:56" table:style-name="ce7">
            <text:p>18/12/2019 11:05:56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RICHIESTA DI ACCESSO AGLI ATTI PER LA SALA <text:s/>POLIVALENTE "I NOMADI" VIA FALCONE 1 NOVELLARA (RE).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N DATA 18,01,2020</text:p>
          </table:table-cell>
          <table:table-cell table:number-columns-repeated="16373"/>
        </table:table-row>
        <table:table-row table:style-name="ro11">
          <table:table-cell office:value-type="float" office:value="268" table:style-name="ce2">
            <text:p>268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868/2019</text:p>
          </table:table-cell>
          <table:table-cell office:value-type="date" office:date-value="2019-12-20T10:08:12" table:style-name="ce7">
            <text:p>20/12/2019 10:08:12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POSTA CERTIFICATA: PRESENTAZIONE ISTANZA DI ACCESSO AI DOCUMENTI <text:s/>AMMINISTRATIVI. RICHIESTA CERTIFICATO DI AGIBILITA'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ACCESSO CONCLUSO IL <text:s/>08/01/2020</text:p>
          </table:table-cell>
          <table:table-cell table:number-columns-repeated="16373"/>
        </table:table-row>
        <table:table-row table:style-name="ro13">
          <table:table-cell office:value-type="float" office:value="269" table:style-name="ce2">
            <text:p>269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3908/2019</text:p>
          </table:table-cell>
          <table:table-cell office:value-type="date" office:date-value="2019-12-20T12:27:50" table:style-name="ce7">
            <text:p>20/12/2019 12:27:50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PRECEDENTI EDILIZI EX BARILLI ANDREA CILA IN SANATORIA N.2007 DEL 28.1.2016 - SCIA N.11114 DEL 21.5.2016 VARIANTE SCIA N.2973 DEL 4.2.2017 PER CONFORMITA' EDILIZIA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PROCEDIMENTO CONCLUSO IL 30.12.2019</text:p>
          </table:table-cell>
          <table:table-cell table:number-columns-repeated="16373"/>
        </table:table-row>
        <table:table-row table:style-name="ro12">
          <table:table-cell office:value-type="float" office:value="270" table:style-name="ce2">
            <text:p>270</text:p>
          </table:table-cell>
          <table:table-cell office:value-type="string" table:style-name="ce46">
            <text:p>Documentale</text:p>
          </table:table-cell>
          <table:table-cell office:value-type="string" table:style-name="ce18">
            <text:p>0024147/2019</text:p>
          </table:table-cell>
          <table:table-cell office:value-type="date" office:date-value="2019-12-24T11:33:19" table:style-name="ce7">
            <text:p>24/12/2019 11:33:19</text:p>
          </table:table-cell>
          <table:table-cell office:value-type="string" table:style-name="ce18">
            <text:p>Servizio Segreteria - Casa [TE SE]</text:p>
          </table:table-cell>
          <table:table-cell office:value-type="string" table:style-name="ce19">
            <text:p>ACCESSO AI DOCUMENTI AMMINISTRATIVI DEL SETTORE USO E ASSETTO DEL TERRITORIO <text:s/>- <text:s/>RICHIESTA COPIA PRECEDENTI EDILIZI C.E. VARIE PER CONFORMITA' EDILIZIA VIA C.B. CAVOUR N.12</text:p>
          </table:table-cell>
          <table:table-cell office:value-type="string" table:style-name="ce27">
            <text:p>NO</text:p>
          </table:table-cell>
          <table:table-cell office:value-type="string" table:style-name="ce54">
            <text:p>NN</text:p>
          </table:table-cell>
          <table:table-cell table:style-name="ce2"/>
          <table:table-cell office:value-type="string" table:style-name="ce29">
            <text:p>Accoglimento</text:p>
          </table:table-cell>
          <table:table-cell office:value-type="string" table:style-name="ce18">
            <text:p>PROCEDIMENTO CONCLUSO IL 30.12.2019</text:p>
          </table:table-cell>
          <table:table-cell table:number-columns-repeated="16373"/>
        </table:table-row>
        <table:table-row table:style-name="ro11">
          <table:table-cell office:value-type="float" office:value="271" table:style-name="ce29">
            <text:p>271</text:p>
          </table:table-cell>
          <table:table-cell office:value-type="string" table:style-name="ce46">
            <text:p>Documentale</text:p>
          </table:table-cell>
          <table:table-cell office:value-type="string" table:style-name="ce12">
            <text:p>0024287/2019</text:p>
          </table:table-cell>
          <table:table-cell office:value-type="date" office:date-value="2019-12-28T12:09:27" table:style-name="ce13">
            <text:p>28/12/2019 12:09:27</text:p>
          </table:table-cell>
          <table:table-cell office:value-type="string" table:style-name="ce12">
            <text:p>Servizio Segreteria - Casa [TE SE]</text:p>
          </table:table-cell>
          <table:table-cell office:value-type="string" table:style-name="ce14">
            <text:p>ACCESSO AI DOCUMENTI AMMINISTRATIVI DEL SETTORE USO E ASSETTO DEL TERRITORIO <text:s/>- <text:s/>RICHIESTA COPIA PRECEDENTI EDILIZI IMMOBILE VIA ROSSINI N. 13 PER VERIFICA STATO E AGIBILITA'</text:p>
          </table:table-cell>
          <table:table-cell office:value-type="string" table:style-name="ce46">
            <text:p>NO</text:p>
          </table:table-cell>
          <table:table-cell office:value-type="string" table:style-name="ce55">
            <text:p>NN</text:p>
          </table:table-cell>
          <table:table-cell table:style-name="ce29"/>
          <table:table-cell office:value-type="string" table:style-name="ce29">
            <text:p>Accoglimento</text:p>
          </table:table-cell>
          <table:table-cell office:value-type="string" table:style-name="ce12">
            <text:p>ACCESSO CONCLUSO IL 04,01,2020</text:p>
          </table:table-cell>
          <table:table-cell table:number-columns-repeated="16373" table:style-name="ce29"/>
        </table:table-row>
        <table:table-row table:number-rows-repeated="10483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alatino Linotype" svg:font-family="&quot;Palatino Linotype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31944444444445in" fo:margin-left="0in" fo:margin-right="0in" fo:margin-bottom="0in"/>
      </style:header-style>
      <style:footer-style>
        <style:header-footer-properties fo:min-height="0.6319444444444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C BC</meta:initial-creator>
    <dc:creator>Utente Urp</dc:creator>
    <meta:creation-date>2019-01-17T11:19:37Z</meta:creation-date>
    <dc:date>2020-01-30T11:34:37Z</dc:date>
    <meta:print-date>1601-01-01T00:00:00Z</meta:print-date>
    <meta:template xlink:href="" xlink:type="simple"/>
    <meta:editing-cycles>374</meta:editing-cycles>
    <meta:editing-duration>PT39321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