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fo:font-size="14pt" style:font-size-asian="14pt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text-properties fo:font-size="11pt" style:font-size-asian="11pt"/>
    </style:style>
    <style:style style:name="P30" style:parent-style-name="Normale" style:family="paragraph">
      <style:text-properties fo:font-size="11pt" style:font-size-asian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text-properties fo:font-weight="bold" style:font-weight-asian="bold" fo:font-size="14pt" style:font-size-asian="14pt"/>
    </style:style>
    <style:style style:name="P35" style:parent-style-name="Normale" style:family="paragraph">
      <style:text-properties fo:font-weight="bold" style:font-weight-asian="bold" fo:font-size="14pt" style:font-size-asian="14pt"/>
    </style:style>
    <style:style style:name="P36" style:parent-style-name="Normale" style:family="paragraph">
      <style:text-properties fo:font-weight="bold" style:font-weight-asian="bold" fo:font-size="14pt" style:font-size-asian="14pt"/>
    </style:style>
    <style:style style:name="TableColumn38" style:family="table-column">
      <style:table-column-properties style:column-width="1.033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4604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37" style:family="table">
      <style:table-properties style:width="7.72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Normale" style:family="paragraph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Intestazione" style:family="paragraph">
      <style:paragraph-properties fo:text-indent="-0.0486in">
        <style:tab-stops>
          <style:tab-stop style:type="left" style:position="2.609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81" style:family="table-row">
      <style:table-row-properties style:min-row-height="0.8986in"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ale" style:family="paragraph">
      <style:text-properties fo:text-transform="upperca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text-properties fo:text-transform="uppercas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Normale" style:family="paragraph">
      <style:text-properties fo:text-transform="upperca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ale" style:family="paragraph">
      <style:text-properties fo:text-transform="uppercase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P115" style:parent-style-name="Normale" style:family="paragraph">
      <style:paragraph-properties fo:widows="0" fo:orphans="0"/>
      <style:text-properties fo:font-size="14pt" style:font-size-asian="14pt"/>
    </style:style>
    <style:style style:name="P116" style:parent-style-name="Normale" style:family="paragraph">
      <style:paragraph-properties fo:widows="0" fo:orphans="0"/>
      <style:text-properties fo:font-size="14pt" style:font-size-asian="14pt"/>
    </style:style>
    <style:style style:name="P117" style:parent-style-name="Normale" style:family="paragraph">
      <style:paragraph-properties fo:widows="0" fo:orphans="0"/>
    </style:style>
    <style:style style:name="T118" style:parent-style-name="Car.predefinitoparagrafo" style:family="text">
      <style:text-properties fo:font-size="14pt" style:font-size-asian="14pt"/>
    </style:style>
    <style:style style:name="T119" style:parent-style-name="Car.predefinitoparagrafo" style:family="text">
      <style:text-properties fo:font-size="14pt" style:font-size-asian="14pt"/>
    </style:style>
    <style:style style:name="T120" style:parent-style-name="Car.predefinitoparagrafo" style:family="text">
      <style:text-properties fo:font-size="14pt" style:font-size-asian="14pt"/>
    </style:style>
    <style:style style:name="T121" style:parent-style-name="Car.predefinitoparagrafo" style:family="text">
      <style:text-properties fo:font-size="14pt" style:font-size-asian="14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P125" style:parent-style-name="Normale" style:family="paragraph">
      <style:paragraph-properties fo:widows="0" fo:orphans="0"/>
      <style:text-properties fo:font-size="12pt" style:font-size-asian="12pt"/>
    </style:style>
    <style:style style:name="P126" style:parent-style-name="Normale" style:family="paragraph">
      <style:paragraph-properties fo:widows="0" fo:orphans="0" fo:margin-left="3.5in" fo:text-indent="0.5in">
        <style:tab-stops/>
      </style:paragraph-properties>
      <style:text-properties fo:font-size="12pt" style:font-size-asian="12pt"/>
    </style:style>
    <style:style style:name="P127" style:parent-style-name="Normale" style:family="paragraph">
      <style:text-properties fo:font-size="12pt" style:font-size-asian="12pt"/>
    </style:style>
  </office:automatic-styles>
  <office:body>
    <office:text text:use-soft-page-breaks="true">
      <text:h text:style-name="P1" text:outline-level="2"><text:tab/><text:span text:style-name="T25">O</text:span><text:span text:style-name="T26">GGETTO</text:span>:<text:s/>ELENCO AUTORIZZAZIONI PAESAGGISTICHE RILASCIATE</text:h>
      <text:p text:style-name="P27"/>
      <text:p text:style-name="P28">AI SENSI :</text:p>
      <text:p text:style-name="P29"/>
      <text:p text:style-name="P30">dell'art.<text:s/>146<text:s/><text:s/>comma 13<text:s/>del D.Lgs. n.42/2004<text:s/></text:p>
      <text:p text:style-name="P31"><text:span text:style-name="T32">si provvede a</text:span><text:span text:style-name="T33"><text:s/>istituire un elenco delle autorizzazioni paesaggistiche rilasciate.</text:span></text:p>
      <text:p text:style-name="P34"/>
      <text:p text:style-name="P35">Elenco Autorizzazioni<text:s/>rilasciate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 E DATA<text:s/>RILASCIO</text:p>
          </table:table-cell>
          <table:table-cell table:style-name="TableCell45">
            <text:p text:style-name="P46">NOMINATIVO</text:p>
          </table:table-cell>
          <table:table-cell table:style-name="TableCell47">
            <text:p text:style-name="P48">DESCRIZIONE INTERVENTO</text:p>
          </table:table-cell>
          <table:table-cell table:style-name="TableCell49">
            <text:p text:style-name="P50"><text:s text:c="4"/>DETTAGLI DEL RILASCIO</text:p>
          </table:table-cell>
        </table:table-row>
        <table:table-row table:style-name="TableRow51">
          <table:table-cell table:style-name="TableCell52">
            <text:p text:style-name="Normale">N.1 DEL 06/04/2010</text:p>
          </table:table-cell>
          <table:table-cell table:style-name="TableCell53">
            <text:p text:style-name="Normale">SIG. ZECCHINI ANDREA - NOVELLARA<text:s/></text:p>
          </table:table-cell>
          <table:table-cell table:style-name="TableCell54">
            <text:p text:style-name="Normale">RISTRUTTURAZIONE EDILIZIA DI FABBRICATO RESIDENZIALE IN DISUSO<text:s/>–<text:s/>STRADA VALLE</text:p>
          </table:table-cell>
          <table:table-cell table:style-name="TableCell55">
            <text:p text:style-name="P56">AUTORIZZAZIONE RILASCIATA DECORSI INUTILMENTE 60 GIORNI DALL’INVIO DELLA PROPOSTA <text:s/></text:p>
          </table:table-cell>
        </table:table-row>
        <table:table-row table:style-name="TableRow57">
          <table:table-cell table:style-name="TableCell58">
            <text:p text:style-name="Normale">N.2 DEL 27/04/2010</text:p>
          </table:table-cell>
          <table:table-cell table:style-name="TableCell59">
            <text:p text:style-name="Normale">SIG. BELLELLI ALBERTO PER CONTO DELL’AZ. AG. BELLELLI <text:s/>- NOVELLARA<text:s/></text:p>
          </table:table-cell>
          <table:table-cell table:style-name="TableCell60">
            <text:p text:style-name="Normale">AMPLIAMENTO DI FABBRICATO ESISTENTE PER REALIZZARE UN RICOVERO CONCIMI E SEMENTI, FITOFARMACI CON RELATIVI LOCALI DI SERVIZIO – STRADA SANTA MARIA 8</text:p>
          </table:table-cell>
          <table:table-cell table:style-name="TableCell61">
            <text:p text:style-name="P62">AUTORIZZAZIONE RILASCIATA ENTRO 20 GIORNI DALLA RICEZIONE DEL PARERE DELLA SOPRINTENDENZA PERVENUTO ENTRO 45 GIORNI DALL’INVIO DELLA PROPOSTA <text:s/></text:p>
          </table:table-cell>
        </table:table-row>
        <table:table-row table:style-name="TableRow63">
          <table:table-cell table:style-name="TableCell64">
            <text:p text:style-name="Normale">N3 DEL 27/04/2010</text:p>
          </table:table-cell>
          <table:table-cell table:style-name="TableCell65">
            <text:p text:style-name="Normale">SIG. TOGNOLI ROBERTO PER CONTO DELL’AZ. AG. TOGNOLI <text:s/>- NOVELLARA<text:s/></text:p>
          </table:table-cell>
          <table:table-cell table:style-name="TableCell66">
            <text:p text:style-name="Normale">TETTOIA DI COLLEGAMENTO TRA DUE STALLE E TETTOIA PER CORSIA D’ALIMENTAZIONE – STRADA RIVIERA 19</text:p>
          </table:table-cell>
          <table:table-cell table:style-name="TableCell67">
            <text:p text:style-name="P68">AUTORIZZAZIONE RILASCIATA ENTRO 20 GIORNI DALLA RICEZIONE DEL PARERE DELLA SOPRINTENDENZA PERVENUTO ENTRO 45 GIORNI DALL’INVIO DELLA PROPOSTA <text:s/></text:p>
          </table:table-cell>
        </table:table-row>
        <table:table-row table:style-name="TableRow69">
          <table:table-cell table:style-name="TableCell70">
            <text:p text:style-name="Normale">N.4 DEL 17/08/2010</text:p>
          </table:table-cell>
          <table:table-cell table:style-name="TableCell71">
            <text:p text:style-name="Normale">AZ. AG. MINARA DI CAPOGROSSI ROBERTO - NOVELLARA<text:s/></text:p>
          </table:table-cell>
          <table:table-cell table:style-name="TableCell72">
            <text:p text:style-name="Normale">RIPRISTINO TIPOLOGICO DI FABBRICATO PARZIALMENTE CROLLATO AD USO DEPOSITO ATTREZZI</text:p>
          </table:table-cell>
          <table:table-cell table:style-name="TableCell73">
            <text:p text:style-name="P74">AUTORIZZAZIONE RILASCIATA ENTRO 20 GIORNI DALLA RICEZIONE DEL PARERE DELLA SOPRINTENDENZA PERVENUTO ENTRO 45 GIORNI DALL’INVIO DELLA PROPOSTA <text:s/></text:p>
          </table:table-cell>
        </table:table-row>
        <table:table-row table:style-name="TableRow75">
          <table:table-cell table:style-name="TableCell76">
            <text:p text:style-name="Normale">N. 5 DEL 17/08/2010</text:p>
          </table:table-cell>
          <table:table-cell table:style-name="TableCell77">
            <text:p text:style-name="Normale">SIG.RA DAVOLI FEDERICA <text:s/>- NOVELLARA<text:s/></text:p>
          </table:table-cell>
          <table:table-cell table:style-name="TableCell78">
            <text:p text:style-name="Normale">REALIZZAZIONE DI RECINZIONI ED ACCESSI AL FABBRICATO RESIDENZIALE</text:p>
          </table:table-cell>
          <table:table-cell table:style-name="TableCell79">
            <text:p text:style-name="P80">AUTORIZZAZIONE RILASCIATA ENTRO 20 GIORNI DALLA RICEZIONE DEL PARERE DELLA SOPRINTENDENZA PERVENUTO ENTRO 45 GIORNI DALL’INVIO DELLA PROPOSTA <text:s/></text:p>
          </table:table-cell>
        </table:table-row>
        <table:table-row table:style-name="TableRow81">
          <table:table-cell table:style-name="TableCell82">
            <text:p text:style-name="Normale">N.6 DEL 28/09/2010</text:p>
          </table:table-cell>
          <table:table-cell table:style-name="TableCell83">
            <text:p text:style-name="Normale">PECCHINI ROMUALDO - NOVELLARA<text:s/></text:p>
          </table:table-cell>
          <table:table-cell table:style-name="TableCell84">
            <text:p text:style-name="Normale">INSTALLAZIONE DI IMPIANTO FOTOVOLTAICO SU FABBRICATO AD USO DEPOSITO ATTREZZI</text:p>
          </table:table-cell>
          <table:table-cell table:style-name="TableCell85">
            <text:p text:style-name="P86">AUTORIZZAZIONE RILASCIATA ENTRO 20 GIORNI DALLA RICEZIONE DEL PARERE DELLA SOPRINTENDENZA PERVENUTO ENTRO 45 GIORNI DALL’INVIO DELLA PROPOSTA <text:s/></text:p>
          </table:table-cell>
        </table:table-row>
        <table:table-row table:style-name="TableRow87">
          <table:table-cell table:style-name="TableCell88">
            <text:p text:style-name="Normale">N.7 DEL 02/12/2010</text:p>
          </table:table-cell>
          <table:table-cell table:style-name="TableCell89">
            <text:p text:style-name="Normale">AMBROGI FAUSTO PER CONTO DELL'AZ. AG. AMBROGI<text:s/></text:p>
          </table:table-cell>
          <table:table-cell table:style-name="TableCell90">
            <text:p text:style-name="P91">fedele ricostruzione di una porzione di fabbricato ad uso fienile a seguito di incendio, nuovo fienile e ricostruzione di ricovero attrezzi nel complesso denominato “Corte Ridente” già autorizzati di cui si chiede il rinnovo, <text:s/>e manutenzione straordinaria<text:s/><text:soft-page-break/>alla copertura con smaltimento dell’amianto e installazione di pannelli fotovoltaici di alcuni capannoni facenti parte dell’azienda agricola; ristrutturazione della casa padronale con sistemazione dell’area a verde e realizzazione di nuovo accesso carraio<text:s/></text:p>
          </table:table-cell>
          <table:table-cell table:style-name="TableCell92">
            <text:p text:style-name="P93">AUTORIZZAZIONE RILASCIATA ENTRO 20 GIORNI DALLA RICEZIONE DEL PARERE DELLA SOPRINTENDENZA PERVENUTO ENTRO 45 GIORNI DALL’INVIO DELLA PROPOSTA <text:s/></text:p>
          </table:table-cell>
        </table:table-row>
        <text:soft-page-break/>
        <table:table-row table:style-name="TableRow94">
          <table:table-cell table:style-name="TableCell95">
            <text:p text:style-name="Normale">N.8 DEL 02/12/2010</text:p>
          </table:table-cell>
          <table:table-cell table:style-name="TableCell96">
            <text:p text:style-name="Normale">ZECCHINI ANDREA - NOVELLARA</text:p>
          </table:table-cell>
          <table:table-cell table:style-name="TableCell97">
            <text:p text:style-name="P98">VARIANTE ALL’AUTORIZZAZIONE N.1 DEL 06/04/2010 PER LA RISTRUTTURAZIONE EDILIZIA DI FABBRICATO RESIDENZIALE IN DISUSO</text:p>
          </table:table-cell>
          <table:table-cell table:style-name="TableCell99">
            <text:p text:style-name="P100">AUTORIZZAZIONE RILASCIATA ENTRO 20 GIORNI DALLA RICEZIONE DEL PARERE DELLA SOPRINTENDENZA PERVENUTO ENTRO 45 GIORNI DALL’INVIO DELLA PROPOSTA <text:s/></text:p>
          </table:table-cell>
        </table:table-row>
        <table:table-row table:style-name="TableRow101">
          <table:table-cell table:style-name="TableCell102">
            <text:p text:style-name="Normale">N9 DEL 27/12/2010</text:p>
          </table:table-cell>
          <table:table-cell table:style-name="TableCell103">
            <text:p text:style-name="Normale">AMM.NE PROVINCIALE DI REGGIO EMILIA</text:p>
          </table:table-cell>
          <table:table-cell table:style-name="TableCell104">
            <text:p text:style-name="P105">ASSE TANGENZIALE REGGIO –NOVELLARA-TRATTO 2^ LOTTO 2^ STRALCIO PER ATTRAVERSAMENTO CAVO BONDENO CON <text:s/>STRUTTURA IN C.A.</text:p>
          </table:table-cell>
          <table:table-cell table:style-name="TableCell106">
            <text:p text:style-name="P107">AUTORIZZAZIONE RILASCIATA ENTRO 20 GIORNI DALLA RICEZIONE DEL PARERE DELLA SOPRINTENDENZA PERVENUTO ENTRO 45 GIORNI DALL’INVIO DELLA PROPOSTA <text:s/></text:p>
          </table:table-cell>
        </table:table-row>
        <table:table-row table:style-name="TableRow108">
          <table:table-cell table:style-name="TableCell109">
            <text:p text:style-name="Normale">N.10 DEL 07/02/2011</text:p>
          </table:table-cell>
          <table:table-cell table:style-name="TableCell110">
            <text:p text:style-name="Normale">FRANZONI RICCARDO<text:s/></text:p>
          </table:table-cell>
          <table:table-cell table:style-name="TableCell111">
            <text:p text:style-name="P112">realizzazione di<text:s/>RECINZIONE <text:s/>E<text:s/>nuovo accesso carraio</text:p>
          </table:table-cell>
          <table:table-cell table:style-name="TableCell113">
            <text:p text:style-name="P114">AUTORIZZAZIONE SEMPLIFICATA RILASCIATA ENTRO 5 GIORNI DALLA RICEZIONE DEL PARERE DELLA SOPRINTENDENZA PERVENUTO ENTRO 25 GIORNI DALL’INVIO DELLA PROPOSTA <text:s/></text:p>
          </table:table-cell>
        </table:table-row>
      </table:table>
      <text:p text:style-name="P115"/>
      <text:p text:style-name="P116">Novellara,<text:s/>28/02/2011<text:s text:c="17"/><text:tab/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<text:s text:c="8"/><text:tab/><text:s text:c="66"/><text:s text:c="10"/><text:s text:c="5"/>IL RESPONSABILE DIRETTIVO TECNICO</text:p>
      <text:p text:style-name="P126"><text:s text:c="13"/>(Arch.<text:s/>Sara Tamborrino)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6.3in"/>
          <style:tab-stop style:type="left" style:position="6.7923in"/>
        </style:tab-stops>
      </style:paragraph-properties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Puntoelenco" style:display-name="Punto elenco" style:family="paragraph" style:parent-style-name="Normale" style:auto-update="true">
      <style:paragraph-properties fo:text-align="justify" fo:margin-left="0.9833in">
        <style:tab-stops/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1.1812in" fo:margin-right="0.7868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2951in" fo:margin-bottom="0.5909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6.3in" style:use-optimal-column-width="false"/>
    </style:style>
    <style:style style:name="Table2" style:family="table">
      <style:table-properties style:width="7.727in" fo:margin-left="0in" table:align="left"/>
    </style:style>
    <style:style style:name="TableRow5" style:family="table-row">
      <style:table-row-properties style:min-row-height="1.178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letter-spacing="-0.0013in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Intestazione" style:family="paragraph">
      <style:paragraph-properties fo:margin-top="0.0833in"/>
      <style:text-properties style:font-name="Palatino Linotype" fo:font-weight="bold" style:font-weight-asian="bold" fo:text-shadow="#C0C0C0 0.8333pt 0.8333pt" fo:font-size="20pt" style:font-size-asian="20pt"/>
    </style:style>
    <style:style style:name="P11" style:parent-style-name="Intestazione" style:family="paragraph">
      <style:paragraph-properties fo:margin-bottom="0.0833in"/>
    </style:style>
    <style:style style:name="T12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T13" style:parent-style-name="Car.predefinitoparagrafo" style:family="text">
      <style:text-properties style:font-name="Palatino Linotype" fo:font-weight="bold" style:font-weight-asian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Palatino Linotype" fo:font-weight="bold" style:font-weight-asian="bold"/>
    </style:style>
    <style:style style:name="T16" style:parent-style-name="Car.predefinitoparagrafo" style:family="text">
      <style:text-properties style:font-name="Palatino Linotype" fo:font-weight="bold" style:font-weight-asian="bold"/>
    </style:style>
    <style:style style:name="P17" style:parent-style-name="Pièdipagina" style:family="paragraph">
      <style:text-properties fo:font-weight="bold" style:font-weight-asian="bold" fo:font-size="9pt" style:font-size-asian="9pt"/>
    </style:style>
    <style:style style:name="P18" style:parent-style-name="Pièdipagina" style:family="paragraph">
      <style:text-properties fo:font-size="4pt" style:font-size-asian="4pt"/>
    </style:style>
    <style:style style:name="P19" style:parent-style-name="Pièdipagina" style:family="paragraph">
      <style:text-properties fo:font-size="8pt" style:font-size-asian="8pt"/>
    </style:style>
    <style:style style:name="P20" style:parent-style-name="Pièdipagina" style:family="paragraph">
      <style:text-properties fo:font-size="8pt" style:font-size-asian="8pt" fo:language="en" fo:country="GB"/>
    </style:style>
    <style:style style:name="P21" style:parent-style-name="Pièdipagina" style:family="paragraph">
      <style:text-properties fo:font-size="8pt" style:font-size-asian="8pt" fo:language="en" fo:country="GB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ollegamentoipertestuale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" text:anchor-type="as-char" svg:x="0in" svg:y="0in" svg:width="0.5in" svg:height="0.76042in" style:rel-width="scale" style:rel-height="scale"><draw:image xlink:href="media/image1.jpeg" xlink:type="simple" xlink:show="embed" xlink:actuate="onLoad"/><svg:desc>LOGO-B-N</svg:desc></draw:frame></text:p>
              <text:p text:style-name="P8"/>
            </table:table-cell>
            <table:table-cell table:style-name="TableCell9">
              <text:p text:style-name="P10">COMUNE DI NOVELLARA</text:p>
              <text:p text:style-name="P11"><text:span text:style-name="T12"><text:tab/></text:span><text:span text:style-name="T13">(Provincia di Reggio Emilia)</text:span></text:p>
              <text:p text:style-name="P14"><text:span text:style-name="T15"><text:tab/></text:span><text:span text:style-name="T16"><draw:frame draw:style-name="a1" draw:name="Immagine 2" text:anchor-type="as-char" svg:x="0in" svg:y="0in" svg:width="2.34375in" svg:height="0.39583in" style:rel-width="scale" style:rel-height="scale"><draw:image xlink:href="media/image2.jpeg" xlink:type="simple" xlink:show="embed" xlink:actuate="onLoad"/><svg:desc>accesso</svg:desc></draw:frame></text:span></text:p>
            </table:table-cell>
          </table:table-row>
        </table:table>
        <text:p text:style-name="Intestazione"/>
      </style:header>
      <style:footer>
        <text:p text:style-name="P17">Comune di Novellara</text:p>
        <text:p text:style-name="P18"/>
        <text:p text:style-name="Pièdipagina"><draw:custom-shape svg:x="0.01806in" svg:y="0.00764in" svg:width="2in" svg:height="0in" draw:z-index="251657728" draw:id="id0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9">Piazzale Marconi, 1 – 42017 Novellara (RE)</text:p>
        <text:p text:style-name="P20">Tel. 0522-655454 – Fax 0522-652057</text:p>
        <text:p text:style-name="P21">e-mail:uffici@comune.novellara.re.it</text:p>
        <text:p text:style-name="Pièdipagina"><text:span text:style-name="T22">Internet:<text:s/></text:span><text:a xlink:href="http://www.comune.novellara.re.it" office:target-frame-name="_top" xlink:show="replace"><text:span text:style-name="T23">www.comune.novellara.re.it</text:span></text:a></text:p>
        <text:p text:style-name="Pièdipagina"><text:span text:style-name="T24">Codice Fiscale: 004415503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ndo di gara  asta pubblica</dc:title>
    <meta:initial-creator>Omar Malagoli</meta:initial-creator>
    <dc:creator>Antonrlla</dc:creator>
    <meta:creation-date>2015-02-18T18:10:00Z</meta:creation-date>
    <dc:date>2015-02-18T18:10:00Z</dc:date>
    <meta:print-date>2005-09-20T08:0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0" meta:character-count="3879" meta:row-count="27" meta:non-whitespace-character-count="3306"/>
  </office:meta>
</office:document-meta>
</file>