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left="0.4916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fo:font-size="14pt" style:font-size-asian="14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P30" style:parent-style-name="Normale" style:family="paragraph">
      <style:text-properties fo:font-size="11pt" style:font-size-asian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text-properties fo:font-weight="bold" style:font-weight-asian="bold" fo:font-size="14pt" style:font-size-asian="14pt"/>
    </style:style>
    <style:style style:name="P35" style:parent-style-name="Normale" style:family="paragraph">
      <style:text-properties fo:font-weight="bold" style:font-weight-asian="bold" fo:font-size="14pt" style:font-size-asian="14pt"/>
    </style:style>
    <style:style style:name="P36" style:parent-style-name="Normale" style:family="paragraph"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1.033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4604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37" style:family="table">
      <style:table-properties style:width="7.72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ale" style:family="paragraph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Intestazione" style:family="paragraph">
      <style:paragraph-properties fo:text-indent="-0.0486in">
        <style:tab-stops>
          <style:tab-stop style:type="left" style:position="2.609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text-properties fo:text-transform="upperca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e" style:family="paragraph">
      <style:text-properties fo:text-transform="upperca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e" style:family="paragraph">
      <style:text-properties fo:text-transform="upperca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Normale" style:family="paragraph">
      <style:text-properties fo:text-transform="upperca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Normale" style:family="paragraph">
      <style:text-properties fo:text-transform="upperca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Normale" style:family="paragraph">
      <style:text-properties fo:text-transform="upperca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93" style:family="table-row">
      <style:table-row-properties style:min-row-height="0.9277in"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text-properties fo:text-transform="upperca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text-properties fo:text-transform="upperca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e" style:family="paragraph">
      <style:text-properties fo:text-transform="upperca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text-properties fo:text-transform="upperca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Normale" style:family="paragraph">
      <style:text-properties fo:text-transform="upperca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Normale" style:family="paragraph">
      <style:text-properties fo:text-transform="uppercase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Normale" style:family="paragraph">
      <style:text-properties fo:text-transform="upperca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P142" style:parent-style-name="Normale" style:family="paragraph">
      <style:paragraph-properties fo:widows="0" fo:orphans="0"/>
      <style:text-properties fo:font-size="14pt" style:font-size-asian="14pt" fo:background-color="#FFFF00"/>
    </style:style>
    <style:style style:name="P143" style:parent-style-name="Normale" style:family="paragraph">
      <style:paragraph-properties fo:widows="0" fo:orphans="0"/>
      <style:text-properties fo:font-size="14pt" style:font-size-asian="14pt"/>
    </style:style>
    <style:style style:name="P144" style:parent-style-name="Normale" style:family="paragraph">
      <style:paragraph-properties fo:widows="0" fo:orphans="0"/>
    </style:style>
    <style:style style:name="T145" style:parent-style-name="Car.predefinitoparagrafo" style:family="text">
      <style:text-properties fo:font-size="14pt" style:font-size-asian="14pt"/>
    </style:style>
    <style:style style:name="T146" style:parent-style-name="Car.predefinitoparagrafo" style:family="text">
      <style:text-properties fo:font-size="14pt" style:font-size-asian="14pt"/>
    </style:style>
    <style:style style:name="T147" style:parent-style-name="Car.predefinitoparagrafo" style:family="text">
      <style:text-properties fo:font-size="14pt" style:font-size-asian="14pt"/>
    </style:style>
    <style:style style:name="T148" style:parent-style-name="Car.predefinitoparagrafo" style:family="text">
      <style:text-properties fo:font-size="14pt" style:font-size-asian="14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family="paragraph">
      <style:paragraph-properties fo:widows="0" fo:orphans="0"/>
      <style:text-properties fo:font-size="12pt" style:font-size-asian="12pt"/>
    </style:style>
    <style:style style:name="P153" style:parent-style-name="Normale" style:family="paragraph">
      <style:paragraph-properties fo:widows="0" fo:orphans="0" fo:margin-left="3.5in" fo:text-indent="0.5in">
        <style:tab-stops/>
      </style:paragraph-properties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2"><text:span text:style-name="T25">O</text:span><text:span text:style-name="T26">GGETTO</text:span>:<text:s/>ELENCO AUTORIZZAZIONI PAESAGGISTICHE RILASCIATE/COMPATIBILITA’ PAESAGGISTICA</text:h>
      <text:p text:style-name="P27"/>
      <text:p text:style-name="P28">AI SENSI :</text:p>
      <text:p text:style-name="P29"/>
      <text:p text:style-name="P30">dell'art.<text:s/>146<text:s/><text:s/>comma 13<text:s/>del D.Lgs. n.42/2004<text:s/></text:p>
      <text:p text:style-name="P31"><text:span text:style-name="T32">si provvede a</text:span><text:span text:style-name="T33"><text:s/>istituire un elenco delle autorizzazioni paesaggistiche rilasciate.</text:span></text:p>
      <text:p text:style-name="P34"/>
      <text:p text:style-name="P35">Elenco Autorizzazioni<text:s/>rilasciate<text:s/>e compatibilità<text:s/>nell’anno<text:s/>2013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 E DATA<text:s/>RILASCIO</text:p>
          </table:table-cell>
          <table:table-cell table:style-name="TableCell45">
            <text:p text:style-name="P46">NOMINATIVO</text:p>
          </table:table-cell>
          <table:table-cell table:style-name="TableCell47">
            <text:p text:style-name="P48">DESCRIZIONE INTERVENTO</text:p>
          </table:table-cell>
          <table:table-cell table:style-name="TableCell49">
            <text:p text:style-name="P50"><text:s text:c="4"/>DETTAGLI DEL RILASCIO</text:p>
          </table:table-cell>
        </table:table-row>
        <table:table-row table:style-name="TableRow51">
          <table:table-cell table:style-name="TableCell52">
            <text:p text:style-name="Normale">N.22<text:s/>DEL<text:s/>20/03/2013</text:p>
          </table:table-cell>
          <table:table-cell table:style-name="TableCell53">
            <text:p text:style-name="Normale">CONSORZIO DI BONIFICA DELL’EMILIA CENTRALE <text:s text:c="2"/></text:p>
          </table:table-cell>
          <table:table-cell table:style-name="TableCell54">
            <text:p text:style-name="P55">REALIZZAZIONE DI UNA PEDANA IN LEGNO CON PENSILINA E PANNELLO INFORMATIVO DOTATO DI PANCA E UN PORTABICICLETTE</text:p>
          </table:table-cell>
          <table:table-cell table:style-name="TableCell56">
            <text:p text:style-name="P57">AUTORIZZAZIONE RILASCIATA ENTRO 20 GIORNI DALLA RICEZIONE DEL PARERE <text:s/>DELLA SOPRINTENDENZA PERVENUTO ENTRO 45<text:s/>GG. DALL’INVIO DELLA PROPOSTA DI AUTORIZZAZIONE<text:s/><text:s/></text:p>
          </table:table-cell>
        </table:table-row>
        <table:table-row table:style-name="TableRow58">
          <table:table-cell table:style-name="TableCell59">
            <text:p text:style-name="Normale">N.23<text:s/>DEL<text:s/>23/03/2013</text:p>
          </table:table-cell>
          <table:table-cell table:style-name="TableCell60">
            <text:p text:style-name="Normale">ALLEGRETTI ADELMO<text:s text:c="3"/></text:p>
          </table:table-cell>
          <table:table-cell table:style-name="TableCell61">
            <text:p text:style-name="P62">REALIZZAZIONE DI ACCESSO AGRICOLO E TOMBAMENTO PARZIALE DEL CANALE DI SAN ROCCO</text:p>
          </table:table-cell>
          <table:table-cell table:style-name="TableCell63">
            <text:p text:style-name="P64">AUTORIZZAZIONE RILASCIATA ENTRO 20 GIORNI DALLA RICEZIONE DEL PARERE <text:s/>DELLA SOPRINTENDENZA PERVENUTO ENTRO 45 GG. DALL’INVIO DELLA PROPOSTA DI AUTORIZZAZIONE <text:s/></text:p>
          </table:table-cell>
        </table:table-row>
        <table:table-row table:style-name="TableRow65">
          <table:table-cell table:style-name="TableCell66">
            <text:p text:style-name="Normale">N.24 DEL 11/06/2013</text:p>
          </table:table-cell>
          <table:table-cell table:style-name="TableCell67">
            <text:p text:style-name="Normale">MARTINI CRISTINA</text:p>
          </table:table-cell>
          <table:table-cell table:style-name="TableCell68">
            <text:p text:style-name="P69">DEMOLIZIONE TOTALE DI FABBRICATO A SEGUITO DEL SISMA DEL MAGGIO 2012</text:p>
          </table:table-cell>
          <table:table-cell table:style-name="TableCell70">
            <text:p text:style-name="P71">AUTORIZZAZIONE RILASCIATA DOPO 60 GIORNI DALL’INVIO DELLA PROPOSTA ALLA SOPRINTENDENZA</text:p>
          </table:table-cell>
        </table:table-row>
        <table:table-row table:style-name="TableRow72">
          <table:table-cell table:style-name="TableCell73">
            <text:p text:style-name="Normale">N.25 DEL 29/06/2013</text:p>
          </table:table-cell>
          <table:table-cell table:style-name="TableCell74">
            <text:p text:style-name="Normale">AMMINISTRAZIONE COMUNALE DI NOVELLARA</text:p>
          </table:table-cell>
          <table:table-cell table:style-name="TableCell75">
            <text:p text:style-name="P76">RIORGANIZZAZIONE SPAZI E FUNZIONI ESISTENTI, SOTITUZIONE DI VOLUMI PRECARI CON STRUTTURE STABILI, MANUTENZ. ORDINARIA FINITURE E IMPIANTI, PERIMETRAZIONE AREA ESTERNA DESTINATA A OASI FELINA PRESSO IL CANILE INTERCOMUNALE</text:p>
          </table:table-cell>
          <table:table-cell table:style-name="TableCell77">
            <text:p text:style-name="P78">AUTORIZZAZIONE RILASCIATA ENTRO 20 GIORNI DALLA RICEZIONE DEL PARERE <text:s/>DELLA SOPRINTENDENZA PERVENUTO ENTRO 45 GG. DALL’INVIO DELLA PROPOSTA DI AUTORIZZAZIONE <text:s/></text:p>
          </table:table-cell>
        </table:table-row>
        <table:table-row table:style-name="TableRow79">
          <table:table-cell table:style-name="TableCell80">
            <text:p text:style-name="Normale">N.26 DEL 08/07/2013</text:p>
          </table:table-cell>
          <table:table-cell table:style-name="TableCell81">
            <text:p text:style-name="Normale">AZ. AG. ZARANTONELLO PIERLUIGI, PAOLO E MATTEO</text:p>
          </table:table-cell>
          <table:table-cell table:style-name="TableCell82">
            <text:p text:style-name="P83">IMPIANTO FOTOVOLTAICO IN COPERTURA SU FABBRICATO USO DEPOSITO ATTREZZI AGRICOLI</text:p>
          </table:table-cell>
          <table:table-cell table:style-name="TableCell84">
            <text:p text:style-name="P85">AUTORIZZAZIONE RILASCIATA ENTRO 20 GIORNI DALLA RICEZIONE DEL PARERE <text:s/>DELLA SOPRINTENDENZA PERVENUTO ENTRO 45 GG. DALL’INVIO DELLA PROPOSTA DI AUTORIZZAZIONE <text:s/></text:p>
          </table:table-cell>
        </table:table-row>
        <table:table-row table:style-name="TableRow86">
          <table:table-cell table:style-name="TableCell87">
            <text:p text:style-name="Normale">N.27 DEL 08/07/2013</text:p>
          </table:table-cell>
          <table:table-cell table:style-name="TableCell88">
            <text:p text:style-name="Normale">MELLI MARCELLO</text:p>
          </table:table-cell>
          <table:table-cell table:style-name="TableCell89">
            <text:p text:style-name="P90">CONSOLIDAMENTO STRUTTURALE DANNI DAL SISMA 2012</text:p>
          </table:table-cell>
          <table:table-cell table:style-name="TableCell91">
            <text:p text:style-name="P92">AUTORIZZAZIONE RILASCIATA ENTRO 20 GIORNI DALLA RICEZIONE DEL PARERE <text:s/>DELLA SOPRINTENDENZA PERVENUTO ENTRO 45 GG. DALL’INVIO DELLA PROPOSTA DI AUTORIZZAZIONE <text:s/></text:p>
          </table:table-cell>
        </table:table-row>
        <table:table-row table:style-name="TableRow93">
          <table:table-cell table:style-name="TableCell94">
            <text:p text:style-name="Normale">N.1 DEL<text:s/>26/07/2013</text:p>
          </table:table-cell>
          <table:table-cell table:style-name="TableCell95">
            <text:p text:style-name="Normale">BUSIA GIOMMARIA</text:p>
          </table:table-cell>
          <table:table-cell table:style-name="TableCell96">
            <text:p text:style-name="P97">SANATORIA PER ABBAINI PIANI A FALDA E NUOVE FINESTRE NEL SOTTOPORTICO IN FABBRICATO ABITATIVO DENOMINATO “CAVALLA POLEDRA”</text:p>
          </table:table-cell>
          <table:table-cell table:style-name="TableCell98">
            <text:p text:style-name="P99">AUTORIZZAZIONE RILASCIATA DOPO IL PARERE POSITIVO SULLA COMPATIBILITA’ PAESAGGISTICA<text:s/>DA PARTE DELLA SOPRINTENDENZA</text:p>
          </table:table-cell>
        </table:table-row>
        <text:soft-page-break/>
        <table:table-row table:style-name="TableRow100">
          <table:table-cell table:style-name="TableCell101">
            <text:p text:style-name="Normale">N.28 DEL 04/09/2013</text:p>
          </table:table-cell>
          <table:table-cell table:style-name="TableCell102">
            <text:p text:style-name="Normale">MARTINI CRISTINA</text:p>
          </table:table-cell>
          <table:table-cell table:style-name="TableCell103">
            <text:p text:style-name="P104">RICOSTRUZIONE DI EDIFICIO UNIFAMILIARE A SEGUITO DEL SISMA 2012</text:p>
          </table:table-cell>
          <table:table-cell table:style-name="TableCell105">
            <text:p text:style-name="P106">AUTORIZZAZIONE RILASCIATA ENTRO 20 GIORNI DALLA RICEZIONE DEL PARERE <text:s/>DELLA SOPRINTENDENZA PERVENUTO ENTRO 45 GG. DALL’INVIO DELLA PROPOSTA DI AUTORIZZAZIONE <text:s/></text:p>
          </table:table-cell>
        </table:table-row>
        <table:table-row table:style-name="TableRow107">
          <table:table-cell table:style-name="TableCell108">
            <text:p text:style-name="Normale">N.2 DEL 06/09/2013</text:p>
          </table:table-cell>
          <table:table-cell table:style-name="TableCell109">
            <text:p text:style-name="Normale">MELLI MARCELLO</text:p>
          </table:table-cell>
          <table:table-cell table:style-name="TableCell110">
            <text:p text:style-name="P111">SANATORIA PER CAPPOTTO ISOLANTE ESTERNO<text:s/></text:p>
          </table:table-cell>
          <table:table-cell table:style-name="TableCell112">
            <text:p text:style-name="P113">AUTORIZZAZIONE RILASCIATA DOPO IL PARERE POSITIVO SULLA COMPATIBILITA’ PAESAGGISTICA DA PARTE DELLA SOPRINTENDENZA</text:p>
          </table:table-cell>
        </table:table-row>
        <table:table-row table:style-name="TableRow114">
          <table:table-cell table:style-name="TableCell115">
            <text:p text:style-name="Normale">N.29 DEL 06/09/2013</text:p>
          </table:table-cell>
          <table:table-cell table:style-name="TableCell116">
            <text:p text:style-name="Normale">CAFORIO LAURO</text:p>
          </table:table-cell>
          <table:table-cell table:style-name="TableCell117">
            <text:p text:style-name="P118">MANUTENZIONE STRAORDINARIA PER RIPARAZIONE DANNI DEL SISMA 2012 DI EDIFICIO RESIDENZIALE</text:p>
          </table:table-cell>
          <table:table-cell table:style-name="TableCell119">
            <text:p text:style-name="P120">AUTORIZZAZIONE RILASCIATA ENTRO 20 GIORNI DALLA RICEZIONE DEL PARERE <text:s/>DELLA SOPRINTENDENZA PERVENUTO ENTRO 45 GG. DALL’INVIO DELLA PROPOSTA DI AUTORIZZAZIONE <text:s/></text:p>
          </table:table-cell>
        </table:table-row>
        <table:table-row table:style-name="TableRow121">
          <table:table-cell table:style-name="TableCell122">
            <text:p text:style-name="Normale">N.30 DEL 02/10/2013</text:p>
          </table:table-cell>
          <table:table-cell table:style-name="TableCell123">
            <text:p text:style-name="Normale">ALLEGRETTI ADELMO</text:p>
          </table:table-cell>
          <table:table-cell table:style-name="TableCell124">
            <text:p text:style-name="P125">VARIANTE IN C.O. A.P. N.23/2013 PER LA REALIZZAZIONE DI ACCESSO AGRICOLO E TOMBAMENTO PARZIALE DEL CANALE DI SAN ROCCO</text:p>
          </table:table-cell>
          <table:table-cell table:style-name="TableCell126">
            <text:p text:style-name="P127">AUTORIZZAZIONE RILASCIATA ENTRO 20 GIORNI DALLA RICEZIONE DEL PARERE <text:s/>DELLA SOPRINTENDENZA PERVENUTO ENTRO 45 GG. DALL’INVIO DELLA PROPOSTA DI AUTORIZZAZIONE <text:s/></text:p>
          </table:table-cell>
        </table:table-row>
        <table:table-row table:style-name="TableRow128">
          <table:table-cell table:style-name="TableCell129">
            <text:p text:style-name="Normale">N.31 DEL 08/11/2013</text:p>
          </table:table-cell>
          <table:table-cell table:style-name="TableCell130">
            <text:p text:style-name="Normale">LA BRICIOLA DI IIORI NUNZIA E TOLA GIUSEPPE LUIGI</text:p>
          </table:table-cell>
          <table:table-cell table:style-name="TableCell131">
            <text:p text:style-name="P132">TINTEGGIO ESTERNO DEL FABBRICATO AD USO ALBERGO/pizzeria</text:p>
          </table:table-cell>
          <table:table-cell table:style-name="TableCell133">
            <text:p text:style-name="P134">AUTORIZZAZIONE RILASCIATA SENZA RILASCIO DA PARTE DELLA SOPRINTENDENZA<text:s/></text:p>
          </table:table-cell>
        </table:table-row>
        <table:table-row table:style-name="TableRow135">
          <table:table-cell table:style-name="TableCell136">
            <text:p text:style-name="Normale">N.32 DEL 23/11/2013</text:p>
          </table:table-cell>
          <table:table-cell table:style-name="TableCell137">
            <text:p text:style-name="Normale">SOCIETA’ AGRICOLA PRANDI E FERRABUE S.S.</text:p>
          </table:table-cell>
          <table:table-cell table:style-name="TableCell138">
            <text:p text:style-name="P139">MANUTENZIONE STRAORDINARIA PER LA SOSTITUZIONE DEL MANTO ONDULATO DI COPERTURA DI FABBRICATO AD USO FIENILE</text:p>
          </table:table-cell>
          <table:table-cell table:style-name="TableCell140">
            <text:p text:style-name="P141">AUTORIZZAZIONE RILASCIATA ENTRO 5 GG. DAL RILASCIO DEL PARERE DA PARTE DELLA SOPRINTENDENZA<text:s/></text:p>
          </table:table-cell>
        </table:table-row>
      </table:table>
      <text:p text:style-name="P142"/>
      <text:p text:style-name="P143">Novellara,<text:s/>07/01/2014<text:s text:c="11"/><text:tab/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><text:s text:c="8"/><text:tab/><text:s text:c="66"/><text:s text:c="6"/><text:s/>F:TO<text:s text:c="2"/>IL RESPONSABILE DIRETTIVO TECNICO</text:p>
      <text:p text:style-name="P153"><text:span text:style-name="T154"><text:s text:c="13"/>(</text:span><text:span text:style-name="T155">Arch.<text:s/></text:span><text:span text:style-name="T156">Sara Tamborrino</text:span><text:span text:style-name="T1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6.3in"/>
          <style:tab-stop style:type="left" style:position="6.7923in"/>
        </style:tab-stops>
      </style:paragraph-properties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Puntoelenco" style:display-name="Punto elenco" style:family="paragraph" style:parent-style-name="Normale" style:auto-update="true">
      <style:paragraph-properties fo:text-align="justify" fo:margin-left="0.9833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1.1812in" fo:margin-right="0.7868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2951in" fo:margin-bottom="0.5909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2" style:family="table">
      <style:table-properties style:width="7.727in" fo:margin-left="0in" table:align="left"/>
    </style:style>
    <style:style style:name="TableRow5" style:family="table-row">
      <style:table-row-properties style:min-row-height="1.178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letter-spacing="-0.0013in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Intestazione" style:family="paragraph">
      <style:paragraph-properties fo:margin-top="0.0833in"/>
      <style:text-properties style:font-name="Palatino Linotype" fo:font-weight="bold" style:font-weight-asian="bold" fo:text-shadow="#C0C0C0 0.8333pt 0.8333pt" fo:font-size="20pt" style:font-size-asian="20pt"/>
    </style:style>
    <style:style style:name="P11" style:parent-style-name="Intestazione" style:family="paragraph">
      <style:paragraph-properties fo:margin-bottom="0.0833in"/>
    </style:style>
    <style:style style:name="T12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T13" style:parent-style-name="Car.predefinitoparagrafo" style:family="text">
      <style:text-properties style:font-name="Palatino Linotype" fo:font-weight="bold" style:font-weight-asian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Palatino Linotype" fo:font-weight="bold" style:font-weight-asian="bold"/>
    </style:style>
    <style:style style:name="T16" style:parent-style-name="Car.predefinitoparagrafo" style:family="text">
      <style:text-properties style:font-name="Palatino Linotype" fo:font-weight="bold" style:font-weight-asian="bold"/>
    </style:style>
    <style:style style:name="P17" style:parent-style-name="Pièdipagina" style:family="paragraph">
      <style:text-properties fo:font-weight="bold" style:font-weight-asian="bold" fo:font-size="9pt" style:font-size-asian="9pt"/>
    </style:style>
    <style:style style:name="P18" style:parent-style-name="Pièdipagina" style:family="paragraph">
      <style:text-properties fo:font-size="4pt" style:font-size-asian="4pt"/>
    </style:style>
    <style:style style:name="P19" style:parent-style-name="Pièdipagina" style:family="paragraph">
      <style:text-properties fo:font-size="8pt" style:font-size-asian="8pt"/>
    </style:style>
    <style:style style:name="P20" style:parent-style-name="Pièdipagina" style:family="paragraph">
      <style:text-properties fo:font-size="8pt" style:font-size-asian="8pt" fo:language="en" fo:country="GB"/>
    </style:style>
    <style:style style:name="P21" style:parent-style-name="Pièdipagina" style:family="paragraph">
      <style:text-properties fo:font-size="8pt" style:font-size-asian="8pt" fo:language="en" fo:country="GB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ollegamentoipertestuale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" text:anchor-type="as-char" svg:x="0in" svg:y="0in" svg:width="0.5in" svg:height="0.76042in" style:rel-width="scale" style:rel-height="scale"><draw:image xlink:href="media/image1.jpeg" xlink:type="simple" xlink:show="embed" xlink:actuate="onLoad"/><svg:desc>LOGO-B-N</svg:desc></draw:frame></text:p>
              <text:p text:style-name="P8"/>
            </table:table-cell>
            <table:table-cell table:style-name="TableCell9">
              <text:p text:style-name="P10">COMUNE DI NOVELLARA</text:p>
              <text:p text:style-name="P11"><text:span text:style-name="T12"><text:tab/></text:span><text:span text:style-name="T13">(Provincia di Reggio Emilia)</text:span></text:p>
              <text:p text:style-name="P14"><text:span text:style-name="T15"><text:tab/></text:span><text:span text:style-name="T16"><draw:frame draw:style-name="a1" draw:name="Immagine 2" text:anchor-type="as-char" svg:x="0in" svg:y="0in" svg:width="2.34375in" svg:height="0.39583in" style:rel-width="scale" style:rel-height="scale"><draw:image xlink:href="media/image2.jpeg" xlink:type="simple" xlink:show="embed" xlink:actuate="onLoad"/><svg:desc>accesso</svg:desc></draw:frame></text:span></text:p>
            </table:table-cell>
          </table:table-row>
        </table:table>
        <text:p text:style-name="Intestazione"/>
      </style:header>
      <style:footer>
        <text:p text:style-name="P17">Comune di Novellara</text:p>
        <text:p text:style-name="P18"/>
        <text:p text:style-name="Pièdipagina"><draw:custom-shape svg:x="0.01806in" svg:y="0.00764in" svg:width="2in" svg:height="0in" draw:z-index="251657728" draw:id="id0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9">Piazzale Marconi, 1 – 42017 Novellara (RE)</text:p>
        <text:p text:style-name="P20">Tel. 0522-655454 – Fax 0522-652057</text:p>
        <text:p text:style-name="P21">e-mail:uffici@comune.novellara.re.it</text:p>
        <text:p text:style-name="Pièdipagina"><text:span text:style-name="T22">Internet:<text:s/></text:span><text:a xlink:href="http://www.comune.novellara.re.it" office:target-frame-name="_top" xlink:show="replace"><text:span text:style-name="T23">www.comune.novellara.re.it</text:span></text:a></text:p>
        <text:p text:style-name="Pièdipagina"><text:span text:style-name="T24">Codice Fiscale: 004415503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di gara  asta pubblica</dc:title>
    <meta:initial-creator>Omar Malagoli</meta:initial-creator>
    <dc:creator>Antonrlla</dc:creator>
    <meta:creation-date>2015-02-23T18:24:00Z</meta:creation-date>
    <dc:date>2015-02-23T18:24:00Z</dc:date>
    <meta:print-date>2005-09-20T08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3" meta:character-count="4167" meta:row-count="29" meta:non-whitespace-character-count="3552"/>
  </office:meta>
</office:document-meta>
</file>