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9" style:parent-style-name="Titolo2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fo:font-style="normal" style:font-style-asian="normal" style:font-style-complex="italic" style:font-size-complex="12pt"/>
    </style:style>
    <style:style style:name="T32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3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4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5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T36" style:parent-style-name="Car.predefinitoparagrafo" style:family="text">
      <style:text-properties style:font-name-complex="Arial" fo:font-style="normal" style:font-style-asian="normal" style:font-style-complex="italic" style:font-size-complex="12pt"/>
    </style:style>
    <style:style style:name="P37" style:parent-style-name="Normale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8" style:parent-style-name="Titolo1" style:family="paragraph">
      <style:paragraph-properties fo:line-height="150%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P59" style:parent-style-name="Normale" style:family="paragraph">
      <style:text-properties style:font-name="Arial" style:font-name-complex="Arial" fo:font-size="8pt" style:font-size-asian="8pt" style:font-size-complex="8pt"/>
    </style:style>
    <style:style style:name="P60" style:parent-style-name="Normale" style:family="paragraph">
      <style:text-properties style:font-name="Arial" style:font-name-complex="Arial" fo:font-size="8pt" style:font-size-asian="8pt" style:font-size-complex="8pt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COMUNE DI NOVELLARA</text:span></text:p>
      <text:p text:style-name="Normale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SERVIZIO TRIBUTI – I.C.I.</text:span></text:p>
      <text:p text:style-name="P21"><text:tab/><text:tab/><text:tab/><text:tab/><text:tab/><text:tab/><text:tab/><text:tab/>Piazzale Marconi, 1</text:p>
      <text:p text:style-name="P22"><text:tab/><text:tab/>42017 NOVELLARA</text:p>
      <text:p text:style-name="P23"/>
      <text:p text:style-name="Normale"><text:span text:style-name="T24">OGGETTO</text:span><text:span text:style-name="T25">: <text:s text:c="3"/></text:span><text:span text:style-name="T26">Istanza di rimborso di Imposta<text:s/></text:span><text:span text:style-name="T27">Municipale Propria</text:span><text:span text:style-name="T28"><text:s/>versata in eccedenza<text:s/></text:span></text:p>
      <text:h text:style-name="P29" text:outline-level="2"><text:span text:style-name="T30">ANNO</text:span><text:span text:style-name="T31"><text:s/></text:span><text:span text:style-name="T32"> </text:span><text:span text:style-name="T33"> </text:span><text:span text:style-name="T34"> </text:span><text:span text:style-name="T35"> </text:span><text:span text:style-name="T36"> </text:span></text:h>
      <text:p text:style-name="P37"/>
      <text:h text:style-name="P38" text:outline-level="1"><text:span text:style-name="T39">Il sottoscritto <text:s text:c="2"/></text:span><text:span text:style-name="T40">_______________________</text:span><text:span text:style-name="T41">_____________________________________<text:s/></text:span><text:span text:style-name="T42">nato a<text:s/></text:span><text:span text:style-name="T43">_______________________________<text:s/></text:span><text:span text:style-name="T44">Prov. di<text:s/></text:span><text:span text:style-name="T45">_____<text:s/></text:span><text:span text:style-name="T46">il <text:s text:c="2"/></text:span><text:span text:style-name="T47">____________________<text:s/></text:span><text:span text:style-name="T48">e residente a<text:s/></text:span><text:span text:style-name="T49">____________________________<text:s/></text:span><text:span text:style-name="T50">in Via<text:s/></text:span><text:span text:style-name="T51">_____________________</text:span><text:span text:style-name="T52"><text:s/>n</text:span><text:span text:style-name="T53"><text:s/>____</text:span></text:h>
      <text:h text:style-name="Titolo1" text:outline-level="1"><text:span text:style-name="T54">( tel. n.<text:s/></text:span><text:span text:style-name="T55">___________<text:s/></text:span><text:span text:style-name="T56">) Codice fiscale:</text:span><text:span text:style-name="T57"><text:s/></text:span><text:span text:style-name="T58">_________________________________________</text:span></text:h>
      <text:p text:style-name="P59"><text:tab/><text:s text:c="3"/>campo obbligatorio</text:p>
      <text:p text:style-name="P60"/>
      <text:p text:style-name="P61">CHIEDE</text:p>
      <text:p text:style-name="P62"/>
      <text:p text:style-name="P63">Gli venga riconosciuto il rimborso per le seguenti motivazioni:</text:p>
      <text:p text:style-name="P64"/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Normale"><text:span text:style-name="T67"><draw:custom-shape svg:x="0.0125in" svg:y="0.17431in" svg:width="0.2in" svg:height="0.2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68">In caso di accoglimento dell’istanza, il sottoscritto dichiara sin d’ora:</text:span></text:p>
      <text:p text:style-name="P69">di avvalersi della compensazione della somma a rimborso con l’importo dovuto a titolo di I.M.U. in occasione del versamento successivo alla notifica dell’accoglimento dell’istanza di rimborso;</text:p>
      <text:p text:style-name="P70"/>
      <text:p text:style-name="Normale"><text:span text:style-name="T71"><draw:custom-shape svg:x="0.0125in" svg:y="0.12431in" svg:width="0.2in" svg:height="0.2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72"><text:tab/>di rinunciarvi, riscuotendo il relativo mandato di pagamento mediante accredito in c/c bancario:</text:p>
      <text:p text:style-name="P73">indicare l’intestatario _____________________________________________</text:p>
      <text:p text:style-name="P74"/>
      <text:p text:style-name="P75">codice<text:s/>IBAN ____________________________________________</text:p>
      <text:p text:style-name="P76"/>
      <text:p text:style-name="P77">Si allegano:</text:p>
      <text:list text:style-name="LFO1" text:continue-numbering="true">
        <text:list-item>
          <text:p text:style-name="P78">fotocopia versamenti effettuati.</text:p>
        </text:list-item>
        <text:list-item>
          <text:p text:style-name="P79">fotocopia visure catastali.</text:p>
        </text:list-item>
        <text:list-item>
          <text:p text:style-name="P80">…………………………………</text:p>
        </text:list-item>
      </text:list>
      <text:p text:style-name="P81"/>
      <text:p text:style-name="P82">_________________________lì, __________________</text:p>
      <text:p text:style-name="P83"><text:tab/><text:tab/><text:tab/><text:tab/><text:tab/><text:tab/><text:tab/><text:tab/><text:tab/><text:tab/>In fede</text:p>
      <text:p text:style-name="P84"/>
      <text:p text:style-name="Normale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Reggio Emilia</meta:initial-creator>
    <dc:creator>Antonrlla</dc:creator>
    <meta:creation-date>2015-02-22T09:46:00Z</meta:creation-date>
    <dc:date>2015-02-22T09:46:00Z</dc:date>
    <meta:print-date>2005-11-25T09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3" meta:row-count="12" meta:non-whitespace-character-count="1494"/>
  </office:meta>
</office:document-meta>
</file>