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text-properties style:font-name="Tahoma" style:font-name-complex="Tahoma" fo:font-weight="bold" style:font-weight-asian="bold" fo:text-transform="uppercase" fo:color="#800080" fo:font-size="14pt" style:font-size-asian="14pt" style:font-size-complex="14pt" style:language-complex="pa" style:country-complex="IN"/>
    </style:style>
    <style:style style:name="P2" style:parent-style-name="Normale" style:family="paragraph">
      <style:paragraph-properties fo:text-align="center"/>
      <style:text-properties style:font-name="Tahoma" style:font-name-complex="Tahoma" fo:font-weight="bold" style:font-weight-asian="bold" fo:text-transform="uppercase" fo:color="#800080" fo:font-size="14pt" style:font-size-asian="14pt" style:font-size-complex="14pt" style:language-complex="pa" style:country-complex="IN"/>
    </style:style>
    <style:style style:name="P3" style:parent-style-name="Normale" style:family="paragraph">
      <style:text-properties style:font-name="Tahoma" style:font-name-complex="Tahoma" fo:font-weight="bold" style:font-weight-asian="bold" fo:text-transform="uppercase" fo:color="#800080" style:language-complex="pa" style:country-complex="IN"/>
    </style:style>
    <style:style style:name="P4" style:parent-style-name="Normale" style:family="paragraph">
      <style:text-properties style:font-name="Tahoma" style:font-name-complex="Tahoma" fo:font-weight="bold" style:font-weight-asian="bold" fo:text-transform="uppercase" fo:color="#800080" style:language-complex="pa" style:country-complex="IN"/>
    </style:style>
    <style:style style:name="P5" style:parent-style-name="Pièdipagina" style:family="paragraph">
      <style:paragraph-properties fo:text-align="justify">
        <style:tab-stops/>
      </style:paragraph-properties>
    </style:style>
    <style:style style:name="T6" style:parent-style-name="Car.predefinitoparagrafo" style:family="text">
      <style:text-properties style:font-name="Arial" style:font-name-complex="Arial" fo:font-size="11pt" style:font-size-asian="11pt" style:font-size-complex="11pt"/>
    </style:style>
    <style:style style:name="T7" style:parent-style-name="Car.predefinitoparagrafo" style:family="text">
      <style:text-properties style:font-name="Arial" style:font-name-complex="Arial" fo:font-size="11pt" style:font-size-asian="11pt" style:font-size-complex="11pt"/>
    </style:style>
    <style:style style:name="T8" style:parent-style-name="Car.predefinitoparagrafo" style:family="text">
      <style:text-properties style:font-name="Arial" style:font-name-complex="Arial" fo:font-size="11pt" style:font-size-asian="11pt" style:font-size-complex="11pt"/>
    </style:style>
    <style:style style:name="T9" style:parent-style-name="Car.predefinitoparagrafo" style:family="text">
      <style:text-properties style:font-name="Arial" style:font-name-complex="Arial" fo:font-size="11pt" style:font-size-asian="11pt" style:font-size-complex="11pt"/>
    </style:style>
    <style:style style:name="T10" style:parent-style-name="Car.predefinitoparagrafo" style:family="text">
      <style:text-properties style:font-name="Arial" style:font-name-complex="Arial" fo:font-size="11pt" style:font-size-asian="11pt" style:font-size-complex="11pt"/>
    </style:style>
    <style:style style:name="T11" style:parent-style-name="Car.predefinitoparagrafo" style:family="text">
      <style:text-properties style:font-name="Arial" style:font-name-complex="Arial" fo:font-size="11pt" style:font-size-asian="11pt" style:font-size-complex="11pt"/>
    </style:style>
    <style:style style:name="T12" style:parent-style-name="Car.predefinitoparagrafo" style:family="text">
      <style:text-properties style:font-name="Arial" style:font-name-complex="Arial" fo:font-size="11pt" style:font-size-asian="11pt" style:font-size-complex="11pt"/>
    </style:style>
    <style:style style:name="T13" style:parent-style-name="Car.predefinitoparagrafo" style:family="text">
      <style:text-properties style:font-name="Arial" style:font-name-complex="Arial" fo:font-size="11pt" style:font-size-asian="11pt" style:font-size-complex="11pt"/>
    </style:style>
    <style:style style:name="T14" style:parent-style-name="Car.predefinitoparagrafo" style:family="text">
      <style:text-properties style:font-name="Arial" style:font-name-complex="Arial" fo:font-size="11pt" style:font-size-asian="11pt" style:font-size-complex="11pt"/>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ollegamentoipertestuale"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Tahoma" style:font-name-complex="Tahoma" fo:font-weight="bold" style:font-weight-asian="bold" fo:text-transform="uppercase" fo:color="#800080" style:language-complex="pa" style:country-complex="IN"/>
    </style:style>
    <style:style style:name="T39" style:parent-style-name="Car.predefinitoparagrafo" style:family="text">
      <style:text-properties style:font-name="Tahoma" style:font-name-complex="Tahoma" fo:font-weight="bold" style:font-weight-asian="bold" fo:text-transform="uppercase" fo:color="#800080" style:language-complex="pa" style:country-complex="IN"/>
    </style:style>
    <style:style style:name="P40" style:parent-style-name="Pièdipagina" style:family="paragraph">
      <style:paragraph-properties fo:text-align="justify">
        <style:tab-stops/>
      </style:paragraph-properties>
    </style:style>
    <style:style style:name="T41" style:parent-style-name="Car.predefinitoparagrafo" style:family="text">
      <style:text-properties style:font-name="Arial" style:font-name-complex="Arial" fo:font-size="11pt" style:font-size-asian="11pt" style:font-size-complex="11pt" fo:language="it" fo:country="IT"/>
    </style:style>
    <style:style style:name="T42" style:parent-style-name="Car.predefinitoparagrafo" style:family="text">
      <style:text-properties style:font-name="Arial" style:font-name-complex="Arial" fo:font-size="11pt" style:font-size-asian="11pt" style:font-size-complex="11pt" fo:language="it" fo:country="IT"/>
    </style:style>
    <style:style style:name="T43" style:parent-style-name="Car.predefinitoparagrafo" style:family="text">
      <style:text-properties style:font-name="Arial" style:font-name-complex="Arial" fo:font-size="11pt" style:font-size-asian="11pt" style:font-size-complex="11pt" fo:language="it" fo:country="IT"/>
    </style:style>
    <style:style style:name="T44"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T45" style:parent-style-name="Car.predefinitoparagrafo" style:family="text">
      <style:text-properties style:font-name="Arial" style:font-name-complex="Arial" fo:font-size="11pt" style:font-size-asian="11pt" style:font-size-complex="11pt" fo:language="it" fo:country="IT"/>
    </style:style>
    <style:style style:name="T46" style:parent-style-name="Car.predefinitoparagrafo" style:family="text">
      <style:text-properties style:font-name="Arial" style:font-name-complex="Arial" fo:font-size="11pt" style:font-size-asian="11pt" style:font-size-complex="11pt" fo:language="it" fo:country="IT"/>
    </style:style>
    <style:style style:name="T47" style:parent-style-name="Car.predefinitoparagrafo" style:family="text">
      <style:text-properties style:font-name="Arial" style:font-name-complex="Arial" fo:font-size="11pt" style:font-size-asian="11pt" style:font-size-complex="11pt" fo:language="it" fo:country="IT"/>
    </style:style>
    <style:style style:name="T48" style:parent-style-name="Car.predefinitoparagrafo" style:family="text">
      <style:text-properties style:font-name="Arial" style:font-name-complex="Arial" fo:font-size="11pt" style:font-size-asian="11pt" style:font-size-complex="11pt" fo:language="it" fo:country="IT"/>
    </style:style>
    <style:style style:name="T49" style:parent-style-name="Car.predefinitoparagrafo" style:family="text">
      <style:text-properties style:font-name="Arial" style:font-name-complex="Arial" fo:font-size="11pt" style:font-size-asian="11pt" style:font-size-complex="11pt" fo:language="it" fo:country="I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fo:language="it" fo:country="IT"/>
    </style:style>
    <style:style style:name="T52" style:parent-style-name="Collegamentoipertestuale" style:family="text">
      <style:text-properties style:font-name="Arial" style:font-name-complex="Arial" fo:font-size="11pt" style:font-size-asian="11pt" style:font-size-complex="11pt" fo:language="it" fo:country="IT"/>
    </style:style>
    <style:style style:name="T53" style:parent-style-name="Car.predefinitoparagrafo" style:family="text">
      <style:text-properties style:font-name="Arial" style:font-name-complex="Arial" fo:font-size="11pt" style:font-size-asian="11pt" style:font-size-complex="11pt" fo:language="it" fo:country="IT"/>
    </style:style>
    <style:style style:name="P54" style:parent-style-name="Pièdipagina" style:family="paragraph">
      <style:paragraph-properties fo:text-align="justify">
        <style:tab-stops/>
      </style:paragraph-properties>
      <style:text-properties style:font-name="Arial" style:font-name-complex="Arial" fo:font-style="italic" style:font-style-asian="italic" fo:font-size="11pt" style:font-size-asian="11pt" style:font-size-complex="11pt" fo:language="it" fo:country="IT"/>
    </style:style>
    <style:style style:name="T55" style:parent-style-name="Car.predefinitoparagrafo" style:family="text">
      <style:text-properties style:font-name="Tahoma" style:font-name-complex="Tahoma" fo:font-weight="bold" style:font-weight-asian="bold" fo:text-transform="uppercase" fo:color="#800080" style:language-complex="pa" style:country-complex="IN"/>
    </style:style>
    <style:style style:name="T56" style:parent-style-name="Car.predefinitoparagrafo" style:family="text">
      <style:text-properties style:font-name="Tahoma" style:font-name-complex="Tahoma" fo:font-weight="bold" style:font-weight-asian="bold" fo:text-transform="uppercase" fo:color="#800080" style:language-complex="pa" style:country-complex="IN"/>
    </style:style>
    <style:style style:name="P57" style:parent-style-name="Pièdipagina" style:family="paragraph">
      <style:paragraph-properties fo:text-align="justify">
        <style:tab-stops/>
      </style:paragraph-properties>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fo:language="it" fo:country="IT"/>
    </style:style>
    <style:style style:name="T61" style:parent-style-name="Car.predefinitoparagrafo" style:family="text">
      <style:text-properties style:font-name="Arial" style:font-name-complex="Arial" fo:font-size="11pt" style:font-size-asian="11pt" style:font-size-complex="11pt" fo:language="it" fo:country="I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fo:language="it" fo:country="I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fo:language="it" fo:country="IT"/>
    </style:style>
    <style:style style:name="T73" style:parent-style-name="Collegamentoipertestuale" style:family="text">
      <style:text-properties style:font-name="Arial" style:font-name-complex="Arial" fo:font-size="11pt" style:font-size-asian="11pt" style:font-size-complex="11pt" fo:language="it" fo:country="IT"/>
    </style:style>
    <style:style style:name="T74" style:parent-style-name="Car.predefinitoparagrafo" style:family="text">
      <style:text-properties style:font-name="Arial" style:font-name-complex="Arial" fo:font-size="11pt" style:font-size-asian="11pt" style:font-size-complex="11pt" fo:language="it" fo:country="IT"/>
    </style:style>
    <style:style style:name="P75" style:parent-style-name="Normale" style:family="paragraph">
      <style:text-properties style:font-name="Tahoma" style:font-name-complex="Tahoma" fo:font-weight="bold" style:font-weight-asian="bold" fo:text-transform="uppercase" fo:color="#800080" style:language-complex="pa" style:country-complex="IN"/>
    </style:style>
    <style:style style:name="T76" style:parent-style-name="Car.predefinitoparagrafo" style:family="text">
      <style:text-properties style:font-name="Tahoma" style:font-name-complex="Tahoma" fo:font-weight="bold" style:font-weight-asian="bold" fo:text-transform="uppercase" fo:color="#800080" style:language-complex="pa" style:country-complex="IN"/>
    </style:style>
    <style:style style:name="P77" style:parent-style-name="Pièdipagina" style:family="paragraph">
      <style:paragraph-properties fo:text-align="justify">
        <style:tab-stops/>
      </style:paragraph-properties>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fo:language="it" fo:country="IT"/>
    </style:style>
    <style:style style:name="T85" style:parent-style-name="Collegamentoipertestuale" style:family="text">
      <style:text-properties style:font-name="Arial" style:font-name-complex="Arial" fo:font-size="11pt" style:font-size-asian="11pt" style:font-size-complex="11pt" fo:language="it" fo:country="IT"/>
    </style:style>
    <style:style style:name="T86" style:parent-style-name="Car.predefinitoparagrafo" style:family="text">
      <style:text-properties style:font-name="Arial" style:font-name-complex="Arial" fo:font-size="11pt" style:font-size-asian="11pt" style:font-size-complex="11pt" fo:language="it" fo:country="IT"/>
    </style:style>
    <style:style style:name="P87" style:parent-style-name="Normale" style:family="paragraph">
      <style:text-properties style:font-name="Tahoma" style:font-name-complex="Tahoma" fo:font-weight="bold" style:font-weight-asian="bold" fo:text-transform="uppercase" fo:color="#800080" style:language-complex="pa" style:country-complex="IN"/>
    </style:style>
    <style:style style:name="P88" style:parent-style-name="Pièdipagina" style:family="paragraph">
      <style:paragraph-properties fo:text-align="justify">
        <style:tab-stops/>
      </style:paragraph-properties>
      <style:text-properties style:font-name="Arial" style:font-name-complex="Arial" fo:font-size="11pt" style:font-size-asian="11pt" style:font-size-complex="11pt"/>
    </style:style>
    <style:style style:name="P89" style:parent-style-name="Normale" style:family="paragraph">
      <style:text-properties style:font-name="Tahoma" style:font-name-complex="Tahoma" fo:font-weight="bold" style:font-weight-asian="bold" fo:text-transform="uppercase" fo:color="#800080" style:language-complex="pa" style:country-complex="IN"/>
    </style:style>
    <style:style style:name="P90"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91"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92" style:parent-style-name="Normale" style:family="paragraph">
      <style:text-properties style:font-name="Tahoma" style:font-name-complex="Tahoma" fo:font-weight="bold" style:font-weight-asian="bold" fo:text-transform="uppercase" fo:color="#800080" style:language-complex="pa" style:country-complex="IN"/>
    </style:style>
    <style:style style:name="P93"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94" style:parent-style-name="Normale" style:family="paragraph">
      <style:text-properties style:font-name="Tahoma" style:font-name-complex="Tahoma" fo:font-weight="bold" style:font-weight-asian="bold" fo:text-transform="uppercase" fo:color="#800080" style:language-complex="pa" style:country-complex="IN"/>
    </style:style>
    <style:style style:name="P95"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96"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97" style:parent-style-name="Normale" style:list-style-name="LFO2" style:family="paragraph">
      <style:paragraph-properties fo:text-align="justify" fo:margin-left="0.2958in" fo:text-indent="-0.2951in">
        <style:tab-stops/>
      </style:paragraph-properties>
      <style:text-properties style:font-name="Arial" style:font-name-asian="Times New Roman" style:font-name-complex="Arial" fo:font-size="11pt" style:font-size-asian="11pt" style:font-size-complex="11pt" style:language-asian="en" style:country-asian="US"/>
    </style:style>
    <style:style style:name="P98" style:parent-style-name="Normale" style:list-style-name="LFO2" style:family="paragraph">
      <style:paragraph-properties fo:text-align="justify" fo:margin-left="0.2958in" fo:text-indent="-0.2951in">
        <style:tab-stops/>
      </style:paragraph-properties>
      <style:text-properties style:font-name="Arial" style:font-name-asian="Times New Roman" style:font-name-complex="Arial" fo:font-size="11pt" style:font-size-asian="11pt" style:font-size-complex="11pt" style:language-asian="en" style:country-asian="US"/>
    </style:style>
    <style:style style:name="P99" style:parent-style-name="Normale" style:list-style-name="LFO2" style:family="paragraph">
      <style:paragraph-properties fo:text-align="justify" fo:margin-left="0.2958in" fo:text-indent="-0.2951in">
        <style:tab-stops/>
      </style:paragraph-properties>
      <style:text-properties style:font-name="Arial" style:font-name-asian="Times New Roman" style:font-name-complex="Arial" fo:font-size="11pt" style:font-size-asian="11pt" style:font-size-complex="11pt" style:language-asian="en" style:country-asian="US"/>
    </style:style>
    <style:style style:name="P100" style:parent-style-name="Normale" style:list-style-name="LFO2" style:family="paragraph">
      <style:paragraph-properties fo:text-align="justify" fo:margin-left="0.2958in" fo:text-indent="-0.2951in">
        <style:tab-stops/>
      </style:paragraph-properties>
      <style:text-properties style:font-name="Arial" style:font-name-asian="Times New Roman" style:font-name-complex="Arial" fo:font-size="11pt" style:font-size-asian="11pt" style:font-size-complex="11pt" style:language-asian="en" style:country-asian="US"/>
    </style:style>
    <style:style style:name="P101"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102"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103"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104" style:parent-style-name="Normale" style:family="paragraph">
      <style:text-properties style:font-name="Tahoma" style:font-name-complex="Tahoma" fo:font-weight="bold" style:font-weight-asian="bold" fo:text-transform="uppercase" fo:color="#800080" style:language-complex="pa" style:country-complex="IN"/>
    </style:style>
    <style:style style:name="P105"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106"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TableColumn108" style:family="table-column">
      <style:table-column-properties style:column-width="0.9611in"/>
    </style:style>
    <style:style style:name="TableColumn109" style:family="table-column">
      <style:table-column-properties style:column-width="3.15in"/>
    </style:style>
    <style:style style:name="TableColumn110" style:family="table-column">
      <style:table-column-properties style:column-width="2.6576in"/>
    </style:style>
    <style:style style:name="Table107" style:family="table">
      <style:table-properties style:width="6.7687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116"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117"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132"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140"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143" style:parent-style-name="Normale" style:family="paragraph">
      <style:text-properties style:font-name="Tahoma" style:font-name-complex="Tahoma" fo:font-weight="bold" style:font-weight-asian="bold" fo:text-transform="uppercase" fo:color="#800080" style:language-complex="pa" style:country-complex="IN"/>
    </style:style>
    <style:style style:name="P144" style:parent-style-name="Normale" style:family="paragraph">
      <style:text-properties style:font-name="Tahoma" style:font-name-complex="Tahoma" fo:font-weight="bold" style:font-weight-asian="bold" fo:text-transform="uppercase" fo:color="#800080" style:language-complex="pa" style:country-complex="IN"/>
    </style:style>
    <style:style style:name="P145" style:parent-style-name="Normale" style:family="paragraph">
      <style:paragraph-properties fo:text-align="justify"/>
    </style:style>
    <style:style style:name="T146"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47"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48"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49"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50"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51"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52" style:parent-style-name="Car.predefinitoparagraf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53"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54"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P155" style:parent-style-name="Normale" style:family="paragraph">
      <style:paragraph-properties fo:text-align="justify" fo:background-color="#FFFFFF"/>
      <style:text-properties style:font-name="Tahoma" style:font-name-complex="Tahoma" fo:font-weight="bold" style:font-weight-asian="bold" fo:text-transform="uppercase" fo:color="#800080" style:language-complex="pa" style:country-complex="IN"/>
    </style:style>
    <style:style style:name="P156" style:parent-style-name="Normale" style:family="paragraph">
      <style:paragraph-properties fo:text-align="justify" fo:background-color="#FFFFFF"/>
      <style:text-properties style:font-name="Tahoma" style:font-name-complex="Tahoma" fo:font-weight="bold" style:font-weight-asian="bold" fo:text-transform="uppercase" fo:color="#800080" style:language-complex="pa" style:country-complex="IN"/>
    </style:style>
    <style:style style:name="P157" style:parent-style-name="Normale" style:family="paragraph">
      <style:paragraph-properties fo:text-align="justify" fo:background-color="#FFFFFF"/>
      <style:text-properties style:font-name="Tahoma" style:font-name-complex="Tahoma" fo:font-weight="bold" style:font-weight-asian="bold" fo:text-transform="uppercase" fo:color="#800080" style:language-complex="pa" style:country-complex="IN"/>
    </style:style>
    <style:style style:name="P158" style:parent-style-name="Normale" style:family="paragraph">
      <style:paragraph-properties fo:text-align="justify"/>
      <style:text-properties style:font-name="Arial" style:font-name-asian="Times New Roman" style:font-name-complex="Arial" fo:font-weight="bold" style:font-weight-asian="bold" fo:font-size="11pt" style:font-size-asian="11pt" style:font-size-complex="11pt" style:language-asian="en" style:country-asian="US"/>
    </style:style>
    <style:style style:name="P159"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160" style:parent-style-name="Normale" style:family="paragraph">
      <style:paragraph-properties fo:text-align="justify"/>
    </style:style>
    <style:style style:name="T161"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T162"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T163"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T164"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P165"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166"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167" style:parent-style-name="Normale" style:family="paragraph">
      <style:paragraph-properties fo:text-align="justify"/>
    </style:style>
    <style:style style:name="T168"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P169" style:parent-style-name="Normale" style:family="paragraph">
      <style:paragraph-properties fo:text-align="justify"/>
    </style:style>
    <style:style style:name="T170"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71"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72"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73"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74"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T175"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76"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77"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78"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79"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80"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81"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82"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83"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184"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P185" style:parent-style-name="Normale" style:family="paragraph">
      <style:paragraph-properties fo:text-align="justify"/>
      <style:text-properties style:font-name="Arial" style:font-name-asian="Times New Roman" style:font-name-complex="Arial" fo:font-weight="bold" style:font-weight-asian="bold" fo:font-size="11pt" style:font-size-asian="11pt" style:font-size-complex="11pt" style:language-asian="en" style:country-asian="US"/>
    </style:style>
    <style:style style:name="P186" style:parent-style-name="Normale" style:family="paragraph">
      <style:paragraph-properties fo:text-align="justify"/>
    </style:style>
    <style:style style:name="T187"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P188"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189" style:parent-style-name="Normale" style:family="paragraph">
      <style:paragraph-properties fo:text-align="justify"/>
    </style:style>
    <style:style style:name="T190"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P191"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192" style:parent-style-name="Normale" style:family="paragraph">
      <style:paragraph-properties fo:text-align="justify"/>
      <style:text-properties style:font-name="Arial" style:font-name-asian="Times New Roman" style:font-name-complex="Arial" fo:font-weight="bold" style:font-weight-asian="bold" fo:font-size="11pt" style:font-size-asian="11pt" style:font-size-complex="11pt" style:language-asian="en" style:country-asian="US"/>
    </style:style>
    <style:style style:name="P193" style:parent-style-name="Normale" style:family="paragraph">
      <style:paragraph-properties fo:text-align="justify"/>
    </style:style>
    <style:style style:name="T194"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T195"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T196"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P197"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198"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199" style:parent-style-name="Normale" style:family="paragraph">
      <style:paragraph-properties fo:text-align="justify"/>
    </style:style>
    <style:style style:name="T200"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T201"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T202"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P203"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204"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205" style:parent-style-name="Normale" style:family="paragraph">
      <style:paragraph-properties fo:text-align="justify"/>
    </style:style>
    <style:style style:name="T206"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P207"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208" style:parent-style-name="Normale" style:family="paragraph">
      <style:paragraph-properties fo:text-align="justify"/>
      <style:text-properties style:font-name="Arial" style:font-name-asian="Times New Roman" style:font-name-complex="Arial" fo:font-weight="bold" style:font-weight-asian="bold" fo:font-size="11pt" style:font-size-asian="11pt" style:font-size-complex="11pt" style:language-asian="en" style:country-asian="US"/>
    </style:style>
    <style:style style:name="P209" style:parent-style-name="Normale" style:family="paragraph">
      <style:paragraph-properties fo:text-align="justify"/>
    </style:style>
    <style:style style:name="T210"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T211"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T212"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P213" style:parent-style-name="Normale" style:family="paragraph">
      <style:paragraph-properties fo:text-align="justify"/>
    </style:style>
    <style:style style:name="T214"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15"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16"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17"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18"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19" style:parent-style-name="Car.predefinitoparagraf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220" style:parent-style-name="Car.predefinitoparagraf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P221"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222" style:parent-style-name="Normale" style:family="paragraph">
      <style:paragraph-properties fo:text-align="justify"/>
    </style:style>
    <style:style style:name="T223"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P224"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225" style:parent-style-name="Normale" style:family="paragraph">
      <style:paragraph-properties fo:text-align="justify"/>
      <style:text-properties style:font-name="Arial" style:font-name-asian="Times New Roman" style:font-name-complex="Arial" fo:font-weight="bold" style:font-weight-asian="bold" fo:font-size="11pt" style:font-size-asian="11pt" style:font-size-complex="11pt" style:language-asian="en" style:country-asian="US"/>
    </style:style>
    <style:style style:name="P226" style:parent-style-name="Normale" style:family="paragraph">
      <style:paragraph-properties fo:text-align="justify"/>
    </style:style>
    <style:style style:name="T227"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P228" style:parent-style-name="Normale" style:family="paragraph">
      <style:paragraph-properties fo:text-align="justify"/>
    </style:style>
    <style:style style:name="T229"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30"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31"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32"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33"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34"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35"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36"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37"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38"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39"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40"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41"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42"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43"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44"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45"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46"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47"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48"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49"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50" style:parent-style-name="Car.predefinitoparagraf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251" style:parent-style-name="Car.predefinitoparagraf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P252"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253" style:parent-style-name="Normale" style:family="paragraph">
      <style:paragraph-properties fo:text-align="justify"/>
    </style:style>
    <style:style style:name="T254"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P255"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256" style:parent-style-name="Normale" style:family="paragraph">
      <style:paragraph-properties fo:text-align="justify"/>
      <style:text-properties style:font-name="Arial" style:font-name-asian="Times New Roman" style:font-name-complex="Arial" fo:font-weight="bold" style:font-weight-asian="bold" fo:font-size="11pt" style:font-size-asian="11pt" style:font-size-complex="11pt" style:language-asian="en" style:country-asian="US"/>
    </style:style>
    <style:style style:name="P257" style:parent-style-name="Normale" style:family="paragraph">
      <style:paragraph-properties fo:text-align="justify"/>
    </style:style>
    <style:style style:name="T258"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P259" style:parent-style-name="Normale" style:family="paragraph">
      <style:paragraph-properties fo:text-align="justify"/>
    </style:style>
    <style:style style:name="T260"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61"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62"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63"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64" style:parent-style-name="Car.predefinitoparagraf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265" style:parent-style-name="Car.predefinitoparagraf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P266" style:parent-style-name="Normale" style:family="paragraph">
      <style:paragraph-properties fo:text-align="justify"/>
      <style:text-properties style:font-name="Arial" style:font-name-asian="Times New Roman" style:font-name-complex="Arial" fo:font-weight="bold" style:font-weight-asian="bold" fo:font-size="11pt" style:font-size-asian="11pt" style:font-size-complex="11pt" style:language-asian="en" style:country-asian="US"/>
    </style:style>
    <style:style style:name="P267" style:parent-style-name="Normale" style:family="paragraph">
      <style:paragraph-properties fo:text-align="justify"/>
    </style:style>
    <style:style style:name="T268"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T269"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T270"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T271"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P272" style:parent-style-name="Normale" style:family="paragraph">
      <style:paragraph-properties fo:text-align="justify"/>
    </style:style>
    <style:style style:name="T273"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74"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75" style:parent-style-name="Car.predefinitoparagraf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276" style:parent-style-name="Car.predefinitoparagraf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P277"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278" style:parent-style-name="Normale" style:family="paragraph">
      <style:paragraph-properties fo:text-align="justify"/>
    </style:style>
    <style:style style:name="T279"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T280"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T281"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P282" style:parent-style-name="Normale" style:family="paragraph">
      <style:paragraph-properties fo:text-align="justify"/>
    </style:style>
    <style:style style:name="T283"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84"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85"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86" style:parent-style-name="Car.predefinitoparagraf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287" style:parent-style-name="Car.predefinitoparagraf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P288"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289" style:parent-style-name="Normale" style:family="paragraph">
      <style:paragraph-properties fo:text-align="justify"/>
      <style:text-properties style:font-name="Arial" style:font-name-asian="Times New Roman" style:font-name-complex="Arial" fo:font-weight="bold" style:font-weight-asian="bold" fo:font-size="11pt" style:font-size-asian="11pt" style:font-size-complex="11pt" style:language-asian="en" style:country-asian="US"/>
    </style:style>
    <style:style style:name="P290" style:parent-style-name="Normale" style:family="paragraph">
      <style:paragraph-properties fo:text-align="justify"/>
    </style:style>
    <style:style style:name="T291"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P292" style:parent-style-name="Normale" style:family="paragraph">
      <style:paragraph-properties fo:text-align="justify"/>
    </style:style>
    <style:style style:name="T293"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94"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95"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96"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97"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298"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T299"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300"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301"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T302" style:parent-style-name="Car.predefinitoparagraf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303" style:parent-style-name="Car.predefinitoparagraf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304" style:parent-style-name="Car.predefinitoparagraf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305" style:parent-style-name="Car.predefinitoparagraf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306" style:parent-style-name="Car.predefinitoparagraf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307" style:parent-style-name="Car.predefinitoparagrafo" style:family="text">
      <style:text-properties style:font-name="Arial" style:font-name-asian="Times New Roman" style:font-name-complex="Arial" fo:font-size="11pt" style:font-size-asian="11pt" style:font-size-complex="11pt" style:language-asian="en" style:country-asian="US"/>
    </style:style>
    <style:style style:name="P308" style:parent-style-name="Normale" style:family="paragraph">
      <style:paragraph-properties fo:text-align="justify"/>
      <style:text-properties style:font-name="Arial" style:font-name-asian="Times New Roman" style:font-name-complex="Arial" fo:font-weight="bold" style:font-weight-asian="bold" fo:font-size="11pt" style:font-size-asian="11pt" style:font-size-complex="11pt" style:language-asian="en" style:country-asian="US"/>
    </style:style>
    <style:style style:name="P309" style:parent-style-name="Normale" style:family="paragraph">
      <style:paragraph-properties fo:text-align="justify"/>
      <style:text-properties style:font-name="Arial" style:font-name-asian="Times New Roman" style:font-name-complex="Arial" fo:font-weight="bold" style:font-weight-asian="bold" fo:font-size="11pt" style:font-size-asian="11pt" style:font-size-complex="11pt" style:language-asian="en" style:country-asian="US"/>
    </style:style>
    <style:style style:name="P310" style:parent-style-name="Normale" style:family="paragraph">
      <style:paragraph-properties fo:text-align="justify"/>
    </style:style>
    <style:style style:name="T311"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P312" style:parent-style-name="Normale" style:family="paragraph">
      <style:text-properties style:font-name="Arial" style:font-name-asian="Times New Roman" style:font-name-complex="Arial" fo:font-size="11pt" style:font-size-asian="11pt" style:font-size-complex="11pt" style:language-asian="en" style:country-asian="US"/>
    </style:style>
    <style:style style:name="P313" style:parent-style-name="Normale" style:family="paragraph">
      <style:paragraph-properties fo:text-align="justify"/>
      <style:text-properties style:font-name="Arial" style:font-name-asian="Times New Roman" style:font-name-complex="Arial" fo:font-weight="bold" style:font-weight-asian="bold" fo:font-size="11pt" style:font-size-asian="11pt" style:font-size-complex="11pt" style:language-asian="en" style:country-asian="US"/>
    </style:style>
    <style:style style:name="P314" style:parent-style-name="Normale" style:family="paragraph">
      <style:paragraph-properties fo:text-align="justify"/>
    </style:style>
    <style:style style:name="T315"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T316"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en" style:country-asian="US"/>
    </style:style>
    <style:style style:name="P317"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318"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style:style style:name="P319" style:parent-style-name="Normale" style:family="paragraph">
      <style:paragraph-properties fo:text-align="justify"/>
      <style:text-properties style:font-name="Arial" style:font-name-asian="Times New Roman" style:font-name-complex="Arial" fo:font-size="11pt" style:font-size-asian="11pt" style:font-size-complex="11pt" style:language-asian="en" style:country-asian="US"/>
    </style:style>
  </office:automatic-styles>
  <office:body>
    <office:text text:use-soft-page-breaks="true">
      <text:p text:style-name="P1">urp informa</text:p>
      <text:p text:style-name="P2">novembre 2012</text:p>
      <text:p text:style-name="P3"/>
      <text:p text:style-name="P4">un<text:s/>Corso per<text:s/>diventare guida<text:s/>del<text:s/>Museo Gonzaga</text:p>
      <text:p text:style-name="P5"><text:span text:style-name="T6">Al via il corso<text:s/></text:span><text:span text:style-name="T7">di formazione<text:s/></text:span><text:span text:style-name="T8">per diventare Gu</text:span><text:span text:style-name="T9">ida o “Custode” del nostro Museo</text:span><text:span text:style-name="T10">. A</text:span><text:span text:style-name="T11">perto a tutti (dai 18 ai 90 anni</text:span><text:span text:style-name="T12">) il corso si terrà nelle mattine di sabato<text:s/></text:span><text:span text:style-name="T13">17</text:span><text:span text:style-name="T14"><text:s/>novembre</text:span><text:span text:style-name="T15">,<text:s/></text:span><text:span text:style-name="T16">sabato<text:s/></text:span><text:span text:style-name="T17">24 novembre e<text:s/></text:span><text:span text:style-name="T18">sabato<text:s/></text:span><text:span text:style-name="T19">1 dicembre</text:span><text:span text:style-name="T20"><text:s/>2012. Gli incontri completamente<text:s/></text:span><text:span text:style-name="T21">gratuiti saranno<text:s/></text:span><text:span text:style-name="T22">condotti</text:span><text:span text:style-name="T23"><text:s/>dalla D</text:span><text:span text:style-name="T24">ott.ssa Elena Ghidini, R</text:span><text:span text:style-name="T25">esponsabile del Museo, dalle ore 10.00 alle<text:s/></text:span><text:span text:style-name="T26">ore 12.00.<text:s/></text:span><text:span text:style-name="T27">Per informazioni e iscrizioni:<text:s/></text:span><text:span text:style-name="T28">tel.<text:s/></text:span><text:span text:style-name="T29">0522</text:span><text:span text:style-name="T30"><text:s/></text:span><text:span text:style-name="T31">655426</text:span><text:span text:style-name="T32"><text:s/>(mattina</text:span><text:span text:style-name="T33">)<text:s/></text:span><text:span text:style-name="T34">oppure e-mail:</text:span><text:span text:style-name="T35"><text:s/></text:span><text:a xlink:href="mailto:e.ghidini@comune.novellara.re.it" office:target-frame-name="_top" xlink:show="replace"><text:span text:style-name="T36">e.ghidini@comune.novellara.re.it</text:span></text:a><text:span text:style-name="T37">.</text:span></text:p>
      <text:p text:style-name="Normale"/>
      <text:p text:style-name="Normale"><text:span text:style-name="T38">ii°<text:s/></text:span><text:span text:style-name="T39">festa del volontariato</text:span></text:p>
      <text:p text:style-name="P40"><text:span text:style-name="T41">Sabato 1° Dicembre 2012 alle ore 20:30 in Sala Polivalente, in via G. Falcone n.</text:span><text:span text:style-name="T42"><text:s/>1</text:span><text:span text:style-name="T43"><text:s/>si terrà la<text:s/></text:span><text:span text:style-name="T44">Festa del Volontariato.</text:span><text:span text:style-name="T45"><text:s/>L’Assessore all’Associazionismo, Volontariato e Giovani, Youssef Salmi invita la cittadina</text:span><text:span text:style-name="T46">nza a partecipare per conoscere<text:s/></text:span><text:span text:style-name="T47">le attività che le diverse associazioni di volontariato operano sul territorio di Novellara</text:span><text:span text:style-name="T48"><text:s/>e ringraziarle del loro impegno</text:span><text:span text:style-name="T49">. Il<text:s/></text:span><text:span text:style-name="T50">programma</text:span><text:span text:style-name="T51"><text:s/>dettagliato della Festa lo potrete trovare prossimamente sul sito del Comune:<text:s/></text:span><text:a xlink:href="http://www.comune.novellara.re.it" office:target-frame-name="_top" xlink:show="replace"><text:span text:style-name="T52">www.comune.novellara.re.it</text:span></text:a><text:span text:style-name="T53">.</text:span></text:p>
      <text:p text:style-name="P54"/>
      <text:p text:style-name="Normale"><text:span text:style-name="T55">festa N</text:span><text:span text:style-name="T56">EODICIOTTENNI</text:span></text:p>
      <text:p text:style-name="P57"><text:span text:style-name="T58">L’assessorato all’Associazionismo, Volontariato e Giovani</text:span><text:span text:style-name="T59"><text:s/>del Comune di Novellara</text:span><text:span text:style-name="T60"><text:s/></text:span><text:span text:style-name="T61">invita tutti<text:s/></text:span><text:span text:style-name="T62">i n</text:span><text:span text:style-name="T63">eo</text:span><text:span text:style-name="T64"><text:s/>diciottenni il<text:s/></text:span><text:span text:style-name="T65">24 novembre 2012</text:span><text:span text:style-name="T66"><text:s/></text:span><text:span text:style-name="T67">nella<text:s/></text:span><text:span text:style-name="T68">Sala Polivalente<text:s/></text:span><text:span text:style-name="T69">ad<text:s/></text:span><text:span text:style-name="T70">una grande fest</text:span><text:span text:style-name="T71">a dedicata a loro.</text:span><text:span text:style-name="T72"><text:s/>Per info e programma<text:s/></text:span><text:a xlink:href="http://www.comune.novellara.re.it" office:target-frame-name="_top" xlink:show="replace"><text:span text:style-name="T73">www.comune.novellara.re.it</text:span></text:a><text:span text:style-name="T74">.</text:span></text:p>
      <text:p text:style-name="P75"/>
      <text:p text:style-name="Normale"><text:span text:style-name="T76">festa “il futuro in laurea”</text:span></text:p>
      <text:p text:style-name="P77"><text:span text:style-name="T78">L’assessorato all’Associazionismo, Volontariato e Giovani</text:span><text:span text:style-name="T79"><text:s/>del Comune di Novellara invita<text:s/></text:span><text:span text:style-name="T80">nella mattinata del 24 novembre in Sala del Consiglio<text:s/></text:span><text:span text:style-name="T81">tutta la cittadinanza e le aziende del territorio alla giornata di festa per la presentazione dei neo-laureati che<text:s/></text:span><text:span text:style-name="T82">hanno partecipato</text:span><text:span text:style-name="T83"><text:s/>al bando “Il Futuro in Laurea”.<text:s/></text:span><text:span text:style-name="T84">Per info e programma<text:s/></text:span><text:a xlink:href="http://www.comune.novellara.re.it" office:target-frame-name="_top" xlink:show="replace"><text:span text:style-name="T85">www.comune.novellara.re.it</text:span></text:a><text:span text:style-name="T86">.</text:span></text:p>
      <text:p text:style-name="Normale"/>
      <text:p text:style-name="P87">SCONTI E AGEVOLAZIONI<text:s/>in comune<text:s/>AI SOCI COOP</text:p>
      <text:p text:style-name="P88">Agevolazioni e sconti per i titolari di Carta SocioCoop grazie ad una convenzione stipulata tra Coop Consumatori NordEst e il Comune di Novellara.<text:s/>Le riduzioni<text:s/>riguardano<text:s/>l’ingresso<text:s/>al Teatro Franco Tagliavini e<text:s/>al Museo<text:s/>Gonzaga, oltre a sconti sugli acquisti di<text:s/>materiale informativo, guide e gadget del Museo stesso.</text:p>
      <text:p text:style-name="Normale"/>
      <text:p text:style-name="P89">MACELLAZIONE SUINI A DOMICILIO PER USO FAMILIARE</text:p>
      <text:p text:style-name="P90">Anche quest’anno il Comune autorizza la macellazione a domicilio dei suini per uso familiare nel periodo<text:s/>compreso tra il<text:s/>15/11/2012<text:s/>e il<text:s/>16/02/2013. La comunicazione<text:s/>dovrà essere<text:s/>effettuata all’URP almeno 24 ore prima<text:s/>della macellazione<text:s/>al numero<text:s/>0522 655417 che fornirà ogni ulteriore informazione e prescrizione.</text:p>
      <text:p text:style-name="P91"/>
      <text:p text:style-name="P92">Iniziative per gli studenti residenti nei comuni terremotati</text:p>
      <text:p text:style-name="P93">Le Università degli Studi<text:s/>di Verona,<text:s/>Modena, Ferrara, Parma e Bologna<text:s/>hanno messo in atto alcune iniziative di sostegno economico per gli studenti residenti nei comuni colpiti dal recente sisma. Per ogni info rivolgersi alle segreterie dei rispettivi atenei.</text:p>
      <text:p text:style-name="Normale"/>
      <text:p text:style-name="P94">REFERENDUM ABROGATIVI<text:s/></text:p>
      <text:p text:style-name="P95">Presso l’ufficio elettorale del<text:s/>Comune, sino al<text:s/>14<text:s/>dicembre<text:s/>è possibile firmare:</text:p>
      <text:p text:style-name="P96">-<text:s/>n.<text:s/>4<text:s/>referendum abrogativi<text:s/>promossi da “Italia dei Valori – Lista Di Pietro”, aventi i seguenti titoli: </text:p>
      <text:list text:style-name="LFO2" text:continue-numbering="true">
        <text:list-item>
          <text:p text:style-name="P97">Quesito abrogativo<text:s/>di modifiche all’art. 18 dello statuto dei lavoratori;</text:p>
        </text:list-item>
        <text:list-item>
          <text:p text:style-name="P98">Quesito abrogativo<text:s/>dell’art. 8 del decreto legge 13 agosto 2011 n. 138 concernente il<text:s/><text:s/>sostegno alla contrattazione collettiva di prossimità;</text:p>
        </text:list-item>
        <text:list-item>
          <text:p text:style-name="P99">Quesito abrogativo<text:s/>rimborsi elettorali ai partiti ed ai movimenti politici;</text:p>
        </text:list-item>
        <text:list-item>
          <text:p text:style-name="P100">Quesito abrogativo<text:s/>dell’art.2 della legge 1261 del 1965 concernente la diaria parlamentare.</text:p>
        </text:list-item>
      </text:list>
      <text:soft-page-break/>
      <text:p text:style-name="P101">Inoltre, sino al 07 gennaio 2013, per i cittadini residenti e sino al 01 gennaio 2013 per i cittadini non residenti è possibile firmare per il Referendum abrogativo promosso dal “Comitato del Sole”:<text:s/></text:p>
      <text:p text:style-name="P102">1)<text:s/>Abrogazione parziale della legge 31 ottobre 1965 n. 1261 sulla determinazione delle indennità spettanti ai membri del Parlamento.</text:p>
      <text:p text:style-name="P103"/>
      <text:p text:style-name="P104">cinque Serate per la salute</text:p>
      <text:p text:style-name="P105">Ecco il programma delle SERATE PER LA SALUTE promosse dal Servizio “I Millefiori”. Gli incontri gratuiti si terranno presso il salone del Circolo Ricreativo Aperto Novellarese dalle ore 20.30. La cittadinanza è invitata.</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05.11.2012</text:p>
          </table:table-cell>
          <table:table-cell table:style-name="TableCell114">
            <text:p text:style-name="P115">Dott. Giuliano Bagnoli</text:p>
            <text:p text:style-name="P116">Pediatra</text:p>
            <text:p text:style-name="P117">Servizio “Pediatria di Comunità” del Distretto Ausl di Guastalla<text:s/></text:p>
          </table:table-cell>
          <table:table-cell table:style-name="TableCell118">
            <text:p text:style-name="P119">Pediatria di Comunità: funzioni e competenze di un Servizio a diretto contatto col cittadino</text:p>
          </table:table-cell>
        </table:table-row>
        <table:table-row table:style-name="TableRow120">
          <table:table-cell table:style-name="TableCell121">
            <text:p text:style-name="P122">12.11.2012</text:p>
          </table:table-cell>
          <table:table-cell table:style-name="TableCell123">
            <text:p text:style-name="P124">Dr Frattini Antonio Dr Facchini Francesco, rispettivamente<text:s/>Direttore e Dirigente Medico dell’Unità operativa di Urologia presso l’Ospedale di Guastalla</text:p>
          </table:table-cell>
          <table:table-cell table:style-name="TableCell125">
            <text:p text:style-name="P126">Patologie prostatiche : attualità diagnostico – terapeutiche.<text:s/></text:p>
          </table:table-cell>
        </table:table-row>
        <table:table-row table:style-name="TableRow127">
          <table:table-cell table:style-name="TableCell128">
            <text:p text:style-name="P129">19.11.2012</text:p>
          </table:table-cell>
          <table:table-cell table:style-name="TableCell130">
            <text:p text:style-name="P131">Dott.ssa Elena Begotti<text:s/></text:p>
            <text:p text:style-name="P132">Psicologa e Psicoterapeuta</text:p>
          </table:table-cell>
          <table:table-cell table:style-name="TableCell133">
            <text:p text:style-name="P134">Ruolo e significato psicologico della figura dei nonni nella separazione della coppia genitoriale</text:p>
          </table:table-cell>
        </table:table-row>
        <table:table-row table:style-name="TableRow135">
          <table:table-cell table:style-name="TableCell136">
            <text:p text:style-name="P137">26.11.2012</text:p>
          </table:table-cell>
          <table:table-cell table:style-name="TableCell138">
            <text:p text:style-name="P139">Dott. Massimo Conti</text:p>
            <text:p text:style-name="P140">Cardiologo presso<text:s/>Unità Terapia Intensiva Coronarica<text:s/>dell’Ospedale di Guastalla</text:p>
          </table:table-cell>
          <table:table-cell table:style-name="TableCell141">
            <text:p text:style-name="P142">Terapia dell’infarto nel 3^ millennio<text:s/></text:p>
          </table:table-cell>
        </table:table-row>
      </table:table>
      <text:p text:style-name="P143"/>
      <text:p text:style-name="P144">imu</text:p>
      <text:p text:style-name="P145"><text:span text:style-name="T146">Si informa la cittadinanza che con Dec</text:span><text:span text:style-name="T147">r</text:span><text:span text:style-name="T148">eto Legislativo n.</text:span><text:span text:style-name="T149">174 del 10/10/2012</text:span><text:span text:style-name="T150"><text:s/>è stata fissata al 30 Novembre la nuova data di scadenza per la dichiarazione IMU</text:span><text:span text:style-name="T151">. Non essendo ancora disponibile la modulistica, si consiglia di consultare il sito del Comune di Novellara alla voce<text:s/></text:span><text:a xlink:href="http://www.comune.novellara.re.it/servizi/menu/dinamica.aspx?idArea=911&amp;idCat=6383&amp;ID=6383&amp;TipoElemento=categoria" office:target-frame-name="_top" xlink:show="replace"><text:span text:style-name="T152">IMU on-line</text:span></text:a><text:span text:style-name="T153">.</text:span><text:span text:style-name="T154"><text:s/></text:span></text:p>
      <text:p text:style-name="P155"/>
      <text:p text:style-name="P156"/>
      <text:p text:style-name="P157">Eventi<text:s/>del mese di novembre 2012</text:p>
      <text:p text:style-name="P158"/>
      <text:p text:style-name="P159"/>
      <text:p text:style-name="P160"><text:a xlink:href="http://www.comune.novellara.re.it/servizi/eventi/cerca_fase03.aspx?ID=5251&amp;mp=1" office:target-frame-name="_top" xlink:show="replace"><text:span text:style-name="T161">Viaggio alla riscoperta delle origini</text:span><text:span text:style-name="T162">:</text:span><text:span text:style-name="T163"><text:s/>La civiltà</text:span><text:span text:style-name="T164"><text:s/>ellenica</text:span></text:a></text:p>
      <text:p text:style-name="P165">Lunedì 5 novembre alle ore 15.30 in Sala Palatucci Piazza Unita' d'Italia prima lezione tenuta dal Prof. Ferruccio Crotti.</text:p>
      <text:p text:style-name="P166"/>
      <text:p text:style-name="P167"><text:a xlink:href="http://www.comune.novellara.re.it/servizi/eventi/cerca_fase03.aspx?ID=5265&amp;mp=1" office:target-frame-name="_top" xlink:show="replace"><text:span text:style-name="T168">Mondopentola 2012</text:span></text:a></text:p>
      <text:p text:style-name="P169"><text:span text:style-name="T170">Mercoledi 7 novembre nella s</text:span><text:span text:style-name="T171">ala Giovanni Paolo II dalle 19.00 alle 21.</text:span><text:span text:style-name="T172">0</text:span><text:span text:style-name="T173">0 terzo incontro di<text:s/></text:span><text:span text:style-name="T174">mondo pentola</text:span><text:span text:style-name="T175">, la<text:s/></text:span><text:span text:style-name="T176">cucina indiana e pakistana.</text:span><text:span text:style-name="T177"><text:s/></text:span><text:span text:style-name="T178">Si ricorda ai partecipanti che con tre biglietti ingresso si avrà diritto ad una copia del r</text:span><text:span text:style-name="T179">icettario</text:span><text:span text:style-name="T180"><text:s/>completo, che sarà disponibile presso</text:span><text:span text:style-name="T181"><text:s/>negozi <text:s/>sponsor</text:span><text:span text:style-name="T182"><text:s/>dell’evento</text:span><text:span text:style-name="T183"><text:s/>a partire dal mese di dicembre</text:span><text:span text:style-name="T184">.</text:span></text:p>
      <text:p text:style-name="P185"/>
      <text:p text:style-name="P186"><text:a xlink:href="http://www.comune.novellara.re.it/servizi/eventi/cerca_fase03.aspx?ID=5296&amp;mp=1" office:target-frame-name="_top" xlink:show="replace"><text:span text:style-name="T187">Sul filo del racconto</text:span></text:a></text:p>
      <text:p text:style-name="P188">Giovedi 8 novembre alle 17.30 presso la Sala del Fico<text:s/>della<text:s/>Rocca<text:s/>dei Gonzaga,<text:s/>il gruppo di lettura LA SPEZIERIA presenta "Sul filo del racconto"<text:s/>di<text:s/>Silvio D'Arzo - Casa d’altri.</text:p>
      <text:p text:style-name="P189"><text:a xlink:href="http://www.comune.novellara.re.it/servizi/eventi/cerca_fase03.aspx?ID=5244&amp;mp=1" office:target-frame-name="_top" xlink:show="replace"><text:span text:style-name="T190">Dimmi cosa mangi...</text:span></text:a></text:p>
      <text:p text:style-name="P191">Sabato 10 novembre alle ore 16.00<text:s/>in biblioteca lettura e laboratori per bambini dai 5 ai 10 anni. Max 30 posti, prenotazione obbligatoria<text:s/>al numero 0522 655419.<text:s/></text:p>
      <text:p text:style-name="P192"/>
      <text:p text:style-name="P193"><text:a xlink:href="http://www.comune.novellara.re.it/servizi/eventi/cerca_fase03.aspx?ID=5306&amp;mp=1" office:target-frame-name="_top" xlink:show="replace"><text:span text:style-name="T194">Di domenica in Domenica</text:span><text:span text:style-name="T195">.</text:span><text:span text:style-name="T196"><text:s/>Le famiglie a Teatro</text:span></text:a></text:p>
      <text:p text:style-name="P197">Domenica 11 novembre alle 16.00 presso Teatro della Rocca<text:s/>Franco Tagliavini per la rassegna<text:s/>“Di Domenica in Domenica”<text:s/>le famiglie a Teatro, "Pandemoniumteatro" presenta "Il cobo magico" spettacolo teatrale per bambini da 3 a 10 anni. In collaborazione con l'associazione culturale "Mirart".</text:p>
      <text:p text:style-name="P198"><text:s/></text:p>
      <text:p text:style-name="P199"><text:a xlink:href="http://www.comune.novellara.re.it/servizi/eventi/cerca_fase03.aspx?ID=5305&amp;mp=1" office:target-frame-name="_top" xlink:show="replace"><text:span text:style-name="T200">Presentazione<text:s/></text:span><text:span text:style-name="T201">degli atti del convegno</text:span><text:span text:style-name="T202"><text:s/>"Orsi a Novellara"</text:span></text:a></text:p>
      <text:p text:style-name="P203">Domenica 11 novembre alle ore 16.00 in Sala del Consiglio, presentazione atti della giornata di studi "Orsi a Novellara - Un grande manierista in una piccola corte".<text:s/></text:p>
      <text:p text:style-name="P204"/>
      <text:p text:style-name="P205"><text:a xlink:href="http://www.comune.novellara.re.it/servizi/eventi/cerca_fase03.aspx?ID=5259&amp;mp=1" office:target-frame-name="_top" xlink:show="replace"><text:span text:style-name="T206">Do you read me?</text:span></text:a></text:p>
      <text:p text:style-name="P207">Lunedi 12 novembre alle ore 21.30 appuntamento alla Tana delle Rane per il nuovo evento del ciclo Do you read me?<text:s/>A cura di Massimo Arduini e dei<text:s/>“The trampled cricket brigade”.</text:p>
      <text:p text:style-name="P208"/>
      <text:p text:style-name="P209"><text:a xlink:href="http://www.comune.novellara.re.it/servizi/eventi/cerca_fase03.aspx?ID=5253&amp;mp=1" office:target-frame-name="_top" xlink:show="replace"><text:span text:style-name="T210">Viaggio alla riscoperta delle origini: La</text:span><text:span text:style-name="T211"><text:s/>civiltà</text:span><text:span text:style-name="T212"><text:s/>ellenica</text:span></text:a></text:p>
      <text:p text:style-name="P213"><text:span text:style-name="T214">Lunedi 12 novembre alle ore 15.</text:span><text:span text:style-name="T215">30 in Sala Giovanni Palatucci<text:s/></text:span><text:span text:style-name="T216">-<text:s/></text:span><text:span text:style-name="T217">Piazza Unita' d'Italia seconda lezione tenuta dal Prof. Ferruccio Crotti</text:span><text:span text:style-name="T218">.<text:s/></text:span><text:a xlink:href="http://www.comune.novellara.re.it/servizi/funzioni/download.aspx?ID=7066&amp;IDc=784" office:target-frame-name="_top" xlink:show="replace"><text:span text:style-name="T219">vedi la locandina completa</text:span></text:a><text:span text:style-name="T220">.</text:span></text:p>
      <text:p text:style-name="P221"/>
      <text:p text:style-name="P222"><text:a xlink:href="http://www.comune.novellara.re.it/servizi/eventi/cerca_fase03.aspx?ID=5232&amp;mp=1" office:target-frame-name="_top" xlink:show="replace"><text:span text:style-name="T223">Lettura animata per bambini</text:span></text:a></text:p>
      <text:p text:style-name="P224">Il<text:s/>pomeriggio di sabato 17 novembre, dalle ore 16.00 nella Sala del Fico, Rocca dei Gonzaga<text:s/>letture<text:s/>per bambini dai 3 ai 6 anni<text:s/>a cura dei lettori volontari Nati per Leggere. Prenotazione obbligatoria<text:s/>al numero<text:s/>0522<text:s/>655-419.</text:p>
      <text:p text:style-name="P225"/>
      <text:p text:style-name="P226"><text:a xlink:href="http://www.comune.novellara.re.it/servizi/eventi/cerca_fase03.aspx?ID=5309&amp;mp=1" office:target-frame-name="_top" xlink:show="replace"><text:span text:style-name="T227">Mercat...uso'</text:span></text:a></text:p>
      <text:p text:style-name="P228"><text:span text:style-name="T229">Domenica 18 novembre torna Mercat...usò a cura della Pro Loco,<text:s/></text:span><text:span text:style-name="T230">“O</text:span><text:span text:style-name="T231">gget</text:span><text:span text:style-name="T232">to non lo G</text:span><text:span text:style-name="T233">etto</text:span><text:span text:style-name="T234">”</text:span><text:span text:style-name="T235"><text:s/>L'iniziativa ha lo scopo di promuovere la cultura del riciclo e del riutilizzo delle cose smesse, del rispetto dell'ambiente e della cultura dei rifiuti.</text:span><text:span text:style-name="T236"><text:s/></text:span><text:span text:style-name="T237">La partecipazione è riservata esclusivamente ai<text:s/></text:span><text:span text:style-name="T238">privati che propongono<text:s/></text:span><text:span text:style-name="T239">la vendita<text:s/></text:span><text:span text:style-name="T240">di<text:s/></text:span><text:span text:style-name="T241">oggetti di provenienza propria e che svolgono questa attività</text:span><text:span text:style-name="T242"><text:s/>in modo occasionale (art. 4 c.<text:s/></text:span><text:span text:style-name="T243">2 lett.</text:span><text:span text:style-name="T244"><text:s/></text:span><text:span text:style-name="T245">l<text:s/></text:span><text:span text:style-name="T246">D</text:span><text:span text:style-name="T247">.</text:span><text:span text:style-name="T248"><text:s/>L</text:span><text:span text:style-name="T249">gs 114/1998). Per maggiori dettagli<text:s/></text:span><text:a xlink:href="http://proloconovellara.jimdo.com/" office:target-frame-name="_top" xlink:show="replace"><text:span text:style-name="T250">vedi il sito della Pro Loco</text:span></text:a><text:span text:style-name="T251"><text:s/>di Novellara.</text:span></text:p>
      <text:p text:style-name="P252"/>
      <text:p text:style-name="P253"><text:a xlink:href="http://www.comune.novellara.re.it/servizi/eventi/cerca_fase03.aspx?ID=5295&amp;mp=1" office:target-frame-name="_top" xlink:show="replace"><text:span text:style-name="T254">Non ci sto...il mondo mi prende a pugni</text:span></text:a></text:p>
      <text:p text:style-name="P255">Domenica 18 novembre ore 16.00 spettacolo teatrale a cura della compagnia Taldirò<text:s/>in occasione della Giornata dei diritti del bambino. L’incasso sarà devoluto dall’<text:s/>”Associazione volontari per la scuola e…” a favore della borsa di studio<text:s/>“Marta Beltrami”.</text:p>
      <text:p text:style-name="P256"/>
      <text:p text:style-name="P257"><text:a xlink:href="http://www.comune.novellara.re.it/servizi/eventi/cerca_fase03.aspx?ID=5301&amp;mp=1" office:target-frame-name="_top" xlink:show="replace"><text:span text:style-name="T258">Prima rassegna corale di Santa Cecilia</text:span></text:a></text:p>
      <text:p text:style-name="P259"><text:span text:style-name="T260">D</text:span><text:span text:style-name="T261">omenica 18 novembre alle ore 20.</text:span><text:span text:style-name="T262">45 presso la Chiesa Collegiata di S. Stefano, prima rassegna corale di Santa Cecilia. Coro "Giaches de Wert" di Novellara e Coro "Citta' di Castellarano" diretti da Francesca Canova, Coro di Redu' (corale dell'Abbazia di Nonantola) diretto da Stefano Moreali, Coro Gospel and MoRe (Scandiano) diretto da Francesca Canova, Ottetto vocale San Michele Arcangelo (R.E.) Ingresso libero</text:span><text:span text:style-name="T263">.<text:s/></text:span><text:a xlink:href="http://www.comune.novellara.re.it/servizi/funzioni/download.aspx?ID=7163&amp;IDc=784" office:target-frame-name="_top" xlink:show="replace"><text:span text:style-name="T264">vedi la locandina</text:span></text:a><text:span text:style-name="T265">.</text:span></text:p>
      <text:p text:style-name="P266"/>
      <text:p text:style-name="P267"><text:a xlink:href="http://www.comune.novellara.re.it/servizi/eventi/cerca_fase03.aspx?ID=5253&amp;mp=1" office:target-frame-name="_top" xlink:show="replace"><text:span text:style-name="T268">Viaggio alla riscoperta delle origini</text:span><text:span text:style-name="T269">:</text:span><text:span text:style-name="T270"><text:s/>La civiltà</text:span><text:span text:style-name="T271"><text:s/>ellenica</text:span></text:a></text:p>
      <text:p text:style-name="P272"><text:span text:style-name="T273">Lunedi 19 novembre alle ore 15,30 in Sala Giovanni Palatucci Piazza Unita' d'Italia terza lezione tenuta dal Prof. Ferruccio Crotti</text:span><text:span text:style-name="T274">.<text:s/></text:span><text:a xlink:href="http://www.comune.novellara.re.it/servizi/funzioni/download.aspx?ID=7163&amp;IDc=784" office:target-frame-name="_top" xlink:show="replace"><text:span text:style-name="T275">vedi la locandina</text:span></text:a><text:span text:style-name="T276">.</text:span></text:p>
      <text:p text:style-name="P277"/>
      <text:p text:style-name="P278"><text:a xlink:href="http://www.comune.novellara.re.it/servizi/eventi/cerca_fase03.aspx?ID=5253&amp;mp=1" office:target-frame-name="_top" xlink:show="replace"><text:span text:style-name="T279">Viaggio alla risco</text:span><text:span text:style-name="T280">perta delle origini: La civiltà</text:span><text:span text:style-name="T281"><text:s/>ellenica</text:span></text:a></text:p>
      <text:p text:style-name="P282"><text:span text:style-name="T283">Lunedi 26 novembre alle ore 15.</text:span><text:span text:style-name="T284">30 in Sala Giovanni Palatucci Piazza Unita' d'Italia quarta lezione tenuta dal Prof. Ferruccio Crotti</text:span><text:span text:style-name="T285">.<text:s/></text:span><text:a xlink:href="http://www.comune.novellara.re.it/servizi/funzioni/download.aspx?ID=7163&amp;IDc=784" office:target-frame-name="_top" xlink:show="replace"><text:span text:style-name="T286">vedi la locandina</text:span></text:a><text:span text:style-name="T287">.</text:span></text:p>
      <text:p text:style-name="P288"/>
      <text:p text:style-name="P289"/>
      <text:p text:style-name="P290"><text:a xlink:href="http://www.comune.novellara.re.it/servizi/eventi/cerca_fase03.aspx?ID=5265&amp;mp=1" office:target-frame-name="_top" xlink:show="replace"><text:span text:style-name="T291">Mondopentola 2012</text:span></text:a></text:p>
      <text:p text:style-name="P292"><text:span text:style-name="T293">Mercoledi 28 novembre nella</text:span><text:span text:style-name="T294"><text:s/></text:span><text:span text:style-name="T295">Sala Giovann</text:span><text:span text:style-name="T296">i Paolo II dalle 19.00 alle 21.</text:span><text:span text:style-name="T297">00 quarto incontro di<text:s/></text:span><text:span text:style-name="T298">mondopentola</text:span><text:span text:style-name="T299">, la<text:s/></text:span><text:span text:style-name="T300">cucina italiana e cinese.</text:span><text:span text:style-name="T301"><text:s/></text:span><text:a xlink:href="http://www.comune.novellara.re.it/servizi/funzioni/download.aspx?ID=7088&amp;IDc=784" office:target-frame-name="_top" xlink:show="replace"><text:span text:style-name="T302">Vedi<text:s/></text:span><text:span text:style-name="T303">la<text:s/></text:span><text:span text:style-name="T304">locandina</text:span></text:a><text:span text:style-name="T305">.</text:span><text:span text:style-name="T306"><text:s/></text:span><text:span text:style-name="T307">Si ricorda ai partecipanti che con tre biglietti ingresso si avrà diritto ad una copia del ricettario completo, che sarà disponibile presso negozi <text:s/>sponsor dell’evento a partire dal mese di dicembre.</text:span></text:p>
      <text:p text:style-name="P308"/>
      <text:p text:style-name="P309"/>
      <text:p text:style-name="P310"><text:a xlink:href="http://www.comune.novellara.re.it/servizi/eventi/cerca_fase03.aspx?ID=5282&amp;mp=1" office:target-frame-name="_top" xlink:show="replace"><text:span text:style-name="T311">Do you read me?</text:span></text:a></text:p>
      <text:p text:style-name="P312">Mercoledi 28 novembre ore 21.30<text:s/>presso l’Antico Bar Roma in piazza Unità d’Italia a<text:s/>Novellara, “I<text:s/>racconti di Poe”,<text:s/><text:s/>letture di Cristina Montanari, Elisa Giordano e Francesco Vioni sulle<text:s/>musiche di<text:s/>“The Trampled Crickets brigade”.</text:p>
      <text:p text:style-name="P313"/>
      <text:p text:style-name="P314"><text:a xlink:href="http://www.comune.novellara.re.it/servizi/eventi/cerca_fase03.aspx?ID=5316&amp;mp=1" office:target-frame-name="_top" xlink:show="replace"><text:span text:style-name="T315">"Diapason"</text:span></text:a><text:span text:style-name="T316"><text:s/>in teatro</text:span></text:p>
      <text:p text:style-name="P317">Venerdi 30 novembre alle ore 21.00 presso Teatro della Rocca "Franco Tagliavini", spettacolo teatrale a cura del gruppo teatrale "Il Diapaso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fo:font-size="12pt" style:font-size-asian="12pt" style:font-size-complex="12p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sian="Times New Roman" style:language-asian="en" style:country-asian="US" fo:hyphenate="false"/>
    </style:style>
    <style:style style:name="PièdipaginaCarattere" style:display-name="Piè di pagina Carattere" style:family="text">
      <style:text-properties style:font-name="Times New Roman" style:font-name-asian="Times New Roman" fo:font-size="12pt" style:font-size-asian="12pt" style:font-size-complex="12pt" style:language-asian="en" style:country-asian="US"/>
    </style:style>
    <style:style style:name="Testonormale" style:display-name="Testo normale" style:family="paragraph" style:parent-style-name="Normale">
      <style:text-properties style:font-name="Courier New" style:font-name-asian="Times New Roman" fo:font-size="10pt" style:font-size-asian="10pt" style:font-size-complex="10pt" fo:hyphenate="false"/>
    </style:style>
    <style:style style:name="TestonormaleCarattere" style:display-name="Testo normale Carattere" style:family="text">
      <style:text-properties style:font-name="Courier New" style:font-name-asian="Times New Roman"/>
    </style:style>
    <style:style style:name="Body1" style:display-name="Body 1" style:family="paragraph">
      <style:text-properties style:font-name="Helvetica" style:font-name-asian="Arial Unicode MS" fo:color="#000000" fo:font-size="12pt" style:font-size-asian="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Enfasigrassetto" style:display-name="Enfasi (grassetto)"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randdon</meta:initial-creator>
    <dc:creator>Antonrlla</dc:creator>
    <meta:creation-date>2015-02-22T11:50:00Z</meta:creation-date>
    <dc:date>2015-02-22T11:50:00Z</dc:date>
    <meta:template xlink:href="Normal" xlink:type="simple"/>
    <meta:editing-cycles>2</meta:editing-cycles>
    <meta:editing-duration>PT0S</meta:editing-duration>
    <meta:document-statistic meta:page-count="4" meta:paragraph-count="24" meta:word-count="1818" meta:character-count="12158" meta:row-count="86" meta:non-whitespace-character-count="10364"/>
  </office:meta>
</office:document-meta>
</file>