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justify"/>
      <style:text-properties style:font-name="Consolas" style:font-name-complex="Consolas" fo:font-weight="bold" style:font-weight-asian="bold" style:font-weight-complex="bold" fo:color="#000000"/>
    </style:style>
    <style:style style:name="P2" style:parent-style-name="Normale" style:family="paragraph">
      <style:paragraph-properties fo:text-align="justify"/>
      <style:text-properties style:font-name="Consolas" style:font-name-complex="Consolas" fo:font-weight="bold" style:font-weight-asian="bold" style:font-weight-complex="bold" fo:color="#000000"/>
    </style:style>
    <style:style style:name="P3" style:parent-style-name="Normale" style:family="paragraph">
      <style:paragraph-properties fo:text-align="justify"/>
      <style:text-properties style:font-name="Consolas" style:font-name-complex="Consolas" fo:font-weight="bold" style:font-weight-asian="bold" style:font-weight-complex="bold" fo:color="#000000"/>
    </style:style>
    <style:style style:name="P4" style:parent-style-name="Normale" style:family="paragraph">
      <style:paragraph-properties fo:text-align="justify"/>
      <style:text-properties style:font-name="Consolas" style:font-name-complex="Consolas" style:font-weight-complex="bold" fo:color="#000000" fo:font-size="11pt" style:font-size-asian="11pt" style:font-size-complex="11pt"/>
    </style:style>
    <style:style style:name="P5" style:parent-style-name="Normale" style:family="paragraph">
      <style:paragraph-properties fo:text-align="justify"/>
      <style:text-properties style:font-name="Consolas" style:font-name-complex="Consolas" fo:font-weight="bold" style:font-weight-asian="bold" style:font-weight-complex="bold" fo:color="#000000" fo:font-size="11pt" style:font-size-asian="11pt" style:font-size-complex="11pt"/>
    </style:style>
    <style:style style:name="P6" style:parent-style-name="Normale" style:family="paragraph">
      <style:paragraph-properties fo:text-align="justify"/>
    </style:style>
    <style:style style:name="T7"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8"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9"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10"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11"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12"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13"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14"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15"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16"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17"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18"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19"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20"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21"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22"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23"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24"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25"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26"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style:style style:name="T27" style:parent-style-name="Car.predefinitoparagrafo" style:family="text">
      <style:text-properties style:font-name="Consolas" style:font-name-complex="Consolas" style:font-weight-complex="bold" fo:font-style="italic" style:font-style-asian="italic" fo:color="#000000" fo:font-size="11pt" style:font-size-asian="11pt" style:font-size-complex="11pt"/>
    </style:style>
  </office:automatic-styles>
  <office:body>
    <office:text text:use-soft-page-breaks="true">
      <text:p text:style-name="P1">TRACCE DI STORIA DALL’ARCHIVIO…</text:p>
      <text:p text:style-name="P2">La Confraternita della Cintura a Novellara</text:p>
      <text:p text:style-name="P3"/>
      <text:p text:style-name="P4">Tra le varie famiglie di religiosi che i conti Gonzaga vollero a Novellara ci furono anche i padri agostiniani. Il conte Camillo II desiderava che la vecchia chiesa parrocchiale al Molino di Sopra, sostituita dalla Collegiata di Santo Stefano voluta dal padre Alfonso I, restasse aperta al culto, e proprio per questo,<text:s/>chiamò i Padri della Congregazione degli Agostiniani Scalzi di Genova.<text:s text:c="2"/>La chiesa venne intitolata a Sant’Agostino Dottore della Chiesa,<text:s/>e l’altare maggiore venne dedicato alla Beata<text:s/>Vergine della Consolazione,<text:s/>detta della Cintura. Il convento<text:s/>fu<text:s/>chiuso nel 1652 ma l’Ordine Agostiniano ebbe una continuazione<text:s/>per il paese<text:s/>dal momento che,<text:s/>il 24 giugno 1690, venne istituita<text:s/>la<text:s/>Confraternita della Cintura, prima presso la chiesa di Sant’Agostino e<text:s/>poi,<text:s/>dal 1783,<text:s/>trasferita<text:s/>alla Chiesa Collegiata di Santo Stefano.<text:s/>Come tutte le Confraternite, anche quella della Cintura subì<text:s/>la soppressione<text:s/>dalla Repubblica Cisalpina<text:s/>nel 1798<text:s/>ma,<text:s/>nelle memorie<text:s/>del novellarese<text:s/>Ignazio Gherardi,<text:s/>si trova la notizia del suo ripristino il 7 settembre 1856 e l’accurata descrizione della funzione<text:s/>religiosa, che viene riportata di seguito.</text:p>
      <text:p text:style-name="P5"/>
      <text:p text:style-name="P6"><text:span text:style-name="T7">(…) “</text:span><text:span text:style-name="T8">Questa mattina alle ore otto antimeridiane fu ripristinata la Confraternita della Cintura che fin dal 1810 era soppressa, e fu istituita sotto il patrocinio Maria Vergine Santissima sotto il titolo di Madre della Consolazione. Tale ripristinazione</text:span><text:span text:style-name="T9"><text:s/>fu promossa da alcuni<text:s/></text:span><text:span text:style-name="T10">di campagna al des</text:span><text:span text:style-name="T11">iderio dei quali il Molto R</text:span><text:span text:style-name="T12">everendo</text:span><text:span text:style-name="T13"><text:s/>e I</text:span><text:span text:style-name="T14">llustre<text:s/></text:span><text:span text:style-name="T15">Signor C</text:span><text:span text:style-name="T16">anonico<text:s/></text:span><text:span text:style-name="T17">Economo Parrocchiale D</text:span><text:span text:style-name="T18">on Francesco Corradini non poté opporsi negativamente. I vestiti furono trenta con alcuni pochi del paese. In tale circostanza religiosa furono benedette e consegnate ad altre tante donne vestite di nero con velo nel capo le cinte di pelle nera. Si gli uni che le altre erano tutti uniti nella chiesa parrocchiale di Santo Stefano, assistendo alla</text:span><text:span text:style-name="T19"><text:s/>messa nella quale si comunicaro</text:span><text:span text:style-name="T20">no, ed il<text:s/></text:span><text:span text:style-name="T21">Canonico E</text:span><text:span text:style-name="T22">conomo fece un discorso analogo</text:span><text:span text:style-name="T23">, indi il Te Deum e benedizione<text:s/></text:span><text:span text:style-name="T24">col V</text:span><text:span text:style-name="T25">enerabile. La funzione durò un’ora e tre quarti, poco dopo fuvvi la messa cantata e nel dopo pranzo il vespro; dopo questo si stava lì per fare la processione quando ad un tratto grossa pioggia ne impedisce, per ciò solo si dovette cantare il Tantum Ergo in musica e<text:s/></text:span><text:span text:style-name="T26">compartire la benedizione col Santissimo e la funzione non poté avere il suo compimento con dispiacere dei buoni religiosi.</text:span><text:span text:style-name="T2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RACCE DI STORIA DALL’ARCHIVIO…</dc:title>
    <meta:initial-creator>Ingrid Carnevali</meta:initial-creator>
    <dc:creator>Antonrlla</dc:creator>
    <meta:creation-date>2015-02-24T14:09:00Z</meta:creation-date>
    <dc:date>2015-02-24T14:09:00Z</dc:date>
    <meta:template xlink:href="Normal" xlink:type="simple"/>
    <meta:editing-cycles>2</meta:editing-cycles>
    <meta:editing-duration>PT60S</meta:editing-duration>
    <meta:document-statistic meta:page-count="1" meta:paragraph-count="4" meta:word-count="367" meta:character-count="2456" meta:row-count="17" meta:non-whitespace-character-count="2093"/>
  </office:meta>
</office:document-meta>
</file>