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margin-bottom="0in" fo:line-height="100%" fo:background-color="#FFFFFF"/>
      <style:text-properties style:font-name="Consolas" style:font-name-asian="Times New Roman" style:font-name-complex="Consolas" fo:font-weight="bold" style:font-weight-asian="bold" style:font-weight-complex="bold" fo:color="#000000" fo:font-size="12pt" style:font-size-asian="12pt" style:font-size-complex="12pt" style:language-asian="it" style:country-asian="IT"/>
    </style:style>
    <style:style style:name="P2" style:parent-style-name="Normale" style:family="paragraph">
      <style:paragraph-properties fo:text-align="justify" fo:margin-bottom="0in" fo:line-height="100%" fo:background-color="#FFFFFF"/>
      <style:text-properties style:font-name="Consolas" style:font-name-asian="Times New Roman" style:font-name-complex="Consolas" fo:color="#000000" fo:font-size="12pt" style:font-size-asian="12pt" style:font-size-complex="12pt" style:language-asian="it" style:country-asian="IT"/>
    </style:style>
    <style:style style:name="P3" style:parent-style-name="Normale" style:family="paragraph">
      <style:paragraph-properties fo:text-align="justify" fo:margin-bottom="0in" fo:line-height="100%" fo:background-color="#FFFFFF"/>
    </style:style>
    <style:style style:name="T4"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5"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6"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7"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8"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9" style:parent-style-name="Car.predefinitoparagrafo" style:family="text">
      <style:text-properties style:font-name="Consolas" style:font-name-asian="Times New Roman" style:font-name-complex="Consolas" fo:color="#231F20" fo:font-size="12pt" style:font-size-asian="12pt" style:font-size-complex="12pt" style:language-asian="it" style:country-asian="IT"/>
    </style:style>
    <style:style style:name="T10"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P11" style:parent-style-name="Normale" style:family="paragraph">
      <style:paragraph-properties fo:text-align="justify" fo:margin-bottom="0in" fo:line-height="100%" fo:background-color="#FFFFFF"/>
    </style:style>
    <style:style style:name="T12"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13" style:parent-style-name="Car.predefinitoparagrafo" style:family="text">
      <style:text-properties style:font-name="Consolas" style:font-name-asian="Times New Roman" style:font-name-complex="Consolas" fo:font-weight="bold" style:font-weight-asian="bold" style:font-weight-complex="bold" fo:color="#000000" fo:font-size="12pt" style:font-size-asian="12pt" style:font-size-complex="12pt" style:language-asian="it" style:country-asian="IT"/>
    </style:style>
    <style:style style:name="T14"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15" style:parent-style-name="Car.predefinitoparagrafo" style:family="text">
      <style:text-properties style:font-name="Consolas" style:font-name-asian="Times New Roman" style:font-name-complex="Consolas" fo:color="#000000" fo:font-size="12pt" style:font-size-asian="12pt" style:font-size-complex="12pt" style:text-underline-type="single" style:text-underline-style="solid" style:text-underline-width="auto" style:text-underline-mode="continuous" style:language-asian="it" style:country-asian="IT"/>
    </style:style>
    <style:style style:name="T16"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17" style:parent-style-name="Car.predefinitoparagrafo" style:family="text">
      <style:text-properties style:font-name="Consolas" style:font-name-asian="Times New Roman" style:font-name-complex="Consolas" fo:color="#000000" fo:font-size="12pt" style:font-size-asian="12pt" style:font-size-complex="12pt" style:text-underline-type="single" style:text-underline-style="solid" style:text-underline-width="auto" style:text-underline-mode="continuous" style:language-asian="it" style:country-asian="IT"/>
    </style:style>
    <style:style style:name="T18"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19" style:parent-style-name="Car.predefinitoparagrafo" style:family="text">
      <style:text-properties style:font-name="Consolas" style:font-name-asian="Times New Roman" style:font-name-complex="Consolas" fo:color="#000000" fo:font-size="12pt" style:font-size-asian="12pt" style:font-size-complex="12pt" style:text-underline-type="single" style:text-underline-style="solid" style:text-underline-width="auto" style:text-underline-mode="continuous" style:language-asian="it" style:country-asian="IT"/>
    </style:style>
    <style:style style:name="T20"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21" style:parent-style-name="Car.predefinitoparagrafo" style:family="text">
      <style:text-properties style:font-name="Consolas" style:font-name-asian="Times New Roman" style:font-name-complex="Consolas" fo:color="#000000" fo:font-size="12pt" style:font-size-asian="12pt" style:font-size-complex="12pt" style:text-underline-type="single" style:text-underline-style="solid" style:text-underline-width="auto" style:text-underline-mode="continuous" style:language-asian="it" style:country-asian="IT"/>
    </style:style>
    <style:style style:name="T22"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23" style:parent-style-name="Car.predefinitoparagrafo" style:family="text">
      <style:text-properties style:font-name="Consolas" style:font-name-asian="Times New Roman" style:font-name-complex="Consolas" fo:color="#000000" fo:font-size="12pt" style:font-size-asian="12pt" style:font-size-complex="12pt" style:text-underline-type="single" style:text-underline-style="solid" style:text-underline-width="auto" style:text-underline-mode="continuous" style:language-asian="it" style:country-asian="IT"/>
    </style:style>
    <style:style style:name="T24"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25" style:parent-style-name="Car.predefinitoparagrafo" style:family="text">
      <style:text-properties style:font-name="Consolas" style:font-name-asian="Times New Roman" style:font-name-complex="Consolas" fo:color="#000000" fo:font-size="12pt" style:font-size-asian="12pt" style:font-size-complex="12pt" style:text-underline-type="single" style:text-underline-style="solid" style:text-underline-width="auto" style:text-underline-mode="continuous" style:language-asian="it" style:country-asian="IT"/>
    </style:style>
    <style:style style:name="T26"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P27" style:parent-style-name="Normale" style:family="paragraph">
      <style:paragraph-properties fo:text-align="justify" fo:margin-bottom="0in" fo:line-height="100%" fo:background-color="#FFFFFF"/>
    </style:style>
    <style:style style:name="T28"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29" style:parent-style-name="Car.predefinitoparagrafo" style:family="text">
      <style:text-properties style:font-name="Consolas" style:font-name-asian="Times New Roman" style:font-name-complex="Consolas" fo:color="#000000" fo:font-size="12pt" style:font-size-asian="12pt" style:font-size-complex="12pt" style:text-underline-type="single" style:text-underline-style="solid" style:text-underline-width="auto" style:text-underline-mode="continuous" style:language-asian="it" style:country-asian="IT"/>
    </style:style>
    <style:style style:name="T30"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P31" style:parent-style-name="Normale" style:family="paragraph">
      <style:paragraph-properties fo:text-align="justify" fo:margin-bottom="0in" fo:line-height="100%" fo:background-color="#FFFFFF"/>
    </style:style>
    <style:style style:name="T32"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33" style:parent-style-name="Car.predefinitoparagrafo" style:family="text">
      <style:text-properties style:font-name="Consolas" style:font-name-asian="Times New Roman" style:font-name-complex="Consolas" fo:color="#000000" fo:font-size="12pt" style:font-size-asian="12pt" style:font-size-complex="12pt" style:text-underline-type="single" style:text-underline-style="solid" style:text-underline-width="auto" style:text-underline-mode="continuous" style:language-asian="it" style:country-asian="IT"/>
    </style:style>
    <style:style style:name="T34"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P35" style:parent-style-name="Normale" style:family="paragraph">
      <style:paragraph-properties fo:text-align="justify" fo:margin-bottom="0in" fo:line-height="100%" fo:background-color="#FFFFFF"/>
      <style:text-properties style:font-name="Consolas" style:font-name-asian="Times New Roman" style:font-name-complex="Consolas" fo:color="#000000" fo:font-size="12pt" style:font-size-asian="12pt" style:font-size-complex="12pt" style:language-asian="it" style:country-asian="IT"/>
    </style:style>
    <style:style style:name="P36" style:parent-style-name="Normale" style:family="paragraph">
      <style:paragraph-properties fo:text-align="justify" fo:margin-bottom="0in" fo:line-height="100%" fo:background-color="#FFFFFF"/>
    </style:style>
    <style:style style:name="T37"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38" style:parent-style-name="Car.predefinitoparagrafo" style:family="text">
      <style:text-properties style:font-name="Consolas" style:font-name-asian="Times New Roman" style:font-name-complex="Consolas" fo:font-style="italic" style:font-style-asian="italic" style:font-style-complex="italic" fo:color="#000000" fo:font-size="12pt" style:font-size-asian="12pt" style:font-size-complex="12pt" style:language-asian="it" style:country-asian="IT"/>
    </style:style>
    <style:style style:name="T39"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40" style:parent-style-name="Car.predefinitoparagrafo" style:family="text">
      <style:text-properties style:font-name="Consolas" style:font-name-asian="Times New Roman" style:font-name-complex="Consolas" fo:color="#000000" fo:font-size="12pt" style:font-size-asian="12pt" style:font-size-complex="12pt" style:text-underline-type="single" style:text-underline-style="solid" style:text-underline-width="auto" style:text-underline-mode="continuous" style:language-asian="it" style:country-asian="IT"/>
    </style:style>
    <style:style style:name="P41" style:parent-style-name="Normale" style:family="paragraph">
      <style:paragraph-properties fo:text-align="justify" fo:margin-bottom="0in" fo:line-height="100%" fo:background-color="#FFFFFF"/>
    </style:style>
    <style:style style:name="T42"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43" style:parent-style-name="Car.predefinitoparagrafo" style:family="text">
      <style:text-properties style:font-name="Consolas" style:font-name-asian="Times New Roman" style:font-name-complex="Consolas" fo:font-style="italic" style:font-style-asian="italic" style:font-style-complex="italic" fo:color="#000000" fo:font-size="12pt" style:font-size-asian="12pt" style:font-size-complex="12pt" style:language-asian="it" style:country-asian="IT"/>
    </style:style>
    <style:style style:name="T44"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P45" style:parent-style-name="Normale" style:family="paragraph">
      <style:paragraph-properties fo:text-align="justify" fo:margin-bottom="0in" fo:line-height="100%" fo:background-color="#FFFFFF"/>
    </style:style>
    <style:style style:name="T46" style:parent-style-name="Car.predefinitoparagrafo" style:family="text">
      <style:text-properties style:font-name="Consolas" style:font-name-asian="Times New Roman" style:font-name-complex="Consolas" fo:font-style="italic" style:font-style-asian="italic" style:font-style-complex="italic" fo:color="#000000" fo:font-size="12pt" style:font-size-asian="12pt" style:font-size-complex="12pt" style:language-asian="it" style:country-asian="IT"/>
    </style:style>
    <style:style style:name="T47" style:parent-style-name="Car.predefinitoparagrafo" style:family="text">
      <style:text-properties style:font-name="Consolas" style:font-name-asian="Times New Roman" style:font-name-complex="Consolas" fo:font-weight="bold" style:font-weight-asian="bold" style:font-weight-complex="bold" fo:font-style="italic" style:font-style-asian="italic" style:font-style-complex="italic" fo:color="#000000" fo:font-size="12pt" style:font-size-asian="12pt" style:font-size-complex="12pt" style:language-asian="it" style:country-asian="IT"/>
    </style:style>
    <style:style style:name="T48" style:parent-style-name="Car.predefinitoparagrafo" style:family="text">
      <style:text-properties style:font-name="Consolas" style:font-name-asian="Times New Roman" style:font-name-complex="Consolas" fo:font-style="italic" style:font-style-asian="italic" style:font-style-complex="italic" fo:color="#000000" fo:font-size="12pt" style:font-size-asian="12pt" style:font-size-complex="12pt" style:language-asian="it" style:country-asian="IT"/>
    </style:style>
    <style:style style:name="T49" style:parent-style-name="Car.predefinitoparagrafo" style:family="text">
      <style:text-properties style:font-name="Consolas" style:font-name-asian="Times New Roman" style:font-name-complex="Consolas" fo:font-weight="bold" style:font-weight-asian="bold" style:font-weight-complex="bold" fo:font-style="italic" style:font-style-asian="italic" style:font-style-complex="italic" fo:color="#000000" fo:font-size="12pt" style:font-size-asian="12pt" style:font-size-complex="12pt" style:language-asian="it" style:country-asian="IT"/>
    </style:style>
    <style:style style:name="T50" style:parent-style-name="Car.predefinitoparagrafo" style:family="text">
      <style:text-properties style:font-name="Consolas" style:font-name-asian="Times New Roman" style:font-name-complex="Consolas"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it" style:country-asian="IT"/>
    </style:style>
    <style:style style:name="T51" style:parent-style-name="Car.predefinitoparagrafo" style:family="text">
      <style:text-properties style:font-name="Consolas" style:font-name-asian="Times New Roman" style:font-name-complex="Consolas"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it" style:country-asian="IT"/>
    </style:style>
    <style:style style:name="T52" style:parent-style-name="Car.predefinitoparagrafo" style:family="text">
      <style:text-properties style:font-name="Consolas" style:font-name-asian="Times New Roman" style:font-name-complex="Consolas" fo:font-style="italic" style:font-style-asian="italic" style:font-style-complex="italic" fo:color="#000000" fo:font-size="12pt" style:font-size-asian="12pt" style:font-size-complex="12pt" style:language-asian="it" style:country-asian="IT"/>
    </style:style>
    <style:style style:name="T53" style:parent-style-name="Car.predefinitoparagrafo" style:family="text">
      <style:text-properties style:font-name="Consolas" style:font-name-asian="Times New Roman" style:font-name-complex="Consolas" fo:font-weight="bold" style:font-weight-asian="bold" style:font-weight-complex="bold" fo:font-style="italic" style:font-style-asian="italic" style:font-style-complex="italic" fo:color="#000000" fo:font-size="12pt" style:font-size-asian="12pt" style:font-size-complex="12pt" style:language-asian="it" style:country-asian="IT"/>
    </style:style>
    <style:style style:name="T54" style:parent-style-name="Car.predefinitoparagrafo" style:family="text">
      <style:text-properties style:font-name="Consolas" style:font-name-asian="Times New Roman" style:font-name-complex="Consolas" fo:font-weight="bold" style:font-weight-asian="bold" style:font-weight-complex="bold" fo:font-style="italic" style:font-style-asian="italic" style:font-style-complex="italic" fo:color="#000000" fo:font-size="12pt" style:font-size-asian="12pt" style:font-size-complex="12pt" style:language-asian="it" style:country-asian="IT"/>
    </style:style>
    <style:style style:name="TableColumn56" style:family="table-column">
      <style:table-column-properties style:column-width="7.8854in"/>
    </style:style>
    <style:style style:name="Table55" style:family="table">
      <style:table-properties style:width="7.8854in" fo:margin-left="0in" table:align="left"/>
    </style:style>
    <style:style style:name="TableRow57" style:family="table-row">
      <style:table-row-properties/>
    </style:style>
    <style:style style:name="TableCell58" style:family="table-cell">
      <style:table-cell-properties fo:border="none" style:vertical-align="middle" fo:padding-top="0in" fo:padding-left="0.4in" fo:padding-bottom="0in" fo:padding-right="0.2in"/>
    </style:style>
    <style:style style:name="P59"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style:language-asian="it" style:country-asian="IT"/>
    </style:style>
    <style:style style:name="P60" style:parent-style-name="Normale" style:family="paragraph">
      <style:paragraph-properties fo:text-align="justify" fo:margin-bottom="0in" fo:line-height="100%"/>
    </style:style>
    <style:style style:name="T61" style:parent-style-name="Car.predefinitoparagrafo" style:family="text">
      <style:text-properties style:font-name="Consolas" style:font-name-asian="Times New Roman" style:font-name-complex="Consolas" fo:font-size="12pt" style:font-size-asian="12pt" style:font-size-complex="12pt" style:language-asian="it" style:country-asian="IT"/>
    </style:style>
    <style:style style:name="P62" style:parent-style-name="Normale" style:family="paragraph">
      <style:paragraph-properties fo:text-align="justify" fo:margin-bottom="0in" fo:line-height="100%"/>
    </style:style>
    <style:style style:name="T63" style:parent-style-name="Car.predefinitoparagrafo" style:family="text">
      <style:text-properties style:font-name="Consolas" style:font-name-asian="Times New Roman" style:font-name-complex="Consolas" fo:color="#000000" fo:font-size="12pt" style:font-size-asian="12pt" style:font-size-complex="12pt" style:text-underline-type="single" style:text-underline-style="solid" style:text-underline-width="auto" style:text-underline-mode="continuous" style:language-asian="it" style:country-asian="IT"/>
    </style:style>
    <style:style style:name="T64"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65"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T66"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67"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T68"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69"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T70"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71" style:parent-style-name="Car.predefinitoparagrafo" style:family="text">
      <style:text-properties style:font-name="Consolas" style:font-name-asian="Times New Roman" style:font-name-complex="Consolas" fo:font-style="italic" style:font-style-asian="italic" style:font-style-complex="italic" fo:color="#000000" fo:font-size="12pt" style:font-size-asian="12pt" style:font-size-complex="12pt" fo:background-color="#FFFFFF" style:language-asian="it" style:country-asian="IT"/>
    </style:style>
    <style:style style:name="T72" style:parent-style-name="Car.predefinitoparagrafo" style:family="text">
      <style:text-properties style:font-name="Consolas" style:font-name-asian="Times New Roman" style:font-name-complex="Consolas" fo:font-style="italic" style:font-style-asian="italic" style:font-style-complex="italic" fo:color="#000000" fo:font-size="12pt" style:font-size-asian="12pt" style:font-size-complex="12pt" style:language-asian="it" style:country-asian="IT"/>
    </style:style>
    <style:style style:name="T73"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74" style:parent-style-name="Normale" style:family="paragraph">
      <style:paragraph-properties fo:text-align="justify" fo:margin-bottom="0in" fo:line-height="100%"/>
    </style:style>
    <style:style style:name="T75"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RACCE DI STORIA DALL’ARCHIVIO STORICO<text:s/>– 27<text:s/>GENNAIO<text:s/>2013<text:s/>Nel Giorno della Memoria: Le leggi razziali a Novellara<text:s/></text:p>
      <text:p text:style-name="P2"/>
      <text:p text:style-name="P3"><text:span text:style-name="T4">Il 27 gennaio 2013 si rinnoveranno</text:span><text:span text:style-name="T5">,</text:span><text:span text:style-name="T6"><text:s/>per quella che è ormai la Giornata della Memoria</text:span><text:span text:style-name="T7">,</text:span><text:span text:style-name="T8"><text:s/>le celebrazioni in ricordo della tragedia della Shoah. La presenza di una comunità ebraica a Novellara è documentata fin dal primo Medioevo. A metà Ottocento risultava essere la</text:span><text:span text:style-name="T9"> terza in provincia di Reggio Emilia per consistenza </text:span><text:span text:style-name="T10">numerica.</text:span></text:p>
      <text:p text:style-name="P11"><text:span text:style-name="T12">In anni più vicini a noi, in uno dei momenti più terribili della nostra storia, il regime fascista fu promotore di una campagna antisemita, che lo portò a promulgare, tra settembre e novembre 1938, le “</text:span><text:span text:style-name="T13">leggi razziali</text:span><text:span text:style-name="T14">”, un insieme di provvedimenti legislativi e amministrativi (leggi, ordinanze, circolari, ecc.) che vennero varati in </text:span><text:a office:title="Italia" xlink:href="http://it.wikipedia.org/wiki/Italia" office:target-frame-name="_top" xlink:show="replace"><text:span text:style-name="T15">Italia</text:span></text:a><text:span text:style-name="T16"> fra il </text:span><text:a office:title="1938" xlink:href="http://it.wikipedia.org/wiki/1938" office:target-frame-name="_top" xlink:show="replace"><text:span text:style-name="T17">1938</text:span></text:a><text:span text:style-name="T18"> e il primo quinquennio degli </text:span><text:a office:title="Anni 1940" xlink:href="http://it.wikipedia.org/wiki/Anni_1940" office:target-frame-name="_top" xlink:show="replace"><text:span text:style-name="T19">anni quaranta</text:span></text:a><text:span text:style-name="T20">, inizialmente dal </text:span><text:a office:title="Fascismo" xlink:href="http://it.wikipedia.org/wiki/Fascismo" office:target-frame-name="_top" xlink:show="replace"><text:span text:style-name="T21">regime fascista</text:span></text:a><text:span text:style-name="T22"> e poi dalla </text:span><text:a office:title="Repubblica Sociale Italiana" xlink:href="http://it.wikipedia.org/wiki/Repubblica_Sociale_Italiana" office:target-frame-name="_top" xlink:show="replace"><text:span text:style-name="T23">Repubblica Sociale Italiana</text:span></text:a><text:span text:style-name="T24">, rivolti prevalentemente contro le persone di </text:span><text:a office:title="Ebraismo" xlink:href="http://it.wikipedia.org/wiki/Ebraismo" office:target-frame-name="_top" xlink:show="replace"><text:span text:style-name="T25">religione ebraica</text:span></text:a><text:span text:style-name="T26">.</text:span></text:p>
      <text:p text:style-name="P27"><text:span text:style-name="T28">Le leggi ponevano una serie di limitazioni: il divieto di svolgere il </text:span><text:a office:title="Servizio militare" xlink:href="http://it.wikipedia.org/wiki/Servizio_militare" office:target-frame-name="_top" xlink:show="replace"><text:span text:style-name="T29">servizio militare</text:span></text:a><text:span text:style-name="T30">, esercitare il ruolo di tutore di minori, essere titolari di aziende dichiarate di interesse per la difesa nazionale, essere proprietari di terreni o di fabbricati urbani al di sopra di un certo valore, esercitare l’arte fotografica, la vendita di articoli per bambini, la vendita di apparecchi radio, la vendita di carte da gioco, ecc.</text:span></text:p>
      <text:p text:style-name="P31"><text:span text:style-name="T32">Per tutti fu disposta l'annotazione dello stato di razza ebraica nei registri dello </text:span><text:a office:title="Stato civile" xlink:href="http://it.wikipedia.org/wiki/Stato_civile" office:target-frame-name="_top" xlink:show="replace"><text:span text:style-name="T33">stato civile</text:span></text:a><text:span text:style-name="T34">.</text:span></text:p>
      <text:p text:style-name="P35">L’archivio storico comunale conserva preziosi documenti riguardanti anche questo periodo storico.</text:p>
      <text:p text:style-name="P36"><text:span text:style-name="T37">Nella documentazione dell’Ufficio dello Stato Civile sono raccolti i verbali di denuncia di appartenenza alla razza ariana. Tra questi se ne legge uno, datato 31 gennaio 1939, che riporta la denuncia che il cavalier Carlo Segrè fece alle ore 10:10 del mattino, davanti al titolare dell’Ufficio Demografico Achille Balbi, di essere cittadino italiano, nato a Novellara nel 1866, e di essere di razza ebraica. Il cav. Carlo Segré è noto per essersi solo qualche mese dopo, il 6 giugno 1939, suicidato col veleno nella sua casa di Novellara. Fu una estrema tragica protesta contro le leggi antiebraiche, “</text:span><text:span text:style-name="T38">in un estremo moto di ribellione, come ebbero ben presente i familiari e i pochi amici intimi, cristiani, che ne conoscevano il travaglio</text:span><text:span text:style-name="T39">.”</text:span><text:bookmark-start text:name="_ftnref1"/><text:a xlink:href="http://www.comunedinovellara.gov.it/servizi/menu/dinamica.aspx?idArea=647&amp;idCat=7896&amp;ID=7991#_ftn1" office:target-frame-name="_top" xlink:show="replace"><text:span text:style-name="T40">[1]</text:span></text:a><text:bookmark-end text:name="_ftnref1"/></text:p>
      <text:p text:style-name="P41"><text:span text:style-name="T42">Di anno in anno le misure contro gli ebrei diventarono sempre più dure, fino al </text:span><text:span text:style-name="T43">1943</text:span><text:span text:style-name="T44">, quando l’occupazione tedesca dell’Italia del centro-nord diventò una tragedia anche per gli ebrei italiani, molti dei quali finirono nei campi di concentramento e di sterminio. Le carte d’archivio documentano queste vicende, propongono a chi le vuole cogliere le chiavi di lettura di un passato non troppo lontano e ci pongono con maggiore intensità nel contesto del ricordo e della memoria che ogni gennaio si rinnovano. </text:span></text:p>
      <text:p text:style-name="P45"><text:span text:style-name="T46">La legge n. 211 del 20 luglio 2000 di istituzione del Giorno della Memoria, recita: </text:span><text:span text:style-name="T47">‘</text:span><text:span text:style-name="T48">La Repubblica italiana riconosce il giorno 27 gennaio, data dell'abbattimento dei cancelli di Auschwitz, "Giorno della Memoria", al fine di ricordare la Shoah (sterminio del popolo ebraico), le</text:span><text:span text:style-name="T49"> </text:span><text:a office:title="Leggi razziali fasciste" xlink:href="http://it.wikipedia.org/wiki/Leggi_razziali_fasciste" office:target-frame-name="_top" xlink:show="replace"><text:span text:style-name="T50">leggi<text:s/></text:span><text:soft-page-break/><text:span text:style-name="T51">razziali</text:span></text:a><text:span text:style-name="T52">, la persecuzione italiana dei cittadini ebrei, gli italiani che hanno subìto la deportazione, la prigionia, la morte, nonché coloro che, anche in campi e schieramenti diversi, si sono opposti al progetto di sterminio, ed a rischio della propria vita hanno salvato altre vite e protetto i perseguitati</text:span><text:span text:style-name="T53">’</text:span><text:span text:style-name="T54">.</text:span></text:p>
      <table:table table:style-name="Table55">
        <table:table-columns>
          <table:table-column table:style-name="TableColumn56"/>
        </table:table-columns>
        <table:table-row table:style-name="TableRow57">
          <table:table-cell table:style-name="TableCell58">
            <text:p text:style-name="P59"/>
          </table:table-cell>
        </table:table-row>
      </table:table>
      <text:p text:style-name="P60"><text:span text:style-name="T61"><draw:custom-shape svg:x="0in" svg:y="0in" svg:width="2.20764in" svg:height="0.10417in" draw:z-index="0" draw:id="id0" draw:style-name="a0" draw:name="Horizontal Line 1" text:anchor-type="as-char"><svg:desc/><draw:enhanced-geometry draw:type="non-primitive" svg:viewBox="0 0 21600 21600" draw:enhanced-path="M 0 0 L 21600 0 21600 21600 0 21600 Z N"/></draw:custom-shape></text:span></text:p>
      <text:p text:style-name="P62"><text:bookmark-start text:name="_ftn1"/><text:a xlink:href="http://www.comunedinovellara.gov.it/servizi/menu/dinamica.aspx?idArea=647&amp;idCat=7896&amp;ID=7991#_ftnref1" office:target-frame-name="_top" xlink:show="replace"><text:span text:style-name="T63">[1]</text:span></text:a><text:bookmark-end text:name="_ftn1"/><text:span text:style-name="T64"> </text:span><text:span text:style-name="T65">Gabriele FABBRICI, recensione a</text:span><text:span text:style-name="T66"> </text:span><text:span text:style-name="T67">ANTONIO</text:span><text:span text:style-name="T68"> </text:span><text:span text:style-name="T69">ZAMBONELLI,</text:span><text:span text:style-name="T70"> </text:span><text:span text:style-name="T71">Ebrei reggiani tra leggi razziali e Shoah. 1938 – 1945,</text:span><text:span text:style-name="T72"> </text:span><text:span text:style-name="T73">in Materia giudaica, 2002/VII, p.205.</text:span></text:p>
      <text:p text:style-name="P74"><text:span text:style-name="T7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mandonotaapièdipagina" style:display-name="Rimando nota a piè di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 Urp</meta:initial-creator>
    <dc:creator>Antonrlla</dc:creator>
    <meta:creation-date>2015-02-24T12:47:00Z</meta:creation-date>
    <dc:date>2015-02-24T12:47:00Z</dc:date>
    <meta:template xlink:href="Normal" xlink:type="simple"/>
    <meta:editing-cycles>2</meta:editing-cycles>
    <meta:editing-duration>PT60S</meta:editing-duration>
    <meta:document-statistic meta:page-count="2" meta:paragraph-count="9" meta:word-count="677" meta:character-count="4528" meta:row-count="32" meta:non-whitespace-character-count="3860"/>
  </office:meta>
</office:document-meta>
</file>