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2" style:parent-style-name="Normale" style:family="paragraph">
      <style:paragraph-properties fo:text-align="justify" fo:margin-bottom="0in" fo:line-height="100%"/>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P3" style:parent-style-name="Normale" style:family="paragraph">
      <style:paragraph-properties fo:text-align="justify" fo:margin-bottom="0in" fo:line-height="100%"/>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P4"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5"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6"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7"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8"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9"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10"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11"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12"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13"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office:automatic-styles>
  <office:body>
    <office:text text:use-soft-page-breaks="true">
      <text:p text:style-name="P1"/>
      <text:p text:style-name="P2">TRACCE DI STORIA DALL’ARCHIVIO STORICO – AGOSTO 2014</text:p>
      <text:p text:style-name="P3">Novellara<text:s/>e il cinema</text:p>
      <text:p text:style-name="P4"/>
      <text:p text:style-name="P5">Anche quest’estate abbiamo potuto gustare i film all’aperto della rassegna “Cinema a<text:s/>Novellara”, ed è interessante conoscere che, anche se oggi delle sale cinematografiche del paese rimangono solo tracce degli spazi occupati dai cinema Roma e Verdi, anche<text:s/>Novellara<text:s/>ha una sua storia per il cinema! Le carte dell’Archivio storico ce lo raccontano.</text:p>
      <text:p text:style-name="P6">Tra la fine dell’Ottocento e i primi anni del Novecento le sale cinematografiche fanno la loro prima apparizione in Europa e nel mondo. Diverse dalle multisala a cui siamo stati abituati negli ultimi anni erano spettacoli ambulanti.</text:p>
      <text:p text:style-name="P7">Nei primi mesi di vita il cinematografo fu uno spettacolo apolide, che chiedeva ospitalità ai più diversi spazi pubblici e privati in maniera umile, presentandosi in punta di piedi e mettendosi ordinatamente in coda rispetto ad altre forme di spettacolo che lo precedevano per esperienza e anzianità.</text:p>
      <text:p text:style-name="P8">A<text:s/>Novellara<text:s/>già nel 1908 la Società Anonima Unione Nazionale Industrie Cinematografiche ed affini (U.N.I.C.A.) proponeva alla Direzione del teatro di<text:s/>Novellara, per l’inverno, la tournée cinematografica mondiale “Tour du Monde” con spettacoli “veramente interessanti per attualità e novità dei soggetti e per la perfetta esecuzione tecnica delle rappresentazioni” inoltre “le films principali saranno accompagnate da orchestra con musica appositamente scritta od adattata dal nostro Direttore Musicale”.</text:p>
      <text:p text:style-name="P9">A questa proposta l’Amministrazione comunale si vide costretta a rifiutare dal momento che il teatro era ancora sprovvisto di energia elettrica e di riscaldamento.</text:p>
      <text:p text:style-name="P10">Successivamente, almeno dal 1915 al 1920, i fratelli Lombardini chiedevano regolarmente il rinnovo della “licenza d’esercizio della sala Elios ad uso di cinematografo, concerti, varietà”. Il cinema si trovava in piazza Vittorio Emanuele II ora piazza Unità d’Italia.</text:p>
      <text:p text:style-name="P11">L’attività venne interrotta tra il 1920-1921 quando venne allestito il Cinema Verdi, in via Andrea Costa.</text:p>
      <text:p text:style-name="P12">Queste notizie non vogliono certamente essere esaustive ma sono semplicemente uno sguardo sulla realtà del cinema in paese. Chissà in quanti potremmo aggiungere curiosità e notizie dai nostri ricordi!</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default0" style:display-name="default"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 Urp</meta:initial-creator>
    <dc:creator>Antonrlla</dc:creator>
    <meta:creation-date>2015-02-24T12:49:00Z</meta:creation-date>
    <dc:date>2015-02-24T12:49:00Z</dc:date>
    <meta:template xlink:href="Normal" xlink:type="simple"/>
    <meta:editing-cycles>2</meta:editing-cycles>
    <meta:editing-duration>PT60S</meta:editing-duration>
    <meta:document-statistic meta:page-count="1" meta:paragraph-count="4" meta:word-count="328" meta:character-count="2198" meta:row-count="15" meta:non-whitespace-character-count="1874"/>
  </office:meta>
</office:document-meta>
</file>