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margin-bottom="0in" fo:line-height="100%"/>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P2" style:parent-style-name="Normale" style:family="paragraph">
      <style:paragraph-properties fo:text-align="justify" fo:margin-bottom="0in" fo:line-height="100%"/>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P3"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4"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5"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6" style:parent-style-name="Normale" style:family="paragraph">
      <style:paragraph-properties fo:text-align="justify" fo:margin-bottom="0in" fo:line-height="100%"/>
    </style:style>
    <style:style style:name="T7" style:parent-style-name="Car.predefinitoparagrafo" style:family="text">
      <style:text-properties style:font-name="Consolas" style:font-name-asian="Times New Roman" style:font-name-complex="Consolas" fo:font-style="italic" style:font-style-asian="italic" style:font-style-complex="italic" fo:color="#000000" fo:font-size="12pt" style:font-size-asian="12pt" style:font-size-complex="12pt" fo:background-color="#FFFFFF" style:language-asian="it" style:country-asian="IT"/>
    </style:style>
    <style:style style:name="P8" style:parent-style-name="Normale" style:family="paragraph">
      <style:paragraph-properties fo:text-align="justify" fo:margin-bottom="0in" fo:line-height="100%"/>
    </style:style>
    <style:style style:name="T9"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office:automatic-styles>
  <office:body>
    <office:text text:use-soft-page-breaks="true">
      <text:p text:style-name="P1">TRACCE DI STORIA DALL’ARCHIVIO STORICO<text:s/>-<text:s/>APRILE 2014</text:p>
      <text:p text:style-name="P2">UN PARTICOLARE SCORCIO DAI PORTICI<text:s/>NELLA NOTTE TRA L’8 E IL 9 APRILE</text:p>
      <text:p text:style-name="P3"/>
      <text:p text:style-name="P4"/>
      <text:p text:style-name="P5">Un fatto curioso viene rilevato nelle Cronache del novellarese Ignazio Gherardi. La cronaca da cui l’abbiamo estratto è quella del 1859 ma pare che fosse un evento che si verificava sempre nelle sere dell’8 e 9 aprile. Chissà se accade anche oggi…</text:p>
      <text:p text:style-name="P6"><text:span text:style-name="T7">“(…) In questa sera (8 e 9 aprile) in Novellara alle ore 6 e ¼ circa vi si osserva in ciascun anno una particolarità unica dello splendere del sole sotto il portico inferiore della Piazza, cioè nel suo tramonto illuminava il d(etto) portico per tutta la sua lunghezza cominciando dalla prima arcata all’Ovest sino all’ultima all’ Est, riflettendo i suoi raggi pel breve tempo di due minuti entro la bottega opposta. Tale particolarità si ripete per una sola sera anche in settembre addì 5 quando ritorna per diminuire il giorno.”</text:span></text:p>
      <text:p text:style-name="P8"><text:span text:style-name="T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mandonotaapièdipagina" style:display-name="Rimando nota a piè di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 Urp</meta:initial-creator>
    <dc:creator>Antonrlla</dc:creator>
    <meta:creation-date>2015-02-24T12:50:00Z</meta:creation-date>
    <dc:date>2015-02-24T12:50:00Z</dc:date>
    <meta:template xlink:href="Normal" xlink:type="simple"/>
    <meta:editing-cycles>2</meta:editing-cycles>
    <meta:editing-duration>PT0S</meta:editing-duration>
    <meta:document-statistic meta:page-count="1" meta:paragraph-count="1" meta:word-count="134" meta:character-count="903" meta:row-count="6" meta:non-whitespace-character-count="770"/>
  </office:meta>
</office:document-meta>
</file>